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11cm"/>
    </style:style>
    <style:style style:name="co3" style:family="table-column">
      <style:table-column-properties fo:break-before="auto" style:column-width="0.917cm"/>
    </style:style>
    <style:style style:name="co4" style:family="table-column">
      <style:table-column-properties fo:break-before="auto" style:column-width="3.261cm"/>
    </style:style>
    <style:style style:name="co5" style:family="table-column">
      <style:table-column-properties fo:break-before="auto" style:column-width="3.124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0.469cm"/>
    </style:style>
    <style:style style:name="co8" style:family="table-column">
      <style:table-column-properties fo:break-before="auto" style:column-width="2.3cm"/>
    </style:style>
    <style:style style:name="co9" style:family="table-column">
      <style:table-column-properties fo:break-before="auto" style:column-width="8.791cm"/>
    </style:style>
    <style:style style:name="co10" style:family="table-column">
      <style:table-column-properties fo:break-before="auto" style:column-width="2.824cm"/>
    </style:style>
    <style:style style:name="co11" style:family="table-column">
      <style:table-column-properties fo:break-before="auto" style:column-width="0.474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9.62cm"/>
    </style:style>
    <style:style style:name="co14" style:family="table-column">
      <style:table-column-properties fo:break-before="auto" style:column-width="0.961cm"/>
    </style:style>
    <style:style style:name="co15" style:family="table-column">
      <style:table-column-properties fo:break-before="auto" style:column-width="1.326cm"/>
    </style:style>
    <style:style style:name="co16" style:family="table-column">
      <style:table-column-properties fo:break-before="auto" style:column-width="2.217cm"/>
    </style:style>
    <style:style style:name="co17" style:family="table-column">
      <style:table-column-properties fo:break-before="auto" style:column-width="1.912cm"/>
    </style:style>
    <style:style style:name="co18" style:family="table-column">
      <style:table-column-properties fo:break-before="auto" style:column-width="3.018cm"/>
    </style:style>
    <style:style style:name="co19" style:family="table-column">
      <style:table-column-properties fo:break-before="auto" style:column-width="1.72cm"/>
    </style:style>
    <style:style style:name="co20" style:family="table-column">
      <style:table-column-properties fo:break-before="auto" style:column-width="2.272cm"/>
    </style:style>
    <style:style style:name="co21" style:family="table-column">
      <style:table-column-properties fo:break-before="auto" style:column-width="0.58cm"/>
    </style:style>
    <style:style style:name="co22" style:family="table-column">
      <style:table-column-properties fo:break-before="auto" style:column-width="0.889cm"/>
    </style:style>
    <style:style style:name="co23" style:family="table-column">
      <style:table-column-properties fo:break-before="auto" style:column-width="0.773cm"/>
    </style:style>
    <style:style style:name="co24" style:family="table-column">
      <style:table-column-properties fo:break-before="auto" style:column-width="3.013cm"/>
    </style:style>
    <style:style style:name="co25" style:family="table-column">
      <style:table-column-properties fo:break-before="auto" style:column-width="2.798cm"/>
    </style:style>
    <style:style style:name="co26" style:family="table-column">
      <style:table-column-properties fo:break-before="auto" style:column-width="1cm"/>
    </style:style>
    <style:style style:name="co27" style:family="table-column">
      <style:table-column-properties fo:break-before="auto" style:column-width="12.33cm"/>
    </style:style>
    <style:style style:name="co28" style:family="table-column">
      <style:table-column-properties fo:break-before="auto" style:column-width="4.013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10.4cm"/>
    </style:style>
    <style:style style:name="co31" style:family="table-column">
      <style:table-column-properties fo:break-before="auto" style:column-width="3.399cm"/>
    </style:style>
    <style:style style:name="co32" style:family="table-column">
      <style:table-column-properties fo:break-before="auto" style:column-width="1.187cm"/>
    </style:style>
    <style:style style:name="co33" style:family="table-column">
      <style:table-column-properties fo:break-before="auto" style:column-width="0.42cm"/>
    </style:style>
    <style:style style:name="co34" style:family="table-column">
      <style:table-column-properties fo:break-before="auto" style:column-width="1.055cm"/>
    </style:style>
    <style:style style:name="co35" style:family="table-column">
      <style:table-column-properties fo:break-before="auto" style:column-width="12.024cm"/>
    </style:style>
    <style:style style:name="co36" style:family="table-column">
      <style:table-column-properties fo:break-before="auto" style:column-width="2.792cm"/>
    </style:style>
    <style:style style:name="co37" style:family="table-column">
      <style:table-column-properties fo:break-before="auto" style:column-width="2.669cm"/>
    </style:style>
    <style:style style:name="co38" style:family="table-column">
      <style:table-column-properties fo:break-before="auto" style:column-width="2.549cm"/>
    </style:style>
    <style:style style:name="co39" style:family="table-column">
      <style:table-column-properties fo:break-before="auto" style:column-width="1.663cm"/>
    </style:style>
    <style:style style:name="co40" style:family="table-column">
      <style:table-column-properties fo:break-before="auto" style:column-width="3.046cm"/>
    </style:style>
    <style:style style:name="co41" style:family="table-column">
      <style:table-column-properties fo:break-before="auto" style:column-width="1.857cm"/>
    </style:style>
    <style:style style:name="co42" style:family="table-column">
      <style:table-column-properties fo:break-before="auto" style:column-width="3.157cm"/>
    </style:style>
    <style:style style:name="co43" style:family="table-column">
      <style:table-column-properties fo:break-before="auto" style:column-width="8.043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1.36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fo:background-color="#dddddd" style:cell-protect="protected" style:print-content="true"/>
      <style:text-properties fo:color="#dddddd" style:font-name="Times New Roman" fo:font-size="12pt" style:font-size-asian="12pt" style:font-size-complex="12pt"/>
    </style:style>
    <style:style style:name="ce2" style:family="table-cell" style:parent-style-name="Default">
      <style:table-cell-properties fo:background-color="#dddddd" style:cell-protect="protected" style:print-content="true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background-color="#dddddd" style:cell-protect="protected" style:print-content="true"/>
      <style:text-properties fo:color="#dddddd" style:font-name="Times New Roman" fo:font-size="11pt" style:font-size-asian="11pt" style:font-size-complex="11pt"/>
    </style:style>
    <style:style style:name="ce4" style:family="table-cell" style:parent-style-name="Default">
      <style:table-cell-properties fo:background-color="#808080" style:cell-protect="protected" style:print-content="true"/>
      <style:text-properties fo:color="#ffffff" style:font-name="Times New Roman" fo:font-size="32pt" style:font-size-asian="32pt" style:font-size-complex="32pt"/>
    </style:style>
    <style:style style:name="ce5" style:family="table-cell" style:parent-style-name="Default">
      <style:table-cell-properties fo:background-color="#dddddd" style:cell-protect="protected" style:print-content="true" style:text-align-source="fix" style:repeat-content="false"/>
      <style:paragraph-properties fo:text-align="start" fo:margin-left="0cm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47" style:family="table-cell" style:parent-style-name="Default">
      <style:table-cell-properties fo:background-color="#808080" style:cell-protect="protected" style:print-content="true" style:text-align-source="fix" style:repeat-content="false" style:vertical-align="middle"/>
      <style:paragraph-properties fo:text-align="center" fo:margin-left="0cm"/>
      <style:text-properties fo:color="#ffffff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cell-protect="none" style:print-content="true" fo:border="0.06pt solid #000000"/>
      <style:text-properties fo:color="#000000" style:font-name="Times New Roman" fo:font-size="11pt" style:font-size-asian="11pt" style:font-size-complex="11pt"/>
    </style:style>
    <style:style style:name="ce8" style:family="table-cell" style:parent-style-name="Default">
      <style:table-cell-properties fo:background-color="#dddddd" style:cell-protect="protected" style:print-content="true"/>
      <style:text-properties fo:color="#000000" style:font-name="Times New Roman" fo:font-size="11pt" style:font-size-asian="11pt" style:font-size-complex="11pt"/>
    </style:style>
    <style:style style:name="ce9" style:family="table-cell" style:parent-style-name="Default">
      <style:table-cell-properties style:cell-protect="protected" style:print-content="true"/>
      <style:text-properties fo:color="#dddddd"/>
    </style:style>
    <style:style style:name="ce10" style:family="table-cell" style:parent-style-name="Default">
      <style:table-cell-properties fo:background-color="#dddddd" style:cell-protect="protected" style:print-content="tru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ackground-color="#dddddd" style:cell-protect="protected" style:print-content="true"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ackground-color="#dddddd" style:cell-protect="protected" style:print-content="true" style:text-align-source="fix" style:repeat-content="false"/>
      <style:paragraph-properties fo:text-align="start" fo:margin-left="0cm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ce13" style:family="table-cell" style:parent-style-name="Default">
      <style:table-cell-properties fo:background-color="#dddddd" style:cell-protect="protected" style:print-content="true" style:text-align-source="fix" style:repeat-content="false"/>
      <style:paragraph-properties fo:text-align="end" fo:margin-left="0cm"/>
      <style:text-properties fo:color="#000000" style:font-name="Times New Roman" fo:font-size="11pt" style:font-size-asian="11pt" style:font-size-complex="11pt"/>
    </style:style>
    <style:style style:name="ce14" style:family="table-cell" style:parent-style-name="Default">
      <style:table-cell-properties fo:background-color="#dddddd" style:cell-protect="protected" style:print-content="true" style:text-align-source="fix" style:repeat-content="false"/>
      <style:paragraph-properties fo:text-align="start" fo:margin-left="0cm"/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ce15" style:family="table-cell" style:parent-style-name="Default">
      <style:table-cell-properties style:cell-protect="protected" style:print-content="true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fo:background-color="#dddddd" style:cell-protect="protected" style:print-content="true"/>
      <style:text-properties style:font-name="Times New Roman" fo:font-size="32pt" style:font-size-asian="32pt" style:font-size-complex="32pt"/>
    </style:style>
    <style:style style:name="ce164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fo:color="#0000cc"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36">
      <style:table-cell-properties fo:background-color="#eeeeee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dddddd" style:cell-protect="protected" style:print-content="true"/>
      <style:text-properties fo:color="#800000" style:font-name="Times New Roman" fo:font-size="11pt" style:font-size-asian="11pt" style:font-size-complex="11pt"/>
    </style:style>
    <style:style style:name="ce21" style:family="table-cell" style:parent-style-name="Default">
      <style:table-cell-properties fo:background-color="#808080" style:cell-protect="protected" style:print-content="true" style:text-align-source="fix" style:repeat-content="false"/>
      <style:paragraph-properties fo:text-align="center" fo:margin-left="0cm"/>
      <style:text-properties fo:color="#ffffff" style:font-name="Times New Roman" fo:font-size="32pt" style:font-size-asian="32pt" style:font-size-complex="32pt"/>
    </style:style>
    <style:style style:name="ce22" style:family="table-cell" style:parent-style-name="Default">
      <style:table-cell-properties fo:background-color="#dddddd" style:cell-protect="protected" style:print-content="true"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0" style:family="table-cell" style:parent-style-name="Default">
      <style:table-cell-properties fo:background-color="#808080" style:cell-protect="protected" style:print-content="true" style:text-align-source="fix" style:repeat-content="false" style:vertical-align="middle"/>
      <style:paragraph-properties fo:text-align="center" fo:margin-left="0cm"/>
      <style:text-properties fo:color="#ffffff" style:font-name="Times New Roman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108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  <style:map style:condition="is-true-formula(WEEKDAY([.E7])=1)" style:apply-style-name="Dia_20_não_20_útil" style:base-cell-address="Dados.E7"/>
      <style:map style:condition="is-true-formula(WEEKDAY([.E7])=7)" style:apply-style-name="Dia_20_não_20_útil" style:base-cell-address="Dados.E7"/>
    </style:style>
    <style:style style:name="ce24" style:family="table-cell" style:parent-style-name="Default" style:data-style-name="N108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  <style:map style:condition="is-true-formula(WEEKDAY([.E8])=1)" style:apply-style-name="Dia_20_não_20_útil" style:base-cell-address="Dados.E8"/>
      <style:map style:condition="is-true-formula(WEEKDAY([.E8])=7)" style:apply-style-name="Dia_20_não_20_útil" style:base-cell-address="Dados.E8"/>
    </style:style>
    <style:style style:name="ce25" style:family="table-cell" style:parent-style-name="Default" style:data-style-name="N108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  <style:map style:condition="is-true-formula(WEEKDAY([.E9])=1)" style:apply-style-name="Dia_20_não_20_útil" style:base-cell-address="Dados.E9"/>
      <style:map style:condition="is-true-formula(WEEKDAY([.E9])=7)" style:apply-style-name="Dia_20_não_20_útil" style:base-cell-address="Dados.E9"/>
    </style:style>
    <style:style style:name="ce26" style:family="table-cell" style:parent-style-name="Default" style:data-style-name="N108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  <style:map style:condition="is-true-formula(WEEKDAY([.E10])=1)" style:apply-style-name="Dia_20_não_20_útil" style:base-cell-address="Dados.E10"/>
      <style:map style:condition="is-true-formula(WEEKDAY([.E10])=7)" style:apply-style-name="Dia_20_não_20_útil" style:base-cell-address="Dados.E10"/>
    </style:style>
    <style:style style:name="ce27" style:family="table-cell" style:parent-style-name="Default" style:data-style-name="N108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  <style:map style:condition="is-true-formula(WEEKDAY([.E11])=1)" style:apply-style-name="Dia_20_não_20_útil" style:base-cell-address="Dados.E11"/>
      <style:map style:condition="is-true-formula(WEEKDAY([.E11])=7)" style:apply-style-name="Dia_20_não_20_útil" style:base-cell-address="Dados.E11"/>
    </style:style>
    <style:style style:name="ce28" style:family="table-cell" style:parent-style-name="Default" style:data-style-name="N108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  <style:map style:condition="is-true-formula(WEEKDAY([.E12])=1)" style:apply-style-name="Dia_20_não_20_útil" style:base-cell-address="Dados.E12"/>
      <style:map style:condition="is-true-formula(WEEKDAY([.E12])=7)" style:apply-style-name="Dia_20_não_20_útil" style:base-cell-address="Dados.E12"/>
    </style:style>
    <style:style style:name="ce29" style:family="table-cell" style:parent-style-name="Default" style:data-style-name="N108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  <style:map style:condition="is-true-formula(WEEKDAY([.E13])=1)" style:apply-style-name="Dia_20_não_20_útil" style:base-cell-address="Dados.E13"/>
      <style:map style:condition="is-true-formula(WEEKDAY([.E13])=7)" style:apply-style-name="Dia_20_não_20_útil" style:base-cell-address="Dados.E13"/>
    </style:style>
    <style:style style:name="ce30" style:family="table-cell" style:parent-style-name="Default" style:data-style-name="N108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  <style:map style:condition="is-true-formula(WEEKDAY([.E14])=1)" style:apply-style-name="Dia_20_não_20_útil" style:base-cell-address="Dados.E14"/>
      <style:map style:condition="is-true-formula(WEEKDAY([.E14])=7)" style:apply-style-name="Dia_20_não_20_útil" style:base-cell-address="Dados.E14"/>
    </style:style>
    <style:style style:name="ce31" style:family="table-cell" style:parent-style-name="Default" style:data-style-name="N108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  <style:map style:condition="is-true-formula(WEEKDAY([.E15])=1)" style:apply-style-name="Dia_20_não_20_útil" style:base-cell-address="Dados.E15"/>
      <style:map style:condition="is-true-formula(WEEKDAY([.E15])=7)" style:apply-style-name="Dia_20_não_20_útil" style:base-cell-address="Dados.E15"/>
    </style:style>
    <style:style style:name="ce32" style:family="table-cell" style:parent-style-name="Default" style:data-style-name="N108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  <style:map style:condition="is-true-formula(WEEKDAY([.E17])=1)" style:apply-style-name="Dia_20_não_20_útil" style:base-cell-address="Dados.E17"/>
      <style:map style:condition="is-true-formula(WEEKDAY([.E17])=7)" style:apply-style-name="Dia_20_não_20_útil" style:base-cell-address="Dados.E17"/>
    </style:style>
    <style:style style:name="ce33" style:family="table-cell" style:parent-style-name="Default" style:data-style-name="N108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  <style:map style:condition="is-true-formula(WEEKDAY([.E18])=1)" style:apply-style-name="Dia_20_não_20_útil" style:base-cell-address="Dados.E18"/>
      <style:map style:condition="is-true-formula(WEEKDAY([.E18])=7)" style:apply-style-name="Dia_20_não_20_útil" style:base-cell-address="Dados.E18"/>
    </style:style>
    <style:style style:name="ce34" style:family="table-cell" style:parent-style-name="Default" style:data-style-name="N108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  <style:map style:condition="is-true-formula(WEEKDAY([.E19])=1)" style:apply-style-name="Dia_20_não_20_útil" style:base-cell-address="Dados.E19"/>
      <style:map style:condition="is-true-formula(WEEKDAY([.E19])=7)" style:apply-style-name="Dia_20_não_20_útil" style:base-cell-address="Dados.E19"/>
    </style:style>
    <style:style style:name="ce35" style:family="table-cell" style:parent-style-name="Default" style:data-style-name="N108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  <style:map style:condition="is-true-formula(WEEKDAY([.E20])=1)" style:apply-style-name="Dia_20_não_20_útil" style:base-cell-address="Dados.E20"/>
      <style:map style:condition="is-true-formula(WEEKDAY([.E20])=7)" style:apply-style-name="Dia_20_não_20_útil" style:base-cell-address="Dados.E20"/>
    </style:style>
    <style:style style:name="ce36" style:family="table-cell" style:parent-style-name="Default" style:data-style-name="N108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  <style:map style:condition="is-true-formula(WEEKDAY([.E21])=1)" style:apply-style-name="Dia_20_não_20_útil" style:base-cell-address="Dados.E21"/>
      <style:map style:condition="is-true-formula(WEEKDAY([.E21])=7)" style:apply-style-name="Dia_20_não_20_útil" style:base-cell-address="Dados.E21"/>
    </style:style>
    <style:style style:name="ce37" style:family="table-cell" style:parent-style-name="Default" style:data-style-name="N108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  <style:map style:condition="is-true-formula(WEEKDAY([.E22])=1)" style:apply-style-name="Dia_20_não_20_útil" style:base-cell-address="Dados.E22"/>
      <style:map style:condition="is-true-formula(WEEKDAY([.E22])=7)" style:apply-style-name="Dia_20_não_20_útil" style:base-cell-address="Dados.E22"/>
    </style:style>
    <style:style style:name="ce38" style:family="table-cell" style:parent-style-name="Default" style:data-style-name="N0">
      <style:table-cell-properties fo:background-color="#eeeeee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>
      <style:table-cell-properties fo:background-color="#808080" style:cell-protect="protected" style:print-content="true"/>
      <style:text-properties fo:color="#ffffff" style:font-name="Times New Roman" fo:font-size="12pt" style:font-size-asian="12pt" style:font-size-complex="12pt"/>
    </style:style>
    <style:style style:name="ce40" style:family="table-cell" style:parent-style-name="Default">
      <style:table-cell-properties fo:background-color="#dddddd" style:cell-protect="protected" style:print-content="true" style:text-align-source="fix" style:repeat-content="false"/>
      <style:paragraph-properties fo:text-align="end" fo:margin-left="0cm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58" style:family="table-cell" style:parent-style-name="Default">
      <style:table-cell-properties fo:background-color="#808080" style:cell-protect="protected" style:print-content="true" style:text-align-source="fix" style:repeat-content="false" style:vertical-align="middle"/>
      <style:paragraph-properties fo:text-align="start" fo:margin-left="0cm"/>
      <style:text-properties fo:color="#ffffff" style:font-name="Times New Roman" fo:font-size="11pt" fo:font-weight="normal" style:font-size-asian="11pt" style:font-weight-asian="normal" style:font-size-complex="11pt" style:font-weight-complex="normal"/>
    </style:style>
    <style:style style:name="ce189" style:family="table-cell" style:parent-style-name="Riscado" style:data-style-name="N36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text-line-through-style="none" style:text-line-through-type="none" style:font-name="Times New Roman" fo:font-size="11pt" fo:font-weight="normal" style:font-size-asian="11pt" style:font-weight-asian="normal" style:font-size-complex="11pt" style:font-weight-complex="normal"/>
      <style:map style:condition="cell-content()&lt;TODAY()" style:apply-style-name="Riscado_20_e_20_vermelho" style:base-cell-address="Dados.H7"/>
    </style:style>
    <style:style style:name="ce190" style:family="table-cell" style:parent-style-name="Riscado" style:data-style-name="N36">
      <style:table-cell-properties fo:background-color="#eeeeee" style:cell-protect="protected" style:print-content="true" style:text-align-source="fix" style:repeat-content="false" fo:border="0.06pt solid #000000"/>
      <style:paragraph-properties fo:text-align="center" fo:margin-left="0cm"/>
      <style:text-properties style:text-line-through-style="none" style:text-line-through-type="none" style:font-name="Times New Roman" fo:font-size="11pt" fo:font-weight="normal" style:font-size-asian="11pt" style:font-weight-asian="normal" style:font-size-complex="11pt" style:font-weight-complex="normal"/>
      <style:map style:condition="cell-content()&lt;TODAY()" style:apply-style-name="Riscado_20_e_20_vermelho" style:base-cell-address="Dados.H29"/>
    </style:style>
    <style:style style:name="ce52" style:family="table-cell" style:parent-style-name="Default">
      <style:table-cell-properties fo:background-color="#dddddd" style:cell-protect="protected" style:print-content="tru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45" style:family="table-cell" style:parent-style-name="Default">
      <style:table-cell-properties fo:background-color="#808080" style:cell-protect="protected" style:print-content="true" style:text-align-source="fix" style:repeat-content="false" style:vertical-align="middle"/>
      <style:paragraph-properties fo:text-align="center" fo:margin-left="0cm"/>
      <style:text-properties fo:color="#ffffff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start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>
      <style:table-cell-properties style:cell-protect="none" style:print-content="true" fo:background-color="transparent" fo:border="0.06pt solid #000000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48" style:family="table-cell" style:parent-style-name="Default">
      <style:table-cell-properties fo:background-color="#808080" style:cell-protect="protected" style:print-content="true" style:text-align-source="fix" style:repeat-content="false" style:vertical-align="middle"/>
      <style:paragraph-properties fo:text-align="center" fo:margin-left="0cm"/>
      <style:text-properties fo:color="#ffffff"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ackground-color="#eeeeee" style:cell-protect="protected" style:print-content="true" fo:border="0.06pt solid #000000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55" style:family="table-cell" style:parent-style-name="Default">
      <style:table-cell-properties fo:background-color="#dddddd" style:cell-protect="protected" style:print-content="tru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>
      <style:table-cell-properties fo:background-color="#808080" style:cell-protect="protected" style:print-content="true"/>
      <style:text-properties fo:color="#ffffff" style:font-name="Times New Roman"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Default">
      <style:table-cell-properties fo:background-color="#dddddd" style:cell-protect="protected" style:print-content="true" style:text-align-source="fix" style:repeat-content="false"/>
      <style:paragraph-properties fo:text-align="end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 style:data-style-name="N108">
      <style:table-cell-properties fo:background-color="#eeeeee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62" style:family="table-cell" style:parent-style-name="Default">
      <style:table-cell-properties fo:background-color="#dddddd" style:cell-protect="protected" style:print-content="tru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63" style:family="table-cell" style:parent-style-name="Default">
      <style:table-cell-properties style:cell-protect="protected" style:print-content="tru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4" style:family="table-cell" style:parent-style-name="Default">
      <style:table-cell-properties fo:background-color="#dddddd" style:cell-protect="protected" style:print-content="true"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ackground-color="#dddddd" style:cell-protect="protected" style:print-content="true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258" style:family="table-cell" style:parent-style-name="Default">
      <style:table-cell-properties fo:background-color="#808080" style:cell-protect="protected" style:print-content="true" style:text-align-source="fix" style:repeat-content="false" style:vertical-align="middle"/>
      <style:paragraph-properties fo:text-align="start" fo:margin-left="0cm"/>
      <style:text-properties fo:color="#ffffff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Riscado" style:data-style-name="N36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text-line-through-style="none" style:text-line-through-type="none" style:font-name="Times New Roman" fo:font-size="11pt" fo:font-weight="normal" style:font-size-asian="11pt" style:font-weight-asian="normal" style:font-size-complex="11pt" style:font-weight-complex="normal"/>
      <style:map style:condition="cell-content()&lt;TODAY()" style:apply-style-name="Riscado_20_e_20_vermelho" style:base-cell-address="Dados.L7"/>
    </style:style>
    <style:style style:name="ce161" style:family="table-cell" style:parent-style-name="Riscado" style:data-style-name="N36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text-line-through-style="none" style:text-line-through-type="none" style:font-name="Times New Roman" fo:font-size="11pt" fo:font-weight="normal" style:font-size-asian="11pt" style:font-weight-asian="normal" style:font-size-complex="11pt" style:font-weight-complex="normal"/>
      <style:map style:condition="cell-content()&lt;TODAY()" style:apply-style-name="Riscado_20_e_20_vermelho" style:base-cell-address="Dados.L7"/>
    </style:style>
    <style:style style:name="ce111" style:family="table-cell" style:parent-style-name="Riscado" style:data-style-name="N36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text-line-through-style="none" style:text-line-through-type="none" style:font-name="Times New Roman" fo:font-size="11pt" fo:font-weight="normal" style:font-size-asian="11pt" style:font-weight-asian="normal" style:font-size-complex="11pt" style:font-weight-complex="normal"/>
      <style:map style:condition="cell-content()&lt;TODAY()" style:apply-style-name="Riscado_20_e_20_vermelho" style:base-cell-address="Dados.L43"/>
    </style:style>
    <style:style style:name="ce6" style:family="table-cell" style:parent-style-name="Default">
      <style:table-cell-properties fo:background-color="#808080" style:cell-protect="protected" style:print-content="true" style:text-align-source="fix" style:repeat-content="false" style:vertical-align="middle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>
      <style:table-cell-properties fo:background-color="#dddddd" style:cell-protect="protected" style:print-content="true"/>
      <style:text-properties fo:color="#800000" style:font-name="Times New Roman" fo:font-size="12pt" style:font-size-asian="12pt" style:font-size-complex="12pt"/>
    </style:style>
    <style:style style:name="ce113" style:family="table-cell" style:parent-style-name="Default">
      <style:table-cell-properties fo:background-color="#808080" style:cell-protect="protected" style:print-content="true"/>
      <style:text-properties fo:color="#800000" style:font-name="Times New Roman" fo:font-size="12pt" style:font-size-asian="12pt" style:font-size-complex="12pt"/>
    </style:style>
    <style:style style:name="ce114" style:family="table-cell" style:parent-style-name="Default">
      <style:table-cell-properties style:cell-protect="protected" style:print-content="true"/>
      <style:text-properties fo:color="#800000" style:font-name="Times New Roman" fo:font-size="12pt" style:font-size-asian="12pt" style:font-size-complex="12pt"/>
    </style:style>
    <style:style style:name="ce115" style:family="table-cell" style:parent-style-name="Default">
      <style:table-cell-properties fo:background-color="#dddddd" style:cell-protect="protected" style:print-content="true" style:text-align-source="fix" style:repeat-content="false"/>
      <style:paragraph-properties fo:text-align="end" fo:margin-left="0cm"/>
      <style:text-properties fo:color="#800000" style:font-name="Times New Roman" fo:font-size="9pt" fo:font-style="italic" style:font-size-asian="9pt" style:font-style-asian="italic" style:font-size-complex="9pt" style:font-style-complex="italic"/>
    </style:style>
    <style:style style:name="ce116" style:family="table-cell" style:parent-style-name="Default">
      <style:table-cell-properties fo:background-color="#dddddd" style:cell-protect="protected" style:print-content="true"/>
      <style:text-properties fo:color="#800000" style:font-name="Times New Roman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ackground-color="#dddddd" style:cell-protect="protected" style:print-content="true" style:text-align-source="fix" style:repeat-content="false"/>
      <style:paragraph-properties fo:text-align="end" fo:margin-left="0cm"/>
      <style:text-properties fo:color="#800000" style:font-name="Times New Roman" fo:font-size="12pt" style:font-size-asian="12pt" style:font-size-complex="12pt"/>
    </style:style>
    <style:style style:name="ce118" style:family="table-cell" style:parent-style-name="Default" style:data-style-name="N36">
      <style:table-cell-properties fo:background-color="#dddddd" style:cell-protect="protected" style:print-content="true"/>
      <style:text-properties fo:color="#800000" style:font-name="Times New Roman"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 style:data-style-name="N37">
      <style:table-cell-properties fo:background-color="#dddddd" style:cell-protect="protected" style:print-content="true"/>
      <style:text-properties fo:color="#800000" style:font-name="Times New Roman"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>
      <style:table-cell-properties style:cell-protect="protected" style:print-content="true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able-cell-properties style:cell-protect="protected" style:print-content="true"/>
      <style:text-properties fo:color="#800000" style:font-name="Times New Roman" fo:font-size="11pt" style:font-size-asian="11pt" style:font-size-complex="11pt"/>
    </style:style>
    <style:style style:name="ce122" style:family="table-cell" style:parent-style-name="Default">
      <style:table-cell-properties style:cell-protect="protected" style:print-content="true"/>
      <style:text-properties style:font-name="Times New Roman" fo:font-size="11pt" style:font-size-asian="11pt" style:font-size-complex="11pt"/>
    </style:style>
    <style:style style:name="ce123" style:family="table-cell" style:parent-style-name="Default">
      <style:table-cell-properties style:cell-protect="protected" style:print-content="true"/>
      <style:text-properties fo:color="#800000" fo:font-size="11pt" style:font-size-asian="11pt" style:font-size-complex="11pt"/>
    </style:style>
    <style:style style:name="ce124" style:family="table-cell" style:parent-style-name="Default">
      <style:table-cell-properties style:cell-protect="protected" style:print-content="true"/>
      <style:text-properties fo:font-size="11pt" style:font-size-asian="11pt" style:font-size-complex="11pt"/>
    </style:style>
    <style:style style:name="ce125" style:family="table-cell" style:parent-style-name="Default">
      <style:text-properties style:font-name="Times New Roman"/>
    </style:style>
    <style:style style:name="ce126" style:family="table-cell" style:parent-style-name="Default">
      <style:table-cell-properties fo:background-color="#808080" style:cell-protect="protected" style:print-content="true" style:text-align-source="fix" style:repeat-content="false" fo:border="none"/>
      <style:paragraph-properties fo:text-align="end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>
      <style:table-cell-properties fo:background-color="#dddddd" fo:border="none"/>
      <style:text-properties style:font-name="Times New Roman" fo:font-size="11pt" style:font-size-asian="11pt" style:font-size-complex="11pt"/>
    </style:style>
    <style:style style:name="ce128" style:family="table-cell" style:parent-style-name="Default">
      <style:table-cell-properties fo:background-color="#eeeeee" fo:border="none"/>
      <style:text-properties style:font-name="Times New Roman" fo:font-size="11pt" style:font-size-asian="11pt" style:font-size-complex="11pt"/>
    </style:style>
    <style:style style:name="ce12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130" style:family="table-cell" style:parent-style-name="Default">
      <style:table-cell-properties fo:background-color="#808080" style:cell-protect="protected" style:print-content="true" style:text-align-source="fix" style:repeat-content="false" fo:border="none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00" style:font-name="Tung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32" style:family="table-cell" style:parent-style-name="Default">
      <style:table-cell-properties fo:background-color="#eeeeee" style:text-align-source="fix" style:repeat-content="fals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3" style:family="table-cell" style:parent-style-name="Default">
      <style:table-cell-properties fo:background-color="#eeeeee" style:text-align-source="fix" style:repeat-content="false" fo:border="non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 style:data-style-name="N36">
      <style:table-cell-properties fo:background-color="#dddddd" style:text-align-source="fix" style:repeat-content="fals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  <style:map style:condition="is-true-formula(WEEKDAY([.E2])=1)" style:apply-style-name="Dia_20_não_20_útil" style:base-cell-address="'Linha do tempo'.E2"/>
      <style:map style:condition="is-true-formula(WEEKDAY([.E2])=7)" style:apply-style-name="Dia_20_não_20_útil" style:base-cell-address="'Linha do tempo'.E2"/>
    </style:style>
    <style:style style:name="ce135" style:family="table-cell" style:parent-style-name="Default" style:data-style-name="N36">
      <style:table-cell-properties fo:background-color="#eeeeee" style:text-align-source="fix" style:repeat-content="fals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  <style:map style:condition="is-true-formula(WEEKDAY([.E2])=1)" style:apply-style-name="Dia_20_não_20_útil" style:base-cell-address="'Linha do tempo'.E2"/>
      <style:map style:condition="is-true-formula(WEEKDAY([.E2])=7)" style:apply-style-name="Dia_20_não_20_útil" style:base-cell-address="'Linha do tempo'.E2"/>
    </style:style>
    <style:style style:name="ce136" style:family="table-cell" style:parent-style-name="Default" style:data-style-name="N36">
      <style:table-cell-properties fo:background-color="#eeeeee" style:text-align-source="fix" style:repeat-content="fals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  <style:map style:condition="is-true-formula(WEEKDAY([.E7])=1)" style:apply-style-name="Dia_20_não_20_útil" style:base-cell-address="'Linha do tempo'.E7"/>
      <style:map style:condition="is-true-formula(WEEKDAY([.E7])=7)" style:apply-style-name="Dia_20_não_20_útil" style:base-cell-address="'Linha do tempo'.E7"/>
    </style:style>
    <style:style style:name="ce137" style:family="table-cell" style:parent-style-name="Default" style:data-style-name="N36">
      <style:table-cell-properties fo:background-color="#eeeeee"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  <style:map style:condition="is-true-formula(WEEKDAY([.E2])=1)" style:apply-style-name="Dia_20_não_20_útil" style:base-cell-address="'Linha do tempo'.E2"/>
      <style:map style:condition="is-true-formula(WEEKDAY([.E2])=7)" style:apply-style-name="Dia_20_não_20_útil" style:base-cell-address="'Linha do tempo'.E2"/>
    </style:style>
    <style:style style:name="ce138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39" style:family="table-cell" style:parent-style-name="Default" style:data-style-name="N109">
      <style:table-cell-properties fo:background-color="#dddddd" style:text-align-source="fix" style:repeat-content="fals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  <style:map style:condition="is-true-formula(WEEKDAY([.E2])=1)" style:apply-style-name="Dia_20_não_20_útil" style:base-cell-address="'Linha do tempo'.E2"/>
      <style:map style:condition="is-true-formula(WEEKDAY([.E2])=7)" style:apply-style-name="Dia_20_não_20_útil" style:base-cell-address="'Linha do tempo'.E2"/>
    </style:style>
    <style:style style:name="ce140" style:family="table-cell" style:parent-style-name="Default" style:data-style-name="N109">
      <style:table-cell-properties fo:background-color="#eeeeee" style:text-align-source="fix" style:repeat-content="fals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  <style:map style:condition="is-true-formula(WEEKDAY([.E2])=1)" style:apply-style-name="Dia_20_não_20_útil" style:base-cell-address="'Linha do tempo'.E2"/>
      <style:map style:condition="is-true-formula(WEEKDAY([.E2])=7)" style:apply-style-name="Dia_20_não_20_útil" style:base-cell-address="'Linha do tempo'.E2"/>
    </style:style>
    <style:style style:name="ce141" style:family="table-cell" style:parent-style-name="Default" style:data-style-name="N109">
      <style:table-cell-properties fo:background-color="#eeeeee"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  <style:map style:condition="is-true-formula(WEEKDAY([.E2])=1)" style:apply-style-name="Dia_20_não_20_útil" style:base-cell-address="'Linha do tempo'.E2"/>
      <style:map style:condition="is-true-formula(WEEKDAY([.E2])=7)" style:apply-style-name="Dia_20_não_20_útil" style:base-cell-address="'Linha do tempo'.E2"/>
    </style:style>
    <style:style style:name="ce142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43" style:family="table-cell" style:parent-style-name="Default">
      <style:table-cell-properties fo:background-color="#808080" style:cell-protect="protected" style:print-content="true" style:text-align-source="fix" style:repeat-content="false" fo:border="none"/>
      <style:paragraph-properties fo:text-align="start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>
      <style:table-cell-properties fo:background-color="#dddddd" style:cell-protect="protected" style:print-content="true" fo:border="none"/>
      <style:text-properties style:font-name="Times New Roman" fo:font-size="12pt" style:font-size-asian="12pt" style:font-size-complex="12pt"/>
    </style:style>
    <style:style style:name="ce145" style:family="table-cell" style:parent-style-name="Default" style:data-style-name="N99">
      <style:table-cell-properties fo:background-color="#eeeeee" fo:border="none"/>
      <style:text-properties fo:color="#ff3333" style:font-name="Times New Roman" fo:font-size="11pt" fo:font-weight="bold" style:font-size-asian="11pt" style:font-weight-asian="bold" style:font-size-complex="11pt" style:font-weight-complex="bold"/>
      <style:map style:condition="cell-content()!=&quot;&quot;" style:apply-style-name="Dia_20_não_20_útil" style:base-cell-address="'Linha do tempo'.G3"/>
    </style:style>
    <style:style style:name="ce146" style:family="table-cell" style:parent-style-name="Default">
      <style:table-cell-properties fo:background-color="#808080" style:cell-protect="protected" style:print-content="true" style:text-align-source="fix" style:repeat-content="false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 style:data-style-name="N99">
      <style:text-properties style:font-name="Times New Roman"/>
    </style:style>
    <style:style style:name="ce249" style:family="table-cell" style:parent-style-name="Default" style:data-style-name="N0">
      <style:text-properties style:font-name="Times New Roman"/>
    </style:style>
    <style:style style:name="ce148" style:family="table-cell" style:parent-style-name="Default" style:data-style-name="N37">
      <style:text-properties style:font-name="Times New Roman"/>
    </style:style>
    <style:style style:name="ce149" style:family="table-cell" style:parent-style-name="Default" style:data-style-name="N37">
      <style:table-cell-properties fo:background-color="#ffff00"/>
      <style:text-properties style:font-name="Times New Roman"/>
    </style:style>
    <style:style style:name="ce20" style:family="table-cell" style:parent-style-name="Default">
      <style:table-cell-properties style:cell-protect="protected" style:print-content="true"/>
    </style:style>
    <style:style style:name="ce150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51" style:family="table-cell" style:parent-style-name="Default">
      <style:table-cell-properties fo:background-color="#eeeeee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53" style:family="table-cell" style:parent-style-name="Default" style:data-style-name="N37">
      <style:table-cell-properties fo:background-color="#dddddd" style:cell-protect="protected" style:print-content="true"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154" style:family="table-cell" style:parent-style-name="Default" style:data-style-name="N36">
      <style:table-cell-properties fo:background-color="#eeeeee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48" style:family="table-cell" style:parent-style-name="Default">
      <style:table-cell-properties fo:background-color="#dddddd" style:cell-protect="protected" style:print-content="true"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349" style:family="table-cell" style:parent-style-name="Default">
      <style:table-cell-properties fo:background-color="#dddddd" style:cell-protect="protected" style:print-content="true"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55" style:family="table-cell" style:parent-style-name="Default">
      <style:table-cell-properties fo:background-color="#dddddd" style:cell-protect="protected" style:print-content="true" style:text-align-source="fix" style:repeat-content="false"/>
      <style:paragraph-properties fo:text-align="end" fo:margin-left="0cm"/>
      <style:text-properties fo:color="#000000" style:font-name="Times New Roman" fo:font-size="12pt" style:font-size-asian="12pt" style:font-size-complex="12pt"/>
    </style:style>
    <style:style style:name="ce156" style:family="table-cell" style:parent-style-name="Default">
      <style:table-cell-properties fo:background-color="#dddddd" style:cell-protect="protected" style:print-content="true"/>
      <style:text-properties fo:color="#000000" style:font-name="Times New Roman" fo:font-size="12pt" style:font-size-asian="12pt" style:font-size-complex="12pt"/>
    </style:style>
    <style:style style:name="ce157" style:family="table-cell" style:parent-style-name="Default">
      <style:text-properties fo:font-size="11pt" style:font-size-asian="11pt" style:font-size-complex="11pt"/>
    </style:style>
    <style:style style:name="gr1" style:family="graphic">
      <style:graphic-properties draw:fill="solid" draw:fill-color="#ffffff" fo:min-height="8.561cm" fo:padding-top="0.1cm" fo:padding-bottom="0.1cm" fo:padding-left="0.1cm" fo:padding-right="0.1cm" draw:caption-type="straight-line" draw:caption-escape-direction="vertical" draw:caption-fit-line-length="true"/>
      <style:paragraph-properties style:writing-mode="lr-tb"/>
    </style:style>
    <style:style style:name="gr2" style:family="graphic">
      <style:graphic-properties svg:stroke-color="#ff420e" draw:fill="solid" draw:fill-color="#ffffff" fo:min-height="0.791cm" fo:padding-top="0.1cm" fo:padding-bottom="0.1cm" fo:padding-left="0.1cm" fo:padding-right="0.1cm"/>
      <style:paragraph-properties style:writing-mode="lr-tb"/>
    </style:style>
    <style:style style:name="gr3" style:family="graphic">
      <style:graphic-properties draw:fill="solid" draw:fill-color="#ffffff" fo:min-height="3.951cm" fo:padding-top="0.1cm" fo:padding-bottom="0.1cm" fo:padding-left="0.1cm" fo:padding-right="0.1cm"/>
      <style:paragraph-properties style:writing-mode="lr-tb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  <style:text-properties fo:font-family="Arial" style:font-family-generic="swiss" style:font-pitch="variable" fo:font-size="10pt" style:font-size-asian="10pt" style:font-size-complex="10pt"/>
    </style:style>
    <style:style style:name="P3" style:family="paragraph">
      <loext:graphic-properties draw:fill="solid" draw:fill-color="#ffffff"/>
      <style:paragraph-properties style:writing-mode="lr-tb"/>
      <style:text-properties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4" style:family="paragraph">
      <loext:graphic-properties draw:fill="solid" draw:fill-color="#ffffff"/>
      <style:paragraph-properties style:writing-mode="lr-tb"/>
      <style:text-properties fo:font-family="Arial" style:font-family-generic="swiss" style:font-pitch="variable" fo:font-size="10pt" style:font-size-asian="10pt" style:font-size-complex="10pt"/>
    </style:style>
    <style:style style:name="T1" style:family="text">
      <style:text-properties fo:font-family="Arial" style:font-family-generic="swiss" style:font-pitch="variable" fo:font-size="9pt" style:font-size-asian="9pt" style:font-size-complex="9pt"/>
    </style:style>
    <style:style style:name="T2" style:family="text">
      <style:text-properties fo:font-family="Arial" style:font-family-generic="swiss" style:font-pitch="variable" fo:font-size="10pt" style:font-size-asian="10pt" style:font-size-complex="10pt"/>
    </style:style>
    <style:style style:name="T3" style:family="text">
      <style:text-properties fo:font-family="Arial" style:font-family-generic="swiss" style:font-pitch="variable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Dados" table:style-name="ta1" table:protected="true" table:protection-key="jofI74pzqQFa+7wIJyssThQCqY0=" table:protection-key-digest-algorithm="http://www.w3.org/2000/09/xmldsig#sha1" table:print-ranges="Dados.B1:Dados.J40">
        <loext:table-protection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caption draw:z-index="0" draw:style-name="gr1" draw:text-style-name="P2" svg:width="9.803cm" svg:height="8.761cm" svg:x="0.598cm" svg:y="11.928cm" draw:caption-point-x="9.803cm" draw:caption-point-y="0.457cm">
            <text:p text:style-name="P1"><text:span text:style-name="T1">Esta versão do contador de prazos processuais da PGE/RS foi concebida com base nos artigos 219 e 224 do Novo Código de Processo Civil.</text:span></text:p>
            <text:p text:style-name="P1"><text:span text:style-name="T1"/></text:p>
            <text:p text:style-name="P1"><text:span text:style-name="T1">Art. 219. Na contagem de prazo em dias, estabelecido por lei ou pelo juiz, computar-se-ão somente os dias úteis.</text:span></text:p>
            <text:p text:style-name="P1"><text:span text:style-name="T1">Parágrafo único. O disposto neste artigo aplica-se somente aos prazos processuais.</text:span></text:p>
            <text:p text:style-name="P1"><text:span text:style-name="T1"/></text:p>
            <text:p text:style-name="P1"><text:span text:style-name="T1">Art. 224. Salvo disposição em contrário, os prazos serão contados excluindo o dia do começo e incluindo o dia do vencimento.</text:span></text:p>
            <text:p text:style-name="P1"><text:span text:style-name="T1"/></text:p>
            <text:p text:style-name="P1"><text:span text:style-name="T1">§ 1o Os dias do começo e do vencimento do prazo serão protraídos para o primeiro dia útil seguinte, se coincidirem com dia em que o expediente forense for encerrado antes ou iniciado depois da hora normal ou houver indisponibilidade da comunicação eletrônica.</text:span></text:p>
            <text:p text:style-name="P1"><text:span text:style-name="T1"/></text:p>
            <text:p text:style-name="P1"><text:span text:style-name="T1">§ 2o Considera-se como data de publicação o primeiro dia útil seguinte ao da disponibilização da informação no Diário da Justiça eletrônico.</text:span></text:p>
            <text:p text:style-name="P1"><text:span text:style-name="T1"/></text:p>
            <text:p text:style-name="P1"><text:span text:style-name="T1">§ 3o A contagem do prazo terá início no primeiro dia útil que seguir ao da publicação.</text:span></text:p>
            <text:p text:style-name="P1"><text:span text:style-name="T2"/></text:p>
          </draw:caption>
          <draw:caption draw:z-index="1" draw:style-name="gr2" draw:text-style-name="P3" svg:width="6.997cm" svg:height="0.991cm" svg:x="3.849cm" svg:y="2.09cm" draw:caption-point-x="-0.775cm" draw:caption-point-y="1.488cm">
            <text:p><text:span text:style-name="T3">Informe aqui a Data da Publicação ou a Data da Intimação.</text:span></text:p>
          </draw:caption>
        </table:shapes>
        <table:table-column table:style-name="co1" table:default-cell-style-name="Default"/>
        <table:table-column table:style-name="co2" table:default-cell-style-name="ce9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63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14"/>
        <table:table-column table:style-name="co15" table:default-cell-style-name="ce114"/>
        <table:table-column table:style-name="co16" table:default-cell-style-name="ce114"/>
        <table:table-column table:style-name="co8" table:default-cell-style-name="ce114"/>
        <table:table-column table:style-name="co17" table:default-cell-style-name="ce114"/>
        <table:table-column table:style-name="co18" table:default-cell-style-name="ce114"/>
        <table:table-column table:style-name="co19" table:default-cell-style-name="ce114"/>
        <table:table-column table:style-name="co20" table:default-cell-style-name="ce114"/>
        <table:table-column table:style-name="co12" table:number-columns-repeated="2" table:default-cell-style-name="ce114"/>
        <table:table-column table:style-name="co12" table:number-columns-repeated="2" table:default-cell-style-name="ce15"/>
        <table:table-column table:style-name="co18" table:default-cell-style-name="ce15"/>
        <table:table-column table:style-name="co12" table:number-columns-repeated="993" table:default-cell-style-name="ce15"/>
        <table:table-row table:style-name="ro1">
          <table:table-cell table:style-name="ce1" table:number-columns-repeated="2"/>
          <table:table-cell table:style-name="ce2"/>
          <table:table-cell table:style-name="ce16"/>
          <table:table-cell table:style-name="ce2" table:number-columns-repeated="5"/>
          <table:table-cell table:style-name="ce55"/>
          <table:table-cell table:style-name="ce2" table:number-columns-repeated="3"/>
          <table:table-cell table:style-name="ce112" table:number-columns-repeated="10"/>
          <table:table-cell table:style-name="ce2" table:number-columns-repeated="2"/>
          <table:table-cell table:number-columns-repeated="994"/>
        </table:table-row>
        <table:table-row table:style-name="ro2">
          <table:table-cell table:style-name="ce2"/>
          <table:table-cell table:style-name="ce4" office:value-type="string" calcext:value-type="string">
            <text:p>Contador de Prazos Processuais – PGE-RS (Novo CPC) – v3.3</text:p>
          </table:table-cell>
          <table:table-cell table:style-name="ce4" table:number-columns-repeated="2"/>
          <table:table-cell table:style-name="ce21"/>
          <table:table-cell table:style-name="ce4"/>
          <table:table-cell table:style-name="ce39" table:number-columns-repeated="3"/>
          <table:table-cell table:style-name="ce56"/>
          <table:table-cell table:style-name="ce39" table:number-columns-repeated="3"/>
          <table:table-cell table:style-name="ce113" table:number-columns-repeated="2"/>
          <table:table-cell table:style-name="ce117" table:number-columns-repeated="2"/>
          <table:table-cell table:style-name="ce112" table:number-columns-repeated="6"/>
          <table:table-cell table:style-name="ce2" table:number-columns-repeated="2"/>
          <table:table-cell table:number-columns-repeated="994"/>
        </table:table-row>
        <table:table-row table:style-name="ro3">
          <table:table-cell table:style-name="ce2"/>
          <table:table-cell table:style-name="ce5"/>
          <table:table-cell table:style-name="ce2" table:number-columns-repeated="2"/>
          <table:table-cell table:style-name="ce22"/>
          <table:table-cell table:style-name="ce2" table:number-columns-repeated="3"/>
          <table:table-cell table:style-name="ce52"/>
          <table:table-cell table:style-name="ce57"/>
          <table:table-cell table:style-name="ce64" table:number-columns-repeated="2"/>
          <table:table-cell table:style-name="ce11"/>
          <table:table-cell table:style-name="ce112"/>
          <table:table-cell table:style-name="ce115" office:value-type="string" calcext:value-type="string">
            <text:p>* Desenvolvido pela Assessoria de Informática <text:s/>- PGE/RS</text:p>
          </table:table-cell>
          <table:table-cell table:style-name="ce112" table:number-columns-repeated="8"/>
          <table:table-cell table:style-name="ce2" table:number-columns-repeated="2"/>
          <table:table-cell table:number-columns-repeated="994"/>
        </table:table-row>
        <table:table-row table:style-name="ro3" table:number-rows-repeated="2">
          <table:table-cell table:style-name="ce1" table:number-columns-repeated="2"/>
          <table:table-cell table:style-name="ce5"/>
          <table:table-cell table:style-name="ce2" table:number-columns-repeated="6"/>
          <table:table-cell table:style-name="ce55"/>
          <table:table-cell table:style-name="ce2" table:number-columns-repeated="3"/>
          <table:table-cell table:style-name="ce112" table:number-columns-repeated="10"/>
          <table:table-cell table:style-name="ce2" table:number-columns-repeated="2"/>
          <table:table-cell table:number-columns-repeated="994"/>
        </table:table-row>
        <table:table-row table:style-name="ro4">
          <table:table-cell table:style-name="ce3" table:number-columns-repeated="2"/>
          <table:table-cell table:style-name="ce10" table:number-columns-repeated="2"/>
          <table:table-cell table:style-name="ce170" office:value-type="string" calcext:value-type="string">
            <text:p>Dia da semana</text:p>
          </table:table-cell>
          <table:table-cell table:style-name="ce10" table:number-columns-repeated="2"/>
          <table:table-cell table:style-name="ce58"/>
          <table:table-cell table:style-name="ce245" office:value-type="string" calcext:value-type="string">
            <text:p>Adicione feriados e dias não úteis aqui</text:p>
          </table:table-cell>
          <table:table-cell table:style-name="ce58"/>
          <table:table-cell table:style-name="ce65"/>
          <table:table-cell table:style-name="ce258" office:value-type="string" calcext:value-type="string">
            <text:p>Recesso</text:p>
          </table:table-cell>
          <table:table-cell table:style-name="ce6"/>
          <table:table-cell table:style-name="ce19"/>
          <table:table-cell table:style-name="ce116"/>
          <table:table-cell table:style-name="ce118"/>
          <table:table-cell table:style-name="ce116" table:number-columns-repeated="2"/>
          <table:table-cell table:style-name="ce19" table:number-columns-repeated="5"/>
          <table:table-cell table:style-name="ce10" table:number-columns-repeated="2"/>
          <table:table-cell table:style-name="ce120" table:number-columns-repeated="994"/>
        </table:table-row>
        <table:table-row table:style-name="ro4">
          <table:table-cell table:style-name="ce3"/>
          <table:table-cell table:style-name="ce47" office:value-type="string" calcext:value-type="string">
            <text:p>Prazo</text:p>
          </table:table-cell>
          <table:table-cell table:style-name="ce11"/>
          <table:table-cell table:style-name="ce164"/>
          <table:table-cell table:style-name="ce23" table:formula="of:=IF([.D7]=&quot;&quot;;&quot;&quot;;[.D7])">
            <text:p/>
          </table:table-cell>
          <table:table-cell table:style-name="ce47" office:value-type="string" calcext:value-type="string">
            <text:p>Dias</text:p>
          </table:table-cell>
          <table:table-cell table:style-name="ce40"/>
          <table:table-cell table:style-name="ce189" table:formula="of:=FLOOR(DATE(YEAR(TODAY());5;DAY(MINUTE(YEAR(TODAY())/38)/2+56));7)-82" office:value-type="date" office:date-value="2021-02-15" calcext:value-type="date">
            <text:p>15/02/2021</text:p>
          </table:table-cell>
          <table:table-cell table:style-name="ce152" office:value-type="string" calcext:value-type="string">
            <text:p>Carnaval</text:p>
          </table:table-cell>
          <table:table-cell table:style-name="ce59" table:formula="of:=IF([.H8]=&quot;&quot;;&quot;&quot;;[.H8])" office:value-type="date" office:date-value="2021-02-16" calcext:value-type="date">
            <text:p>terça-feira</text:p>
          </table:table-cell>
          <table:table-cell table:style-name="ce40"/>
          <table:table-cell table:style-name="ce66" table:formula="of:=IF([.$D$7]=&quot;&quot;;DATEVALUE(CONCATENATE(&quot;20/12/&quot;;YEAR(TODAY())));IF([.D7]&lt;=DATEVALUE(CONCATENATE(&quot;20/01/&quot;;YEAR([.$D$7])));DATEVALUE(CONCATENATE(&quot;20/12/&quot;;YEAR([.$D$7])-1));DATEVALUE(CONCATENATE(&quot;20/12/&quot;;YEAR([.$D$7])))))" office:value-type="date" office:date-value="2021-12-20" calcext:value-type="date">
            <text:p>20/12/2021</text:p>
          </table:table-cell>
          <table:table-cell table:style-name="ce53" office:value-type="string" calcext:value-type="string">
            <text:p>Recesso Judiciário</text:p>
          </table:table-cell>
          <table:table-cell table:style-name="ce19" office:value-type="float" office:value="1" calcext:value-type="float">
            <text:p>1</text:p>
          </table:table-cell>
          <table:table-cell table:style-name="ce116"/>
          <table:table-cell table:style-name="ce118" table:number-columns-repeated="2"/>
          <table:table-cell table:style-name="ce116" table:number-columns-repeated="5"/>
          <table:table-cell table:style-name="ce19" table:number-columns-repeated="3"/>
          <table:table-cell table:style-name="Default" table:number-columns-repeated="3"/>
          <table:table-cell table:style-name="ce121"/>
          <table:table-cell table:style-name="ce122" table:number-columns-repeated="990"/>
        </table:table-row>
        <table:table-row table:style-name="ro4">
          <table:table-cell table:style-name="ce3"/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dia</text:p>
          </table:table-cell>
          <table:table-cell table:style-name="ce18" table:formula="of:=IF([.B8]=&quot;&quot;;&quot;&quot;;VLOOKUP([.B8];['Linha do tempo'.$C$1:.$E$368];3;0))">
            <text:p/>
          </table:table-cell>
          <table:table-cell table:style-name="ce24" table:formula="of:=IF([.D8]=&quot;&quot;;&quot;&quot;;[.D8])">
            <text:p/>
          </table:table-cell>
          <table:table-cell table:style-name="ce38" table:formula="of:=IF([.D8]=&quot;&quot;;&quot;&quot;;[.D8]-[.$D$7])">
            <text:p/>
          </table:table-cell>
          <table:table-cell table:style-name="ce40"/>
          <table:table-cell table:style-name="ce189" table:formula="of:=FLOOR(DATE(YEAR(TODAY());5;DAY(MINUTE(YEAR(TODAY())/38)/2+56));7)-81" office:value-type="date" office:date-value="2021-02-16" calcext:value-type="date">
            <text:p>16/02/2021</text:p>
          </table:table-cell>
          <table:table-cell table:style-name="ce152" office:value-type="string" calcext:value-type="string">
            <text:p>Carnaval</text:p>
          </table:table-cell>
          <table:table-cell table:style-name="ce59" table:formula="of:=IF([.H9]=&quot;&quot;;&quot;&quot;;[.H9])" office:value-type="date" office:date-value="2021-04-02" calcext:value-type="date">
            <text:p>sexta-feira</text:p>
          </table:table-cell>
          <table:table-cell table:style-name="ce10"/>
          <table:table-cell table:style-name="ce66" table:formula="of:=[.L7]+1" office:value-type="date" office:date-value="2021-12-21" calcext:value-type="date">
            <text:p>21/12/2021</text:p>
          </table:table-cell>
          <table:table-cell table:style-name="ce53" office:value-type="string" calcext:value-type="string">
            <text:p>Recesso Judiciário</text:p>
          </table:table-cell>
          <table:table-cell table:style-name="ce19" office:value-type="float" office:value="2" calcext:value-type="float">
            <text:p>2</text:p>
          </table:table-cell>
          <table:table-cell table:style-name="ce116"/>
          <table:table-cell table:style-name="ce118" table:number-columns-repeated="2"/>
          <table:table-cell table:style-name="ce116"/>
          <table:table-cell table:style-name="ce119"/>
          <table:table-cell table:style-name="ce116" table:number-columns-repeated="3"/>
          <table:table-cell table:style-name="ce19" table:number-columns-repeated="3"/>
          <table:table-cell table:style-name="Default" table:number-columns-repeated="3"/>
          <table:table-cell table:style-name="ce123"/>
          <table:table-cell table:style-name="ce124" table:number-columns-repeated="4"/>
          <table:table-cell table:style-name="ce122" table:number-columns-repeated="986"/>
        </table:table-row>
        <table:table-row table:style-name="ro4">
          <table:table-cell table:style-name="ce3"/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dias</text:p>
          </table:table-cell>
          <table:table-cell table:style-name="ce18" table:formula="of:=IF([.B9]=&quot;&quot;;&quot;&quot;;VLOOKUP([.B9];['Linha do tempo'.$C$1:.$E$368];3;0))">
            <text:p/>
          </table:table-cell>
          <table:table-cell table:style-name="ce25" table:formula="of:=IF([.D9]=&quot;&quot;;&quot;&quot;;[.D9])">
            <text:p/>
          </table:table-cell>
          <table:table-cell table:style-name="ce38" table:formula="of:=IF([.D9]=&quot;&quot;;&quot;&quot;;[.D9]-[.$D$7])">
            <text:p/>
          </table:table-cell>
          <table:table-cell table:style-name="ce40"/>
          <table:table-cell table:style-name="ce189" table:formula="of:=FLOOR(DATE(YEAR(TODAY());5;DAY(MINUTE(YEAR(TODAY())/38)/2+56));7)-36" office:value-type="date" office:date-value="2021-04-02" calcext:value-type="date">
            <text:p>02/04/2021</text:p>
          </table:table-cell>
          <table:table-cell table:style-name="ce152" office:value-type="string" calcext:value-type="string">
            <text:p>Sexta-Feira Santa</text:p>
          </table:table-cell>
          <table:table-cell table:style-name="ce59" table:formula="of:=IF([.H10]=&quot;&quot;;&quot;&quot;;[.H10])" office:value-type="date" office:date-value="2021-06-03" calcext:value-type="date">
            <text:p>quinta-feira</text:p>
          </table:table-cell>
          <table:table-cell table:style-name="ce10"/>
          <table:table-cell table:style-name="ce66" table:formula="of:=[.L8]+1" office:value-type="date" office:date-value="2021-12-22" calcext:value-type="date">
            <text:p>22/12/2021</text:p>
          </table:table-cell>
          <table:table-cell table:style-name="ce53" office:value-type="string" calcext:value-type="string">
            <text:p>Recesso Judiciário</text:p>
          </table:table-cell>
          <table:table-cell table:style-name="ce19" office:value-type="float" office:value="3" calcext:value-type="float">
            <text:p>3</text:p>
          </table:table-cell>
          <table:table-cell table:style-name="ce116"/>
          <table:table-cell table:style-name="ce118" table:number-columns-repeated="2"/>
          <table:table-cell table:style-name="ce116"/>
          <table:table-cell table:style-name="ce119"/>
          <table:table-cell table:style-name="ce116" table:number-columns-repeated="3"/>
          <table:table-cell table:style-name="ce19" table:number-columns-repeated="3"/>
          <table:table-cell table:style-name="Default" table:number-columns-repeated="3"/>
          <table:table-cell table:style-name="ce123"/>
          <table:table-cell table:style-name="ce124" table:number-columns-repeated="4"/>
          <table:table-cell table:style-name="ce122" table:number-columns-repeated="986"/>
        </table:table-row>
        <table:table-row table:style-name="ro4">
          <table:table-cell table:style-name="ce3"/>
          <table:table-cell table:style-name="ce7" office:value-type="float" office:value="8" calcext:value-type="float">
            <text:p>8</text:p>
          </table:table-cell>
          <table:table-cell table:style-name="ce12" office:value-type="string" calcext:value-type="string">
            <text:p>dias</text:p>
          </table:table-cell>
          <table:table-cell table:style-name="ce18" table:formula="of:=IF([.B10]=&quot;&quot;;&quot;&quot;;VLOOKUP([.B10];['Linha do tempo'.$C$1:.$E$368];3;0))">
            <text:p/>
          </table:table-cell>
          <table:table-cell table:style-name="ce26" table:formula="of:=IF([.D10]=&quot;&quot;;&quot;&quot;;[.D10])">
            <text:p/>
          </table:table-cell>
          <table:table-cell table:style-name="ce38" table:formula="of:=IF([.D10]=&quot;&quot;;&quot;&quot;;[.D10]-[.$D$7])">
            <text:p/>
          </table:table-cell>
          <table:table-cell table:style-name="ce40"/>
          <table:table-cell table:style-name="ce189" table:formula="of:=FLOOR(DATE(YEAR(TODAY());5;DAY(MINUTE(YEAR(TODAY())/38)/2+56));7)+26" office:value-type="date" office:date-value="2021-06-03" calcext:value-type="date">
            <text:p>03/06/2021</text:p>
          </table:table-cell>
          <table:table-cell table:style-name="ce152" office:value-type="string" calcext:value-type="string">
            <text:p>Corpus Christi</text:p>
          </table:table-cell>
          <table:table-cell table:style-name="ce59" table:formula="of:=IF([.H10]=&quot;&quot;;&quot;&quot;;[.H10])" office:value-type="date" office:date-value="2021-06-03" calcext:value-type="date">
            <text:p>quinta-feira</text:p>
          </table:table-cell>
          <table:table-cell table:style-name="ce10"/>
          <table:table-cell table:style-name="ce66" table:formula="of:=[.L9]+1" office:value-type="date" office:date-value="2021-12-23" calcext:value-type="date">
            <text:p>23/12/2021</text:p>
          </table:table-cell>
          <table:table-cell table:style-name="ce53" office:value-type="string" calcext:value-type="string">
            <text:p>Recesso Judiciário</text:p>
          </table:table-cell>
          <table:table-cell table:style-name="ce19" office:value-type="float" office:value="4" calcext:value-type="float">
            <text:p>4</text:p>
          </table:table-cell>
          <table:table-cell table:style-name="ce116"/>
          <table:table-cell table:style-name="ce118" table:number-columns-repeated="2"/>
          <table:table-cell table:style-name="ce116"/>
          <table:table-cell table:style-name="ce119"/>
          <table:table-cell table:style-name="ce116" table:number-columns-repeated="3"/>
          <table:table-cell table:style-name="ce19" table:number-columns-repeated="3"/>
          <table:table-cell table:style-name="Default" table:number-columns-repeated="3"/>
          <table:table-cell table:style-name="ce123"/>
          <table:table-cell table:style-name="ce124" table:number-columns-repeated="4"/>
          <table:table-cell table:style-name="ce122" table:number-columns-repeated="986"/>
        </table:table-row>
        <table:table-row table:style-name="ro4">
          <table:table-cell table:style-name="ce3"/>
          <table:table-cell table:style-name="ce7" office:value-type="float" office:value="10" calcext:value-type="float">
            <text:p>10</text:p>
          </table:table-cell>
          <table:table-cell table:style-name="ce12" office:value-type="string" calcext:value-type="string">
            <text:p>dias</text:p>
          </table:table-cell>
          <table:table-cell table:style-name="ce18" table:formula="of:=IF([.B11]=&quot;&quot;;&quot;&quot;;VLOOKUP([.B11];['Linha do tempo'.$C$1:.$E$368];3;0))">
            <text:p/>
          </table:table-cell>
          <table:table-cell table:style-name="ce27" table:formula="of:=IF([.D11]=&quot;&quot;;&quot;&quot;;[.D11])">
            <text:p/>
          </table:table-cell>
          <table:table-cell table:style-name="ce38" table:formula="of:=IF([.D11]=&quot;&quot;;&quot;&quot;;[.D11]-[.$D$7])">
            <text:p/>
          </table:table-cell>
          <table:table-cell table:style-name="ce40"/>
          <table:table-cell table:style-name="ce189"/>
          <table:table-cell table:style-name="ce152"/>
          <table:table-cell table:style-name="ce59" table:formula="of:=IF([.H11]=&quot;&quot;;&quot;&quot;;[.H11])">
            <text:p/>
          </table:table-cell>
          <table:table-cell table:style-name="ce10"/>
          <table:table-cell table:style-name="ce66" table:formula="of:=[.L10]+1" office:value-type="date" office:date-value="2021-12-24" calcext:value-type="date">
            <text:p>24/12/2021</text:p>
          </table:table-cell>
          <table:table-cell table:style-name="ce53" office:value-type="string" calcext:value-type="string">
            <text:p>Recesso Judiciário</text:p>
          </table:table-cell>
          <table:table-cell table:style-name="ce19" office:value-type="float" office:value="5" calcext:value-type="float">
            <text:p>5</text:p>
          </table:table-cell>
          <table:table-cell table:style-name="ce116"/>
          <table:table-cell table:style-name="ce118" table:number-columns-repeated="2"/>
          <table:table-cell table:style-name="ce116"/>
          <table:table-cell table:style-name="ce119"/>
          <table:table-cell table:style-name="ce116" table:number-columns-repeated="3"/>
          <table:table-cell table:style-name="ce19" table:number-columns-repeated="3"/>
          <table:table-cell table:style-name="Default" table:number-columns-repeated="3"/>
          <table:table-cell table:style-name="ce123"/>
          <table:table-cell table:style-name="ce124" table:number-columns-repeated="4"/>
          <table:table-cell table:style-name="ce122" table:number-columns-repeated="986"/>
        </table:table-row>
        <table:table-row table:style-name="ro4">
          <table:table-cell table:style-name="ce3"/>
          <table:table-cell table:style-name="ce7" office:value-type="float" office:value="15" calcext:value-type="float">
            <text:p>15</text:p>
          </table:table-cell>
          <table:table-cell table:style-name="ce12" office:value-type="string" calcext:value-type="string">
            <text:p>dias</text:p>
          </table:table-cell>
          <table:table-cell table:style-name="ce18" table:formula="of:=IF([.B12]=&quot;&quot;;&quot;&quot;;VLOOKUP([.B12];['Linha do tempo'.$C$1:.$E$368];3;0))">
            <text:p/>
          </table:table-cell>
          <table:table-cell table:style-name="ce28" table:formula="of:=IF([.D12]=&quot;&quot;;&quot;&quot;;[.D12])">
            <text:p/>
          </table:table-cell>
          <table:table-cell table:style-name="ce38" table:formula="of:=IF([.D12]=&quot;&quot;;&quot;&quot;;[.D12]-[.$D$7])">
            <text:p/>
          </table:table-cell>
          <table:table-cell table:style-name="ce40"/>
          <table:table-cell table:style-name="ce189"/>
          <table:table-cell table:style-name="ce152"/>
          <table:table-cell table:style-name="ce59" table:formula="of:=IF([.H12]=&quot;&quot;;&quot;&quot;;[.H12])">
            <text:p/>
          </table:table-cell>
          <table:table-cell table:style-name="ce10"/>
          <table:table-cell table:style-name="ce66" table:formula="of:=[.L11]+1" office:value-type="date" office:date-value="2021-12-25" calcext:value-type="date">
            <text:p>25/12/2021</text:p>
          </table:table-cell>
          <table:table-cell table:style-name="ce53" office:value-type="string" calcext:value-type="string">
            <text:p>Recesso Judiciário</text:p>
          </table:table-cell>
          <table:table-cell table:style-name="ce19" office:value-type="float" office:value="6" calcext:value-type="float">
            <text:p>6</text:p>
          </table:table-cell>
          <table:table-cell table:style-name="ce116"/>
          <table:table-cell table:style-name="ce118" table:number-columns-repeated="2"/>
          <table:table-cell table:style-name="ce116"/>
          <table:table-cell table:style-name="ce119"/>
          <table:table-cell table:style-name="ce116" table:number-columns-repeated="3"/>
          <table:table-cell table:style-name="ce19" table:number-columns-repeated="3"/>
          <table:table-cell table:style-name="Default" table:number-columns-repeated="3"/>
          <table:table-cell table:style-name="ce123"/>
          <table:table-cell table:style-name="ce124" table:number-columns-repeated="4"/>
          <table:table-cell table:style-name="ce122" table:number-columns-repeated="986"/>
        </table:table-row>
        <table:table-row table:style-name="ro4">
          <table:table-cell table:style-name="ce3"/>
          <table:table-cell table:style-name="ce7" office:value-type="float" office:value="16" calcext:value-type="float">
            <text:p>16</text:p>
          </table:table-cell>
          <table:table-cell table:style-name="ce12" office:value-type="string" calcext:value-type="string">
            <text:p>dias</text:p>
          </table:table-cell>
          <table:table-cell table:style-name="ce18" table:formula="of:=IF([.B13]=&quot;&quot;;&quot;&quot;;VLOOKUP([.B13];['Linha do tempo'.$C$1:.$E$368];3;0))">
            <text:p/>
          </table:table-cell>
          <table:table-cell table:style-name="ce29" table:formula="of:=IF([.D13]=&quot;&quot;;&quot;&quot;;[.D13])">
            <text:p/>
          </table:table-cell>
          <table:table-cell table:style-name="ce38" table:formula="of:=IF([.D13]=&quot;&quot;;&quot;&quot;;[.D13]-[.$D$7])">
            <text:p/>
          </table:table-cell>
          <table:table-cell table:style-name="ce40"/>
          <table:table-cell table:style-name="ce189"/>
          <table:table-cell table:style-name="ce53"/>
          <table:table-cell table:style-name="ce59" table:formula="of:=IF([.H13]=&quot;&quot;;&quot;&quot;;[.H13])">
            <text:p/>
          </table:table-cell>
          <table:table-cell table:style-name="ce10"/>
          <table:table-cell table:style-name="ce66" table:formula="of:=[.L12]+1" office:value-type="date" office:date-value="2021-12-26" calcext:value-type="date">
            <text:p>26/12/2021</text:p>
          </table:table-cell>
          <table:table-cell table:style-name="ce53" office:value-type="string" calcext:value-type="string">
            <text:p>Recesso Judiciário</text:p>
          </table:table-cell>
          <table:table-cell table:style-name="ce19" office:value-type="float" office:value="7" calcext:value-type="float">
            <text:p>7</text:p>
          </table:table-cell>
          <table:table-cell table:style-name="ce116"/>
          <table:table-cell table:style-name="ce118" table:number-columns-repeated="2"/>
          <table:table-cell table:style-name="ce116"/>
          <table:table-cell table:style-name="ce119"/>
          <table:table-cell table:style-name="ce116" table:number-columns-repeated="3"/>
          <table:table-cell table:style-name="ce19" table:number-columns-repeated="3"/>
          <table:table-cell table:style-name="Default" table:number-columns-repeated="3"/>
          <table:table-cell table:style-name="ce123"/>
          <table:table-cell table:style-name="ce124" table:number-columns-repeated="4"/>
          <table:table-cell table:style-name="ce122" table:number-columns-repeated="986"/>
        </table:table-row>
        <table:table-row table:style-name="ro4">
          <table:table-cell table:style-name="ce3"/>
          <table:table-cell table:style-name="ce7" office:value-type="float" office:value="20" calcext:value-type="float">
            <text:p>20</text:p>
          </table:table-cell>
          <table:table-cell table:style-name="ce12" office:value-type="string" calcext:value-type="string">
            <text:p>dias</text:p>
          </table:table-cell>
          <table:table-cell table:style-name="ce18" table:formula="of:=IF([.B14]=&quot;&quot;;&quot;&quot;;VLOOKUP([.B14];['Linha do tempo'.$C$1:.$E$368];3;0))">
            <text:p/>
          </table:table-cell>
          <table:table-cell table:style-name="ce30" table:formula="of:=IF([.D14]=&quot;&quot;;&quot;&quot;;[.D14])">
            <text:p/>
          </table:table-cell>
          <table:table-cell table:style-name="ce38" table:formula="of:=IF([.D14]=&quot;&quot;;&quot;&quot;;[.D14]-[.$D$7])">
            <text:p/>
          </table:table-cell>
          <table:table-cell table:style-name="ce40"/>
          <table:table-cell table:style-name="ce189"/>
          <table:table-cell table:style-name="ce53"/>
          <table:table-cell table:style-name="ce59" table:formula="of:=IF([.H14]=&quot;&quot;;&quot;&quot;;[.H14])">
            <text:p/>
          </table:table-cell>
          <table:table-cell table:style-name="ce10"/>
          <table:table-cell table:style-name="ce66" table:formula="of:=[.L13]+1" office:value-type="date" office:date-value="2021-12-27" calcext:value-type="date">
            <text:p>27/12/2021</text:p>
          </table:table-cell>
          <table:table-cell table:style-name="ce53" office:value-type="string" calcext:value-type="string">
            <text:p>Recesso Judiciário</text:p>
          </table:table-cell>
          <table:table-cell table:style-name="ce19" office:value-type="float" office:value="8" calcext:value-type="float">
            <text:p>8</text:p>
          </table:table-cell>
          <table:table-cell table:style-name="ce116"/>
          <table:table-cell table:style-name="ce118" table:number-columns-repeated="2"/>
          <table:table-cell table:style-name="ce116"/>
          <table:table-cell table:style-name="ce119"/>
          <table:table-cell table:style-name="ce116" table:number-columns-repeated="3"/>
          <table:table-cell table:style-name="ce19" table:number-columns-repeated="3"/>
          <table:table-cell table:style-name="Default" table:number-columns-repeated="3"/>
          <table:table-cell table:style-name="ce123"/>
          <table:table-cell table:style-name="ce124" table:number-columns-repeated="4"/>
          <table:table-cell table:style-name="ce122" table:number-columns-repeated="986"/>
        </table:table-row>
        <table:table-row table:style-name="ro4">
          <table:table-cell table:style-name="ce3"/>
          <table:table-cell table:style-name="ce7" office:value-type="float" office:value="30" calcext:value-type="float">
            <text:p>30</text:p>
          </table:table-cell>
          <table:table-cell table:style-name="ce12" office:value-type="string" calcext:value-type="string">
            <text:p>dias</text:p>
          </table:table-cell>
          <table:table-cell table:style-name="ce18" table:formula="of:=IF([.B15]=&quot;&quot;;&quot;&quot;;VLOOKUP([.B15];['Linha do tempo'.$C$1:.$E$368];3;0))">
            <text:p/>
          </table:table-cell>
          <table:table-cell table:style-name="ce31" table:formula="of:=IF([.D15]=&quot;&quot;;&quot;&quot;;[.D15])">
            <text:p/>
          </table:table-cell>
          <table:table-cell table:style-name="ce38" table:formula="of:=IF([.D15]=&quot;&quot;;&quot;&quot;;[.D15]-[.$D$7])">
            <text:p/>
          </table:table-cell>
          <table:table-cell table:style-name="ce40"/>
          <table:table-cell table:style-name="ce189"/>
          <table:table-cell table:style-name="ce53"/>
          <table:table-cell table:style-name="ce59" table:formula="of:=IF([.H15]=&quot;&quot;;&quot;&quot;;[.H15])">
            <text:p/>
          </table:table-cell>
          <table:table-cell table:style-name="ce10"/>
          <table:table-cell table:style-name="ce66" table:formula="of:=[.L14]+1" office:value-type="date" office:date-value="2021-12-28" calcext:value-type="date">
            <text:p>28/12/2021</text:p>
          </table:table-cell>
          <table:table-cell table:style-name="ce53" office:value-type="string" calcext:value-type="string">
            <text:p>Recesso Judiciário</text:p>
          </table:table-cell>
          <table:table-cell table:style-name="ce19" office:value-type="float" office:value="9" calcext:value-type="float">
            <text:p>9</text:p>
          </table:table-cell>
          <table:table-cell table:style-name="ce116"/>
          <table:table-cell table:style-name="ce118" table:number-columns-repeated="2"/>
          <table:table-cell table:style-name="ce116"/>
          <table:table-cell table:style-name="ce119"/>
          <table:table-cell table:style-name="ce116" table:number-columns-repeated="3"/>
          <table:table-cell table:style-name="ce19" table:number-columns-repeated="3"/>
          <table:table-cell table:style-name="Default" table:number-columns-repeated="3"/>
          <table:table-cell table:style-name="ce123"/>
          <table:table-cell table:style-name="ce124" table:number-columns-repeated="4"/>
          <table:table-cell table:style-name="ce122" table:number-columns-repeated="986"/>
        </table:table-row>
        <table:table-row table:style-name="ro4">
          <table:table-cell table:style-name="ce3"/>
          <table:table-cell table:style-name="ce7" office:value-type="float" office:value="40" calcext:value-type="float">
            <text:p>40</text:p>
          </table:table-cell>
          <table:table-cell table:style-name="ce12" office:value-type="string" calcext:value-type="string">
            <text:p>dias</text:p>
          </table:table-cell>
          <table:table-cell table:style-name="ce18" table:formula="of:=IF([.B16]=&quot;&quot;;&quot;&quot;;VLOOKUP([.B16];['Linha do tempo'.$C$1:.$E$368];3;0))">
            <text:p/>
          </table:table-cell>
          <table:table-cell table:style-name="ce31" table:formula="of:=IF([.D16]=&quot;&quot;;&quot;&quot;;[.D16])">
            <text:p/>
          </table:table-cell>
          <table:table-cell table:style-name="ce38" table:formula="of:=IF([.D16]=&quot;&quot;;&quot;&quot;;[.D16]-[.$D$7])">
            <text:p/>
          </table:table-cell>
          <table:table-cell table:style-name="ce40"/>
          <table:table-cell table:style-name="ce189"/>
          <table:table-cell table:style-name="ce53"/>
          <table:table-cell table:style-name="ce59" table:formula="of:=IF([.H16]=&quot;&quot;;&quot;&quot;;[.H16])">
            <text:p/>
          </table:table-cell>
          <table:table-cell table:style-name="ce10"/>
          <table:table-cell table:style-name="ce66" table:formula="of:=[.L15]+1" office:value-type="date" office:date-value="2021-12-29" calcext:value-type="date">
            <text:p>29/12/2021</text:p>
          </table:table-cell>
          <table:table-cell table:style-name="ce53" office:value-type="string" calcext:value-type="string">
            <text:p>Recesso Judiciário</text:p>
          </table:table-cell>
          <table:table-cell table:style-name="ce19" office:value-type="float" office:value="10" calcext:value-type="float">
            <text:p>10</text:p>
          </table:table-cell>
          <table:table-cell table:style-name="ce116"/>
          <table:table-cell table:style-name="ce118" table:number-columns-repeated="2"/>
          <table:table-cell table:style-name="ce116"/>
          <table:table-cell table:style-name="ce119"/>
          <table:table-cell table:style-name="ce116" table:number-columns-repeated="3"/>
          <table:table-cell table:style-name="ce19" table:number-columns-repeated="3"/>
          <table:table-cell table:style-name="Default" table:number-columns-repeated="3"/>
          <table:table-cell table:style-name="ce123"/>
          <table:table-cell table:style-name="ce124" table:number-columns-repeated="4"/>
          <table:table-cell table:style-name="ce122" table:number-columns-repeated="986"/>
        </table:table-row>
        <table:table-row table:style-name="ro4">
          <table:table-cell table:style-name="ce3"/>
          <table:table-cell table:style-name="ce7" office:value-type="float" office:value="45" calcext:value-type="float">
            <text:p>45</text:p>
          </table:table-cell>
          <table:table-cell table:style-name="ce12" office:value-type="string" calcext:value-type="string">
            <text:p>dias</text:p>
          </table:table-cell>
          <table:table-cell table:style-name="ce18" table:formula="of:=IF([.B17]=&quot;&quot;;&quot;&quot;;VLOOKUP([.B17];['Linha do tempo'.$C$1:.$E$368];3;0))">
            <text:p/>
          </table:table-cell>
          <table:table-cell table:style-name="ce32" table:formula="of:=IF([.D17]=&quot;&quot;;&quot;&quot;;[.D17])">
            <text:p/>
          </table:table-cell>
          <table:table-cell table:style-name="ce38" table:formula="of:=IF([.D17]=&quot;&quot;;&quot;&quot;;[.D17]-[.$D$7])">
            <text:p/>
          </table:table-cell>
          <table:table-cell table:style-name="ce40"/>
          <table:table-cell table:style-name="ce189"/>
          <table:table-cell table:style-name="ce152"/>
          <table:table-cell table:style-name="ce59" table:formula="of:=IF([.H17]=&quot;&quot;;&quot;&quot;;[.H17])">
            <text:p/>
          </table:table-cell>
          <table:table-cell table:style-name="ce10"/>
          <table:table-cell table:style-name="ce66" table:formula="of:=[.L16]+1" office:value-type="date" office:date-value="2021-12-30" calcext:value-type="date">
            <text:p>30/12/2021</text:p>
          </table:table-cell>
          <table:table-cell table:style-name="ce53" office:value-type="string" calcext:value-type="string">
            <text:p>Recesso Judiciário</text:p>
          </table:table-cell>
          <table:table-cell table:style-name="ce19" office:value-type="float" office:value="11" calcext:value-type="float">
            <text:p>11</text:p>
          </table:table-cell>
          <table:table-cell table:style-name="ce116"/>
          <table:table-cell table:style-name="ce118" table:number-columns-repeated="2"/>
          <table:table-cell table:style-name="ce116"/>
          <table:table-cell table:style-name="ce119"/>
          <table:table-cell table:style-name="ce116" table:number-columns-repeated="3"/>
          <table:table-cell table:style-name="ce19" table:number-columns-repeated="3"/>
          <table:table-cell table:style-name="Default" table:number-columns-repeated="3"/>
          <table:table-cell table:style-name="ce123"/>
          <table:table-cell table:style-name="ce124" table:number-columns-repeated="4"/>
          <table:table-cell table:style-name="ce122" table:number-columns-repeated="986"/>
        </table:table-row>
        <table:table-row table:style-name="ro4">
          <table:table-cell table:style-name="ce3"/>
          <table:table-cell table:style-name="ce7" office:value-type="float" office:value="60" calcext:value-type="float">
            <text:p>60</text:p>
          </table:table-cell>
          <table:table-cell table:style-name="ce12" office:value-type="string" calcext:value-type="string">
            <text:p>dias</text:p>
          </table:table-cell>
          <table:table-cell table:style-name="ce18" table:formula="of:=IF([.B18]=&quot;&quot;;&quot;&quot;;VLOOKUP([.B18];['Linha do tempo'.$C$1:.$E$368];3;0))">
            <text:p/>
          </table:table-cell>
          <table:table-cell table:style-name="ce33" table:formula="of:=IF([.D18]=&quot;&quot;;&quot;&quot;;[.D18])">
            <text:p/>
          </table:table-cell>
          <table:table-cell table:style-name="ce38" table:formula="of:=IF([.D18]=&quot;&quot;;&quot;&quot;;[.D18]-[.$D$7])">
            <text:p/>
          </table:table-cell>
          <table:table-cell table:style-name="ce40"/>
          <table:table-cell table:style-name="ce189"/>
          <table:table-cell table:style-name="ce152"/>
          <table:table-cell table:style-name="ce59" table:formula="of:=IF([.H18]=&quot;&quot;;&quot;&quot;;[.H18])">
            <text:p/>
          </table:table-cell>
          <table:table-cell table:style-name="ce10"/>
          <table:table-cell table:style-name="ce66" table:formula="of:=[.L17]+1" office:value-type="date" office:date-value="2021-12-31" calcext:value-type="date">
            <text:p>31/12/2021</text:p>
          </table:table-cell>
          <table:table-cell table:style-name="ce53" office:value-type="string" calcext:value-type="string">
            <text:p>Recesso Judiciário</text:p>
          </table:table-cell>
          <table:table-cell table:style-name="ce19" office:value-type="float" office:value="12" calcext:value-type="float">
            <text:p>12</text:p>
          </table:table-cell>
          <table:table-cell table:style-name="ce116"/>
          <table:table-cell table:style-name="ce118" table:number-columns-repeated="2"/>
          <table:table-cell table:style-name="ce116"/>
          <table:table-cell table:style-name="ce119"/>
          <table:table-cell table:style-name="ce116" table:number-columns-repeated="3"/>
          <table:table-cell table:style-name="ce19" table:number-columns-repeated="3"/>
          <table:table-cell table:style-name="Default" table:number-columns-repeated="3"/>
          <table:table-cell table:style-name="ce123"/>
          <table:table-cell table:style-name="ce124" table:number-columns-repeated="4"/>
          <table:table-cell table:style-name="ce122" table:number-columns-repeated="986"/>
        </table:table-row>
        <table:table-row table:style-name="ro4">
          <table:table-cell table:style-name="ce3"/>
          <table:table-cell table:style-name="ce7" office:value-type="float" office:value="90" calcext:value-type="float">
            <text:p>90</text:p>
          </table:table-cell>
          <table:table-cell table:style-name="ce12" office:value-type="string" calcext:value-type="string">
            <text:p>dias</text:p>
          </table:table-cell>
          <table:table-cell table:style-name="ce18" table:formula="of:=IF([.B19]=&quot;&quot;;&quot;&quot;;VLOOKUP([.B19];['Linha do tempo'.$C$1:.$E$368];3;0))">
            <text:p/>
          </table:table-cell>
          <table:table-cell table:style-name="ce34" table:formula="of:=IF([.D19]=&quot;&quot;;&quot;&quot;;[.D19])">
            <text:p/>
          </table:table-cell>
          <table:table-cell table:style-name="ce38" table:formula="of:=IF([.D19]=&quot;&quot;;&quot;&quot;;[.D19]-[.$D$7])">
            <text:p/>
          </table:table-cell>
          <table:table-cell table:style-name="ce40"/>
          <table:table-cell table:style-name="ce189"/>
          <table:table-cell table:style-name="ce152"/>
          <table:table-cell table:style-name="ce59" table:formula="of:=IF([.H19]=&quot;&quot;;&quot;&quot;;[.H19])">
            <text:p/>
          </table:table-cell>
          <table:table-cell table:style-name="ce10"/>
          <table:table-cell table:style-name="ce66" table:formula="of:=[.L18]+1" office:value-type="date" office:date-value="2022-01-01" calcext:value-type="date">
            <text:p>01/01/2022</text:p>
          </table:table-cell>
          <table:table-cell table:style-name="ce53" office:value-type="string" calcext:value-type="string">
            <text:p>Recesso Judiciário</text:p>
          </table:table-cell>
          <table:table-cell table:style-name="ce19" office:value-type="float" office:value="13" calcext:value-type="float">
            <text:p>13</text:p>
          </table:table-cell>
          <table:table-cell table:style-name="ce116"/>
          <table:table-cell table:style-name="ce118" table:number-columns-repeated="2"/>
          <table:table-cell table:style-name="ce116"/>
          <table:table-cell table:style-name="ce119"/>
          <table:table-cell table:style-name="ce116" table:number-columns-repeated="3"/>
          <table:table-cell table:style-name="ce19" table:number-columns-repeated="3"/>
          <table:table-cell table:style-name="Default" table:number-columns-repeated="3"/>
          <table:table-cell table:style-name="ce123"/>
          <table:table-cell table:style-name="ce124" table:number-columns-repeated="4"/>
          <table:table-cell table:style-name="ce122" table:number-columns-repeated="986"/>
        </table:table-row>
        <table:table-row table:style-name="ro4">
          <table:table-cell table:style-name="ce3"/>
          <table:table-cell table:style-name="ce7"/>
          <table:table-cell table:style-name="ce12" office:value-type="string" calcext:value-type="string">
            <text:p>dias</text:p>
          </table:table-cell>
          <table:table-cell table:style-name="ce18" table:formula="of:=IF([.B20]=&quot;&quot;;&quot;&quot;;VLOOKUP([.B20];['Linha do tempo'.$C$1:.$E$368];3;0))">
            <text:p/>
          </table:table-cell>
          <table:table-cell table:style-name="ce35" table:formula="of:=IF([.D20]=&quot;&quot;;&quot;&quot;;[.D20])">
            <text:p/>
          </table:table-cell>
          <table:table-cell table:style-name="ce38" table:formula="of:=IF([.D20]=&quot;&quot;;&quot;&quot;;[.D20]-[.$D$7])">
            <text:p/>
          </table:table-cell>
          <table:table-cell table:style-name="ce10"/>
          <table:table-cell table:style-name="ce189"/>
          <table:table-cell table:style-name="ce152"/>
          <table:table-cell table:style-name="ce59" table:formula="of:=IF([.H20]=&quot;&quot;;&quot;&quot;;[.H20])">
            <text:p/>
          </table:table-cell>
          <table:table-cell table:style-name="ce11"/>
          <table:table-cell table:style-name="ce66" table:formula="of:=[.L19]+1" office:value-type="date" office:date-value="2022-01-02" calcext:value-type="date">
            <text:p>02/01/2022</text:p>
          </table:table-cell>
          <table:table-cell table:style-name="ce53" office:value-type="string" calcext:value-type="string">
            <text:p>Recesso Judiciário</text:p>
          </table:table-cell>
          <table:table-cell table:style-name="ce19" office:value-type="float" office:value="14" calcext:value-type="float">
            <text:p>14</text:p>
          </table:table-cell>
          <table:table-cell table:style-name="ce19"/>
          <table:table-cell table:style-name="ce118" table:number-columns-repeated="2"/>
          <table:table-cell table:style-name="ce19" table:number-columns-repeated="8"/>
          <table:table-cell table:style-name="ce121" table:number-columns-repeated="2"/>
          <table:table-cell table:style-name="ce123" table:number-columns-repeated="2"/>
          <table:table-cell table:style-name="ce124" table:number-columns-repeated="4"/>
          <table:table-cell table:style-name="ce122" table:number-columns-repeated="986"/>
        </table:table-row>
        <table:table-row table:style-name="ro4">
          <table:table-cell table:style-name="ce3"/>
          <table:table-cell table:style-name="ce7"/>
          <table:table-cell table:style-name="ce12" office:value-type="string" calcext:value-type="string">
            <text:p>dias</text:p>
          </table:table-cell>
          <table:table-cell table:style-name="ce18" table:formula="of:=IF([.B21]=&quot;&quot;;&quot;&quot;;VLOOKUP([.B21];['Linha do tempo'.$C$1:.$E$368];3;0))">
            <text:p/>
          </table:table-cell>
          <table:table-cell table:style-name="ce36" table:formula="of:=IF([.D21]=&quot;&quot;;&quot;&quot;;[.D21])">
            <text:p/>
          </table:table-cell>
          <table:table-cell table:style-name="ce38" table:formula="of:=IF([.D21]=&quot;&quot;;&quot;&quot;;[.D21]-[.$D$7])">
            <text:p/>
          </table:table-cell>
          <table:table-cell table:style-name="ce10"/>
          <table:table-cell table:style-name="ce189"/>
          <table:table-cell table:style-name="ce152"/>
          <table:table-cell table:style-name="ce59" table:formula="of:=IF([.H21]=&quot;&quot;;&quot;&quot;;[.H21])">
            <text:p/>
          </table:table-cell>
          <table:table-cell table:style-name="ce10"/>
          <table:table-cell table:style-name="ce66" table:formula="of:=[.L20]+1" office:value-type="date" office:date-value="2022-01-03" calcext:value-type="date">
            <text:p>03/01/2022</text:p>
          </table:table-cell>
          <table:table-cell table:style-name="ce53" office:value-type="string" calcext:value-type="string">
            <text:p>Recesso Judiciário</text:p>
          </table:table-cell>
          <table:table-cell table:style-name="ce19" office:value-type="float" office:value="15" calcext:value-type="float">
            <text:p>15</text:p>
          </table:table-cell>
          <table:table-cell table:style-name="ce19"/>
          <table:table-cell table:style-name="ce118" table:number-columns-repeated="2"/>
          <table:table-cell table:style-name="ce19" table:number-columns-repeated="8"/>
          <table:table-cell table:style-name="ce121" table:number-columns-repeated="2"/>
          <table:table-cell table:style-name="ce123" table:number-columns-repeated="2"/>
          <table:table-cell table:style-name="ce124" table:number-columns-repeated="4"/>
          <table:table-cell table:style-name="ce122" table:number-columns-repeated="986"/>
        </table:table-row>
        <table:table-row table:style-name="ro4">
          <table:table-cell table:style-name="ce3"/>
          <table:table-cell table:style-name="ce7"/>
          <table:table-cell table:style-name="ce12" office:value-type="string" calcext:value-type="string">
            <text:p>dias</text:p>
          </table:table-cell>
          <table:table-cell table:style-name="ce18" table:formula="of:=IF([.B22]=&quot;&quot;;&quot;&quot;;VLOOKUP([.B22];['Linha do tempo'.$C$1:.$E$368];3;0))">
            <text:p/>
          </table:table-cell>
          <table:table-cell table:style-name="ce37" table:formula="of:=IF([.D22]=&quot;&quot;;&quot;&quot;;[.D22])">
            <text:p/>
          </table:table-cell>
          <table:table-cell table:style-name="ce38" table:formula="of:=IF([.D22]=&quot;&quot;;&quot;&quot;;[.D22]-[.$D$7])">
            <text:p/>
          </table:table-cell>
          <table:table-cell table:style-name="ce40"/>
          <table:table-cell table:style-name="ce189"/>
          <table:table-cell table:style-name="ce152"/>
          <table:table-cell table:style-name="ce59" table:formula="of:=IF([.H22]=&quot;&quot;;&quot;&quot;;[.H22])">
            <text:p/>
          </table:table-cell>
          <table:table-cell table:style-name="ce10"/>
          <table:table-cell table:style-name="ce66" table:formula="of:=[.L21]+1" office:value-type="date" office:date-value="2022-01-04" calcext:value-type="date">
            <text:p>04/01/2022</text:p>
          </table:table-cell>
          <table:table-cell table:style-name="ce53" office:value-type="string" calcext:value-type="string">
            <text:p>Recesso Judiciário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18" table:number-columns-repeated="2"/>
          <table:table-cell table:style-name="ce19" table:number-columns-repeated="8"/>
          <table:table-cell table:style-name="ce121" table:number-columns-repeated="2"/>
          <table:table-cell table:style-name="ce123" table:number-columns-repeated="2"/>
          <table:table-cell table:style-name="ce124" table:number-columns-repeated="4"/>
          <table:table-cell table:style-name="ce122" table:number-columns-repeated="986"/>
        </table:table-row>
        <table:table-row table:style-name="ro4">
          <table:table-cell table:style-name="ce3"/>
          <table:table-cell table:style-name="ce8"/>
          <table:table-cell table:style-name="ce13" table:number-columns-repeated="4"/>
          <table:table-cell table:style-name="ce40"/>
          <table:table-cell table:style-name="ce189"/>
          <table:table-cell table:style-name="ce152"/>
          <table:table-cell table:style-name="ce59" table:formula="of:=IF([.H23]=&quot;&quot;;&quot;&quot;;[.H23])">
            <text:p/>
          </table:table-cell>
          <table:table-cell table:style-name="ce10"/>
          <table:table-cell table:style-name="ce66" table:formula="of:=[.L22]+1" office:value-type="date" office:date-value="2022-01-05" calcext:value-type="date">
            <text:p>05/01/2022</text:p>
          </table:table-cell>
          <table:table-cell table:style-name="ce53" office:value-type="string" calcext:value-type="string">
            <text:p>Recesso Judiciário</text:p>
          </table:table-cell>
          <table:table-cell table:style-name="ce19" office:value-type="float" office:value="17" calcext:value-type="float">
            <text:p>17</text:p>
          </table:table-cell>
          <table:table-cell table:style-name="ce19"/>
          <table:table-cell table:style-name="ce118" table:number-columns-repeated="2"/>
          <table:table-cell table:style-name="ce19" table:number-columns-repeated="8"/>
          <table:table-cell table:style-name="ce121" table:number-columns-repeated="2"/>
          <table:table-cell table:style-name="ce123" table:number-columns-repeated="2"/>
          <table:table-cell table:style-name="ce124" table:number-columns-repeated="4"/>
          <table:table-cell table:style-name="ce122" table:number-columns-repeated="986"/>
        </table:table-row>
        <table:table-row table:style-name="ro4">
          <table:table-cell table:style-name="ce3"/>
          <table:table-cell table:style-name="ce8"/>
          <table:table-cell table:style-name="ce13" table:number-columns-repeated="4"/>
          <table:table-cell table:style-name="ce40"/>
          <table:table-cell table:style-name="ce189"/>
          <table:table-cell table:style-name="ce152"/>
          <table:table-cell table:style-name="ce59" table:formula="of:=IF([.H24]=&quot;&quot;;&quot;&quot;;[.H24])">
            <text:p/>
          </table:table-cell>
          <table:table-cell table:style-name="ce10"/>
          <table:table-cell table:style-name="ce66" table:formula="of:=[.L23]+1" office:value-type="date" office:date-value="2022-01-06" calcext:value-type="date">
            <text:p>06/01/2022</text:p>
          </table:table-cell>
          <table:table-cell table:style-name="ce53" office:value-type="string" calcext:value-type="string">
            <text:p>Recesso Judiciário</text:p>
          </table:table-cell>
          <table:table-cell table:style-name="ce19" office:value-type="float" office:value="18" calcext:value-type="float">
            <text:p>18</text:p>
          </table:table-cell>
          <table:table-cell table:style-name="ce19"/>
          <table:table-cell table:style-name="ce118" table:number-columns-repeated="2"/>
          <table:table-cell table:style-name="ce19" table:number-columns-repeated="6"/>
          <table:table-cell table:style-name="ce10" table:number-columns-repeated="2"/>
          <table:table-cell table:style-name="ce122" table:number-columns-repeated="2"/>
          <table:table-cell table:style-name="ce124" table:number-columns-repeated="6"/>
          <table:table-cell table:style-name="ce122" table:number-columns-repeated="986"/>
        </table:table-row>
        <table:table-row table:style-name="ro4">
          <table:table-cell table:style-name="ce3"/>
          <table:table-cell table:style-name="ce8"/>
          <table:table-cell table:style-name="ce13" table:number-columns-repeated="4"/>
          <table:table-cell table:style-name="ce40"/>
          <table:table-cell table:style-name="ce189"/>
          <table:table-cell table:style-name="ce152"/>
          <table:table-cell table:style-name="ce59" table:formula="of:=IF([.H25]=&quot;&quot;;&quot;&quot;;[.H25])">
            <text:p/>
          </table:table-cell>
          <table:table-cell table:style-name="ce10"/>
          <table:table-cell table:style-name="ce66" table:formula="of:=[.L24]+1" office:value-type="date" office:date-value="2022-01-07" calcext:value-type="date">
            <text:p>07/01/2022</text:p>
          </table:table-cell>
          <table:table-cell table:style-name="ce53" office:value-type="string" calcext:value-type="string">
            <text:p>Recesso Judiciário</text:p>
          </table:table-cell>
          <table:table-cell table:style-name="ce19" office:value-type="float" office:value="19" calcext:value-type="float">
            <text:p>19</text:p>
          </table:table-cell>
          <table:table-cell table:style-name="ce19"/>
          <table:table-cell table:style-name="ce118" table:number-columns-repeated="2"/>
          <table:table-cell table:style-name="ce19" table:number-columns-repeated="6"/>
          <table:table-cell table:style-name="ce10" table:number-columns-repeated="2"/>
          <table:table-cell table:style-name="ce122" table:number-columns-repeated="2"/>
          <table:table-cell table:style-name="ce124" table:number-columns-repeated="6"/>
          <table:table-cell table:style-name="ce122" table:number-columns-repeated="986"/>
        </table:table-row>
        <table:table-row table:style-name="ro4">
          <table:table-cell table:style-name="ce3"/>
          <table:table-cell table:style-name="ce8"/>
          <table:table-cell table:style-name="ce13" table:number-columns-repeated="4"/>
          <table:table-cell table:style-name="ce40"/>
          <table:table-cell table:style-name="ce189"/>
          <table:table-cell table:style-name="ce152"/>
          <table:table-cell table:style-name="ce59" table:formula="of:=IF([.H26]=&quot;&quot;;&quot;&quot;;[.H26])">
            <text:p/>
          </table:table-cell>
          <table:table-cell table:style-name="ce10"/>
          <table:table-cell table:style-name="ce66" table:formula="of:=[.L25]+1" office:value-type="date" office:date-value="2022-01-08" calcext:value-type="date">
            <text:p>08/01/2022</text:p>
          </table:table-cell>
          <table:table-cell table:style-name="ce53" office:value-type="string" calcext:value-type="string">
            <text:p>Recesso Judiciário</text:p>
          </table:table-cell>
          <table:table-cell table:style-name="ce19" office:value-type="float" office:value="20" calcext:value-type="float">
            <text:p>20</text:p>
          </table:table-cell>
          <table:table-cell table:style-name="ce19"/>
          <table:table-cell table:style-name="ce118" table:number-columns-repeated="2"/>
          <table:table-cell table:style-name="ce19" table:number-columns-repeated="6"/>
          <table:table-cell table:style-name="ce10" table:number-columns-repeated="2"/>
          <table:table-cell table:style-name="ce122" table:number-columns-repeated="2"/>
          <table:table-cell table:style-name="ce124" table:number-columns-repeated="6"/>
          <table:table-cell table:style-name="ce122" table:number-columns-repeated="986"/>
        </table:table-row>
        <table:table-row table:style-name="ro4">
          <table:table-cell table:style-name="ce3"/>
          <table:table-cell table:style-name="ce8"/>
          <table:table-cell table:style-name="ce13" table:number-columns-repeated="4"/>
          <table:table-cell table:style-name="ce40"/>
          <table:table-cell table:style-name="ce189"/>
          <table:table-cell table:style-name="ce152"/>
          <table:table-cell table:style-name="ce59" table:formula="of:=IF([.H27]=&quot;&quot;;&quot;&quot;;[.H27])">
            <text:p/>
          </table:table-cell>
          <table:table-cell table:style-name="ce10"/>
          <table:table-cell table:style-name="ce66" table:formula="of:=[.L26]+1" office:value-type="date" office:date-value="2022-01-09" calcext:value-type="date">
            <text:p>09/01/2022</text:p>
          </table:table-cell>
          <table:table-cell table:style-name="ce53" office:value-type="string" calcext:value-type="string">
            <text:p>Recesso Judiciário</text:p>
          </table:table-cell>
          <table:table-cell table:style-name="ce19" office:value-type="float" office:value="21" calcext:value-type="float">
            <text:p>21</text:p>
          </table:table-cell>
          <table:table-cell table:style-name="ce19"/>
          <table:table-cell table:style-name="ce118" table:number-columns-repeated="2"/>
          <table:table-cell table:style-name="ce19" table:number-columns-repeated="6"/>
          <table:table-cell table:style-name="ce10" table:number-columns-repeated="2"/>
          <table:table-cell table:style-name="ce122" table:number-columns-repeated="2"/>
          <table:table-cell table:style-name="ce124" table:number-columns-repeated="6"/>
          <table:table-cell table:style-name="ce122" table:number-columns-repeated="986"/>
        </table:table-row>
        <table:table-row table:style-name="ro4">
          <table:table-cell table:style-name="ce3"/>
          <table:table-cell table:style-name="ce8"/>
          <table:table-cell table:style-name="ce13" table:number-columns-repeated="4"/>
          <table:table-cell table:style-name="ce40"/>
          <table:table-cell table:style-name="ce58"/>
          <table:table-cell table:style-name="ce248" office:value-type="string" calcext:value-type="string">
            <text:p>Feriados fixos anuais (ver planilha “Feriados anuais”)</text:p>
          </table:table-cell>
          <table:table-cell table:style-name="ce58"/>
          <table:table-cell table:style-name="ce10"/>
          <table:table-cell table:style-name="ce66" table:formula="of:=[.L27]+1" office:value-type="date" office:date-value="2022-01-10" calcext:value-type="date">
            <text:p>10/01/2022</text:p>
          </table:table-cell>
          <table:table-cell table:style-name="ce53" office:value-type="string" calcext:value-type="string">
            <text:p>Recesso Judiciário</text:p>
          </table:table-cell>
          <table:table-cell table:style-name="ce19" office:value-type="float" office:value="22" calcext:value-type="float">
            <text:p>22</text:p>
          </table:table-cell>
          <table:table-cell table:style-name="ce19"/>
          <table:table-cell table:style-name="ce118" table:number-columns-repeated="2"/>
          <table:table-cell table:style-name="ce19" table:number-columns-repeated="6"/>
          <table:table-cell table:style-name="ce10" table:number-columns-repeated="2"/>
          <table:table-cell table:style-name="ce122" table:number-columns-repeated="2"/>
          <table:table-cell table:style-name="ce124" table:number-columns-repeated="6"/>
          <table:table-cell table:style-name="ce122" table:number-columns-repeated="986"/>
        </table:table-row>
        <table:table-row table:style-name="ro4">
          <table:table-cell table:style-name="ce3"/>
          <table:table-cell table:style-name="ce8"/>
          <table:table-cell table:style-name="ce13" table:number-columns-repeated="4"/>
          <table:table-cell table:style-name="ce40"/>
          <table:table-cell table:style-name="ce190" table:formula="of:=IF(['Feriados anuais'.F2]=&quot;&quot;;&quot;&quot;;['Feriados anuais'.F2])" office:value-type="date" office:date-value="2022-01-01" calcext:value-type="date">
            <text:p>01/01/2022</text:p>
          </table:table-cell>
          <table:table-cell table:style-name="ce54" table:formula="of:=IF(['Feriados anuais'.E2]=&quot;&quot;;&quot;&quot;;['Feriados anuais'.E2])" office:value-type="string" office:string-value="Confraternização Universal " calcext:value-type="string">
            <text:p>Confraternização Universal </text:p>
          </table:table-cell>
          <table:table-cell table:style-name="ce59" table:formula="of:=IF([.H29]=&quot;&quot;;&quot;&quot;;[.H29])" office:value-type="date" office:date-value="2022-01-01" calcext:value-type="date">
            <text:p>sábado</text:p>
          </table:table-cell>
          <table:table-cell table:style-name="ce10"/>
          <table:table-cell table:style-name="ce66" table:formula="of:=[.L28]+1" office:value-type="date" office:date-value="2022-01-11" calcext:value-type="date">
            <text:p>11/01/2022</text:p>
          </table:table-cell>
          <table:table-cell table:style-name="ce53" office:value-type="string" calcext:value-type="string">
            <text:p>Recesso Judiciário</text:p>
          </table:table-cell>
          <table:table-cell table:style-name="ce19" office:value-type="float" office:value="23" calcext:value-type="float">
            <text:p>23</text:p>
          </table:table-cell>
          <table:table-cell table:style-name="ce19"/>
          <table:table-cell table:style-name="ce118" table:number-columns-repeated="2"/>
          <table:table-cell table:style-name="ce19" table:number-columns-repeated="6"/>
          <table:table-cell table:style-name="ce10" table:number-columns-repeated="2"/>
          <table:table-cell table:style-name="ce122" table:number-columns-repeated="2"/>
          <table:table-cell table:style-name="ce124" table:number-columns-repeated="6"/>
          <table:table-cell table:style-name="ce122" table:number-columns-repeated="986"/>
        </table:table-row>
        <table:table-row table:style-name="ro4">
          <table:table-cell table:style-name="ce3"/>
          <table:table-cell table:style-name="ce8"/>
          <table:table-cell table:style-name="ce13" table:number-columns-repeated="4"/>
          <table:table-cell table:style-name="ce40"/>
          <table:table-cell table:style-name="ce190" table:formula="of:=IF(['Feriados anuais'.F3]=&quot;&quot;;&quot;&quot;;['Feriados anuais'.F3])" office:value-type="date" office:date-value="2022-04-21" calcext:value-type="date">
            <text:p>21/04/2022</text:p>
          </table:table-cell>
          <table:table-cell table:style-name="ce54" table:formula="of:=IF(['Feriados anuais'.E3]=&quot;&quot;;&quot;&quot;;['Feriados anuais'.E3])" office:value-type="string" office:string-value="Tiradentes" calcext:value-type="string">
            <text:p>Tiradentes</text:p>
          </table:table-cell>
          <table:table-cell table:style-name="ce59" table:formula="of:=IF([.H30]=&quot;&quot;;&quot;&quot;;[.H30])" office:value-type="date" office:date-value="2022-04-21" calcext:value-type="date">
            <text:p>quinta-feira</text:p>
          </table:table-cell>
          <table:table-cell table:style-name="ce10"/>
          <table:table-cell table:style-name="ce66" table:formula="of:=[.L29]+1" office:value-type="date" office:date-value="2022-01-12" calcext:value-type="date">
            <text:p>12/01/2022</text:p>
          </table:table-cell>
          <table:table-cell table:style-name="ce53" office:value-type="string" calcext:value-type="string">
            <text:p>Recesso Judiciário</text:p>
          </table:table-cell>
          <table:table-cell table:style-name="ce19" office:value-type="float" office:value="24" calcext:value-type="float">
            <text:p>24</text:p>
          </table:table-cell>
          <table:table-cell table:style-name="ce19"/>
          <table:table-cell table:style-name="ce118" table:number-columns-repeated="2"/>
          <table:table-cell table:style-name="ce19" table:number-columns-repeated="6"/>
          <table:table-cell table:style-name="ce10" table:number-columns-repeated="2"/>
          <table:table-cell table:style-name="ce122" table:number-columns-repeated="2"/>
          <table:table-cell table:style-name="ce124" table:number-columns-repeated="6"/>
          <table:table-cell table:style-name="ce122" table:number-columns-repeated="986"/>
        </table:table-row>
        <table:table-row table:style-name="ro4">
          <table:table-cell table:style-name="ce3"/>
          <table:table-cell table:style-name="ce8"/>
          <table:table-cell table:style-name="ce13" table:number-columns-repeated="4"/>
          <table:table-cell table:style-name="ce40"/>
          <table:table-cell table:style-name="ce190" table:formula="of:=IF(['Feriados anuais'.F4]=&quot;&quot;;&quot;&quot;;['Feriados anuais'.F4])" office:value-type="date" office:date-value="2022-05-01" calcext:value-type="date">
            <text:p>01/05/2022</text:p>
          </table:table-cell>
          <table:table-cell table:style-name="ce54" table:formula="of:=IF(['Feriados anuais'.E4]=&quot;&quot;;&quot;&quot;;['Feriados anuais'.E4])" office:value-type="string" office:string-value="Dia Mundial do Trabalho" calcext:value-type="string">
            <text:p>Dia Mundial do Trabalho</text:p>
          </table:table-cell>
          <table:table-cell table:style-name="ce59" table:formula="of:=IF([.H31]=&quot;&quot;;&quot;&quot;;[.H31])" office:value-type="date" office:date-value="2022-05-01" calcext:value-type="date">
            <text:p>domingo</text:p>
          </table:table-cell>
          <table:table-cell table:style-name="ce10"/>
          <table:table-cell table:style-name="ce66" table:formula="of:=[.L30]+1" office:value-type="date" office:date-value="2022-01-13" calcext:value-type="date">
            <text:p>13/01/2022</text:p>
          </table:table-cell>
          <table:table-cell table:style-name="ce53" office:value-type="string" calcext:value-type="string">
            <text:p>Recesso Judiciário</text:p>
          </table:table-cell>
          <table:table-cell table:style-name="ce19" office:value-type="float" office:value="25" calcext:value-type="float">
            <text:p>25</text:p>
          </table:table-cell>
          <table:table-cell table:style-name="ce19"/>
          <table:table-cell table:style-name="ce118" table:number-columns-repeated="2"/>
          <table:table-cell table:style-name="ce19" table:number-columns-repeated="6"/>
          <table:table-cell table:style-name="ce10" table:number-columns-repeated="2"/>
          <table:table-cell table:style-name="ce122" table:number-columns-repeated="2"/>
          <table:table-cell table:style-name="ce124" table:number-columns-repeated="6"/>
          <table:table-cell table:style-name="ce122" table:number-columns-repeated="986"/>
        </table:table-row>
        <table:table-row table:style-name="ro4">
          <table:table-cell table:style-name="ce3"/>
          <table:table-cell table:style-name="ce8"/>
          <table:table-cell table:style-name="ce13" table:number-columns-repeated="4"/>
          <table:table-cell table:style-name="ce40"/>
          <table:table-cell table:style-name="ce190" table:formula="of:=IF(['Feriados anuais'.F5]=&quot;&quot;;&quot;&quot;;['Feriados anuais'.F5])" office:value-type="date" office:date-value="2021-09-07" calcext:value-type="date">
            <text:p>07/09/2021</text:p>
          </table:table-cell>
          <table:table-cell table:style-name="ce54" table:formula="of:=IF(['Feriados anuais'.E5]=&quot;&quot;;&quot;&quot;;['Feriados anuais'.E5])" office:value-type="string" office:string-value="Independência do Brasil" calcext:value-type="string">
            <text:p>Independência do Brasil</text:p>
          </table:table-cell>
          <table:table-cell table:style-name="ce59" table:formula="of:=IF([.H32]=&quot;&quot;;&quot;&quot;;[.H32])" office:value-type="date" office:date-value="2021-09-07" calcext:value-type="date">
            <text:p>terça-feira</text:p>
          </table:table-cell>
          <table:table-cell table:style-name="ce10"/>
          <table:table-cell table:style-name="ce66" table:formula="of:=[.L31]+1" office:value-type="date" office:date-value="2022-01-14" calcext:value-type="date">
            <text:p>14/01/2022</text:p>
          </table:table-cell>
          <table:table-cell table:style-name="ce53" office:value-type="string" calcext:value-type="string">
            <text:p>Recesso Judiciário</text:p>
          </table:table-cell>
          <table:table-cell table:style-name="ce19" office:value-type="float" office:value="26" calcext:value-type="float">
            <text:p>26</text:p>
          </table:table-cell>
          <table:table-cell table:style-name="ce19"/>
          <table:table-cell table:style-name="ce118" table:number-columns-repeated="2"/>
          <table:table-cell table:style-name="ce19" table:number-columns-repeated="6"/>
          <table:table-cell table:style-name="ce10" table:number-columns-repeated="2"/>
          <table:table-cell table:style-name="ce122" table:number-columns-repeated="994"/>
        </table:table-row>
        <table:table-row table:style-name="ro4">
          <table:table-cell table:style-name="ce3"/>
          <table:table-cell table:style-name="ce8"/>
          <table:table-cell table:style-name="ce13" table:number-columns-repeated="4"/>
          <table:table-cell table:style-name="ce40"/>
          <table:table-cell table:style-name="ce190" table:formula="of:=IF(['Feriados anuais'.F6]=&quot;&quot;;&quot;&quot;;['Feriados anuais'.F6])" office:value-type="date" office:date-value="2021-09-20" calcext:value-type="date">
            <text:p>20/09/2021</text:p>
          </table:table-cell>
          <table:table-cell table:style-name="ce54" table:formula="of:=IF(['Feriados anuais'.E6]=&quot;&quot;;&quot;&quot;;['Feriados anuais'.E6])" office:value-type="string" office:string-value="Dia do Gaúcho" calcext:value-type="string">
            <text:p>Dia do Gaúcho</text:p>
          </table:table-cell>
          <table:table-cell table:style-name="ce59" table:formula="of:=IF([.H33]=&quot;&quot;;&quot;&quot;;[.H33])" office:value-type="date" office:date-value="2021-09-20" calcext:value-type="date">
            <text:p>segunda-feira</text:p>
          </table:table-cell>
          <table:table-cell table:style-name="ce10"/>
          <table:table-cell table:style-name="ce66" table:formula="of:=[.L32]+1" office:value-type="date" office:date-value="2022-01-15" calcext:value-type="date">
            <text:p>15/01/2022</text:p>
          </table:table-cell>
          <table:table-cell table:style-name="ce53" office:value-type="string" calcext:value-type="string">
            <text:p>Recesso Judiciário</text:p>
          </table:table-cell>
          <table:table-cell table:style-name="ce19" office:value-type="float" office:value="27" calcext:value-type="float">
            <text:p>27</text:p>
          </table:table-cell>
          <table:table-cell table:style-name="ce19"/>
          <table:table-cell table:style-name="ce118" table:number-columns-repeated="2"/>
          <table:table-cell table:style-name="ce19" table:number-columns-repeated="6"/>
          <table:table-cell table:style-name="ce10" table:number-columns-repeated="2"/>
          <table:table-cell table:style-name="ce122" table:number-columns-repeated="994"/>
        </table:table-row>
        <table:table-row table:style-name="ro4">
          <table:table-cell table:style-name="ce3"/>
          <table:table-cell table:style-name="ce8"/>
          <table:table-cell table:style-name="ce14"/>
          <table:table-cell table:style-name="ce13" table:number-columns-repeated="3"/>
          <table:table-cell table:style-name="ce40"/>
          <table:table-cell table:style-name="ce190" table:formula="of:=IF(['Feriados anuais'.F7]=&quot;&quot;;&quot;&quot;;['Feriados anuais'.F7])" office:value-type="date" office:date-value="2021-10-12" calcext:value-type="date">
            <text:p>12/10/2021</text:p>
          </table:table-cell>
          <table:table-cell table:style-name="ce54" table:formula="of:=IF(['Feriados anuais'.E7]=&quot;&quot;;&quot;&quot;;['Feriados anuais'.E7])" office:value-type="string" office:string-value="Nossa Senhora Aparecida" calcext:value-type="string">
            <text:p>Nossa Senhora Aparecida</text:p>
          </table:table-cell>
          <table:table-cell table:style-name="ce59" table:formula="of:=IF([.H34]=&quot;&quot;;&quot;&quot;;[.H34])" office:value-type="date" office:date-value="2021-10-12" calcext:value-type="date">
            <text:p>terça-feira</text:p>
          </table:table-cell>
          <table:table-cell table:style-name="ce10"/>
          <table:table-cell table:style-name="ce66" table:formula="of:=[.L33]+1" office:value-type="date" office:date-value="2022-01-16" calcext:value-type="date">
            <text:p>16/01/2022</text:p>
          </table:table-cell>
          <table:table-cell table:style-name="ce53" office:value-type="string" calcext:value-type="string">
            <text:p>Recesso Judiciário</text:p>
          </table:table-cell>
          <table:table-cell table:style-name="ce19" office:value-type="float" office:value="28" calcext:value-type="float">
            <text:p>28</text:p>
          </table:table-cell>
          <table:table-cell table:style-name="ce19"/>
          <table:table-cell table:style-name="ce118" table:number-columns-repeated="2"/>
          <table:table-cell table:style-name="ce19" table:number-columns-repeated="6"/>
          <table:table-cell table:style-name="ce10" table:number-columns-repeated="2"/>
          <table:table-cell table:style-name="ce122" table:number-columns-repeated="994"/>
        </table:table-row>
        <table:table-row table:style-name="ro4">
          <table:table-cell table:style-name="ce3"/>
          <table:table-cell table:style-name="ce8"/>
          <table:table-cell table:style-name="ce13" table:number-columns-repeated="4"/>
          <table:table-cell table:style-name="ce40"/>
          <table:table-cell table:style-name="ce190" table:formula="of:=IF(['Feriados anuais'.F8]=&quot;&quot;;&quot;&quot;;['Feriados anuais'.F8])" office:value-type="date" office:date-value="2021-11-02" calcext:value-type="date">
            <text:p>02/11/2021</text:p>
          </table:table-cell>
          <table:table-cell table:style-name="ce54" table:formula="of:=IF(['Feriados anuais'.E8]=&quot;&quot;;&quot;&quot;;['Feriados anuais'.E8])" office:value-type="string" office:string-value="Finados" calcext:value-type="string">
            <text:p>Finados</text:p>
          </table:table-cell>
          <table:table-cell table:style-name="ce59" table:formula="of:=IF([.H35]=&quot;&quot;;&quot;&quot;;[.H35])" office:value-type="date" office:date-value="2021-11-02" calcext:value-type="date">
            <text:p>terça-feira</text:p>
          </table:table-cell>
          <table:table-cell table:style-name="ce10"/>
          <table:table-cell table:style-name="ce66" table:formula="of:=[.L34]+1" office:value-type="date" office:date-value="2022-01-17" calcext:value-type="date">
            <text:p>17/01/2022</text:p>
          </table:table-cell>
          <table:table-cell table:style-name="ce53" office:value-type="string" calcext:value-type="string">
            <text:p>Recesso Judiciário</text:p>
          </table:table-cell>
          <table:table-cell table:style-name="ce19" office:value-type="float" office:value="29" calcext:value-type="float">
            <text:p>29</text:p>
          </table:table-cell>
          <table:table-cell table:style-name="ce19"/>
          <table:table-cell table:style-name="ce118" table:number-columns-repeated="2"/>
          <table:table-cell table:style-name="ce19" table:number-columns-repeated="6"/>
          <table:table-cell table:style-name="ce10" table:number-columns-repeated="2"/>
          <table:table-cell table:style-name="ce122" table:number-columns-repeated="994"/>
        </table:table-row>
        <table:table-row table:style-name="ro4">
          <table:table-cell table:style-name="ce3"/>
          <table:table-cell table:style-name="ce8" table:number-columns-repeated="2"/>
          <table:table-cell table:style-name="ce13" table:number-columns-repeated="3"/>
          <table:table-cell table:style-name="ce40"/>
          <table:table-cell table:style-name="ce190" table:formula="of:=IF(['Feriados anuais'.F9]=&quot;&quot;;&quot;&quot;;['Feriados anuais'.F9])" office:value-type="date" office:date-value="2021-11-15" calcext:value-type="date">
            <text:p>15/11/2021</text:p>
          </table:table-cell>
          <table:table-cell table:style-name="ce54" table:formula="of:=IF(['Feriados anuais'.E9]=&quot;&quot;;&quot;&quot;;['Feriados anuais'.E9])" office:value-type="string" office:string-value="Proclamação da República" calcext:value-type="string">
            <text:p>Proclamação da República</text:p>
          </table:table-cell>
          <table:table-cell table:style-name="ce59" table:formula="of:=IF([.H36]=&quot;&quot;;&quot;&quot;;[.H36])" office:value-type="date" office:date-value="2021-11-15" calcext:value-type="date">
            <text:p>segunda-feira</text:p>
          </table:table-cell>
          <table:table-cell table:style-name="ce10"/>
          <table:table-cell table:style-name="ce66" table:formula="of:=[.L35]+1" office:value-type="date" office:date-value="2022-01-18" calcext:value-type="date">
            <text:p>18/01/2022</text:p>
          </table:table-cell>
          <table:table-cell table:style-name="ce53" office:value-type="string" calcext:value-type="string">
            <text:p>Recesso Judiciário</text:p>
          </table:table-cell>
          <table:table-cell table:style-name="ce19" office:value-type="float" office:value="30" calcext:value-type="float">
            <text:p>30</text:p>
          </table:table-cell>
          <table:table-cell table:style-name="ce19"/>
          <table:table-cell table:style-name="ce118" table:number-columns-repeated="2"/>
          <table:table-cell table:style-name="ce19" table:number-columns-repeated="6"/>
          <table:table-cell table:style-name="ce10" table:number-columns-repeated="2"/>
          <table:table-cell table:style-name="ce122" table:number-columns-repeated="994"/>
        </table:table-row>
        <table:table-row table:style-name="ro4">
          <table:table-cell table:style-name="ce3"/>
          <table:table-cell table:style-name="ce8" table:number-columns-repeated="2"/>
          <table:table-cell table:style-name="ce13" table:number-columns-repeated="3"/>
          <table:table-cell table:style-name="ce40"/>
          <table:table-cell table:style-name="ce190" table:formula="of:=IF(['Feriados anuais'.F10]=&quot;&quot;;&quot;&quot;;['Feriados anuais'.F10])" office:value-type="date" office:date-value="2021-12-25" calcext:value-type="date">
            <text:p>25/12/2021</text:p>
          </table:table-cell>
          <table:table-cell table:style-name="ce54" table:formula="of:=IF(['Feriados anuais'.E10]=&quot;&quot;;&quot;&quot;;['Feriados anuais'.E10])" office:value-type="string" office:string-value="Natal" calcext:value-type="string">
            <text:p>Natal</text:p>
          </table:table-cell>
          <table:table-cell table:style-name="ce59" table:formula="of:=IF([.H37]=&quot;&quot;;&quot;&quot;;[.H37])" office:value-type="date" office:date-value="2021-12-25" calcext:value-type="date">
            <text:p>sábado</text:p>
          </table:table-cell>
          <table:table-cell table:style-name="ce10"/>
          <table:table-cell table:style-name="ce66" table:formula="of:=[.L36]+1" office:value-type="date" office:date-value="2022-01-19" calcext:value-type="date">
            <text:p>19/01/2022</text:p>
          </table:table-cell>
          <table:table-cell table:style-name="ce53" office:value-type="string" calcext:value-type="string">
            <text:p>Recesso Judiciário</text:p>
          </table:table-cell>
          <table:table-cell table:style-name="ce19" office:value-type="float" office:value="31" calcext:value-type="float">
            <text:p>31</text:p>
          </table:table-cell>
          <table:table-cell table:style-name="ce19"/>
          <table:table-cell table:style-name="ce118" table:number-columns-repeated="2"/>
          <table:table-cell table:style-name="ce19" table:number-columns-repeated="6"/>
          <table:table-cell table:style-name="ce10" table:number-columns-repeated="2"/>
          <table:table-cell table:style-name="ce122" table:number-columns-repeated="994"/>
        </table:table-row>
        <table:table-row table:style-name="ro4">
          <table:table-cell table:style-name="ce3"/>
          <table:table-cell table:style-name="ce8" table:number-columns-repeated="2"/>
          <table:table-cell table:style-name="ce13" table:number-columns-repeated="3"/>
          <table:table-cell table:style-name="ce40"/>
          <table:table-cell table:style-name="ce190" table:formula="of:=IF(['Feriados anuais'.F11]=&quot;&quot;;&quot;&quot;;['Feriados anuais'.F11])">
            <text:p/>
          </table:table-cell>
          <table:table-cell table:style-name="ce54" table:formula="of:=IF(['Feriados anuais'.E11]=&quot;&quot;;&quot;&quot;;['Feriados anuais'.E11])">
            <text:p/>
          </table:table-cell>
          <table:table-cell table:style-name="ce59" table:formula="of:=IF([.H38]=&quot;&quot;;&quot;&quot;;[.H38])">
            <text:p/>
          </table:table-cell>
          <table:table-cell table:style-name="ce10"/>
          <table:table-cell table:style-name="ce66" table:formula="of:=[.L37]+1" office:value-type="date" office:date-value="2022-01-20" calcext:value-type="date">
            <text:p>20/01/2022</text:p>
          </table:table-cell>
          <table:table-cell table:style-name="ce53" office:value-type="string" calcext:value-type="string">
            <text:p>Recesso Judiciário</text:p>
          </table:table-cell>
          <table:table-cell table:style-name="ce19" office:value-type="float" office:value="32" calcext:value-type="float">
            <text:p>32</text:p>
          </table:table-cell>
          <table:table-cell table:style-name="ce19"/>
          <table:table-cell table:style-name="ce118" table:number-columns-repeated="2"/>
          <table:table-cell table:style-name="ce19" table:number-columns-repeated="6"/>
          <table:table-cell table:style-name="ce10" table:number-columns-repeated="2"/>
          <table:table-cell table:style-name="ce122" table:number-columns-repeated="994"/>
        </table:table-row>
        <table:table-row table:style-name="ro4">
          <table:table-cell table:style-name="ce3"/>
          <table:table-cell table:style-name="ce8" table:number-columns-repeated="2"/>
          <table:table-cell table:style-name="ce13" table:number-columns-repeated="3"/>
          <table:table-cell table:style-name="ce40"/>
          <table:table-cell table:style-name="ce190" table:formula="of:=IF(['Feriados anuais'.F12]=&quot;&quot;;&quot;&quot;;['Feriados anuais'.F12])">
            <text:p/>
          </table:table-cell>
          <table:table-cell table:style-name="ce54" table:formula="of:=IF(['Feriados anuais'.E12]=&quot;&quot;;&quot;&quot;;['Feriados anuais'.E12])">
            <text:p/>
          </table:table-cell>
          <table:table-cell table:style-name="ce59" table:formula="of:=IF([.H39]=&quot;&quot;;&quot;&quot;;[.H39])">
            <text:p/>
          </table:table-cell>
          <table:table-cell table:style-name="ce10"/>
          <table:table-cell table:style-name="ce66"/>
          <table:table-cell table:style-name="ce53"/>
          <table:table-cell table:style-name="ce19" office:value-type="float" office:value="33" calcext:value-type="float">
            <text:p>33</text:p>
          </table:table-cell>
          <table:table-cell table:style-name="ce19"/>
          <table:table-cell table:style-name="ce118" table:number-columns-repeated="2"/>
          <table:table-cell table:style-name="ce19" table:number-columns-repeated="6"/>
          <table:table-cell table:style-name="ce10" table:number-columns-repeated="2"/>
          <table:table-cell table:style-name="ce122" table:number-columns-repeated="994"/>
        </table:table-row>
        <table:table-row table:style-name="ro4">
          <table:table-cell table:style-name="ce3"/>
          <table:table-cell table:style-name="ce8" table:number-columns-repeated="2"/>
          <table:table-cell table:style-name="ce13" table:number-columns-repeated="3"/>
          <table:table-cell table:style-name="ce40"/>
          <table:table-cell table:style-name="ce190" table:formula="of:=IF(['Feriados anuais'.F13]=&quot;&quot;;&quot;&quot;;['Feriados anuais'.F13])">
            <text:p/>
          </table:table-cell>
          <table:table-cell table:style-name="ce54" table:formula="of:=IF(['Feriados anuais'.E13]=&quot;&quot;;&quot;&quot;;['Feriados anuais'.E13])">
            <text:p/>
          </table:table-cell>
          <table:table-cell table:style-name="ce59" table:formula="of:=IF([.H40]=&quot;&quot;;&quot;&quot;;[.H40])">
            <text:p/>
          </table:table-cell>
          <table:table-cell table:style-name="ce10"/>
          <table:table-cell table:style-name="ce66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34" calcext:value-type="float">
            <text:p>34</text:p>
          </table:table-cell>
          <table:table-cell table:style-name="ce19"/>
          <table:table-cell table:style-name="ce118" table:number-columns-repeated="2"/>
          <table:table-cell table:style-name="ce19" table:number-columns-repeated="6"/>
          <table:table-cell table:style-name="ce10" table:number-columns-repeated="2"/>
          <table:table-cell table:style-name="ce122" table:number-columns-repeated="994"/>
        </table:table-row>
        <table:table-row table:style-name="ro4">
          <table:table-cell table:style-name="ce3"/>
          <table:table-cell table:style-name="ce8" table:number-columns-repeated="2"/>
          <table:table-cell table:style-name="ce13" table:number-columns-repeated="3"/>
          <table:table-cell table:style-name="ce10"/>
          <table:table-cell table:style-name="ce190" table:formula="of:=IF(['Feriados anuais'.F14]=&quot;&quot;;&quot;&quot;;['Feriados anuais'.F14])">
            <text:p/>
          </table:table-cell>
          <table:table-cell table:style-name="ce54" table:formula="of:=IF(['Feriados anuais'.E14]=&quot;&quot;;&quot;&quot;;['Feriados anuais'.E14])">
            <text:p/>
          </table:table-cell>
          <table:table-cell table:style-name="ce59" table:formula="of:=IF([.H41]=&quot;&quot;;&quot;&quot;;[.H41])">
            <text:p/>
          </table:table-cell>
          <table:table-cell table:style-name="ce10"/>
          <table:table-cell table:style-name="ce66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35" calcext:value-type="float">
            <text:p>35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style-name="ce122" table:number-columns-repeated="994"/>
        </table:table-row>
        <table:table-row table:style-name="ro4">
          <table:table-cell table:style-name="ce3"/>
          <table:table-cell table:style-name="ce8" table:number-columns-repeated="2"/>
          <table:table-cell table:style-name="ce13" table:number-columns-repeated="3"/>
          <table:table-cell table:style-name="ce10" table:number-columns-repeated="5"/>
          <table:table-cell table:style-name="ce66" office:value-type="date" office:date-value="2021-02-24" calcext:value-type="date">
            <text:p>24/02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36" calcext:value-type="float">
            <text:p>36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style-name="ce122" table:number-columns-repeated="994"/>
        </table:table-row>
        <table:table-row table:style-name="ro4">
          <table:table-cell table:style-name="ce3"/>
          <table:table-cell table:style-name="ce8" table:number-columns-repeated="2"/>
          <table:table-cell table:style-name="ce13" table:number-columns-repeated="3"/>
          <table:table-cell table:style-name="ce10" table:number-columns-repeated="3"/>
          <table:table-cell table:style-name="ce62"/>
          <table:table-cell table:style-name="ce10"/>
          <table:table-cell table:style-name="ce161" office:value-type="date" office:date-value="2021-02-25" calcext:value-type="date">
            <text:p>25/02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37" calcext:value-type="float">
            <text:p>37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style-name="ce122" table:number-columns-repeated="994"/>
        </table:table-row>
        <table:table-row table:style-name="ro4">
          <table:table-cell table:style-name="ce3"/>
          <table:table-cell table:style-name="ce8" table:number-columns-repeated="2"/>
          <table:table-cell table:style-name="ce13" table:number-columns-repeated="3"/>
          <table:table-cell table:style-name="ce10" table:number-columns-repeated="3"/>
          <table:table-cell table:style-name="ce62"/>
          <table:table-cell table:style-name="ce10"/>
          <table:table-cell table:style-name="ce161" office:value-type="date" office:date-value="2021-02-26" calcext:value-type="date">
            <text:p>26/02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38" calcext:value-type="float">
            <text:p>38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style-name="ce122" table:number-columns-repeated="994"/>
        </table:table-row>
        <table:table-row table:style-name="ro4">
          <table:table-cell table:style-name="ce3"/>
          <table:table-cell table:style-name="ce8" table:number-columns-repeated="2"/>
          <table:table-cell table:style-name="ce13" table:number-columns-repeated="3"/>
          <table:table-cell table:style-name="ce10" table:number-columns-repeated="3"/>
          <table:table-cell table:style-name="ce62"/>
          <table:table-cell table:style-name="ce10"/>
          <table:table-cell table:style-name="ce161" office:value-type="date" office:date-value="2021-02-27" calcext:value-type="date">
            <text:p>27/02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39" calcext:value-type="float">
            <text:p>39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style-name="ce122" table:number-columns-repeated="994"/>
        </table:table-row>
        <table:table-row table:style-name="ro4">
          <table:table-cell table:style-name="ce3"/>
          <table:table-cell table:style-name="ce8" table:number-columns-repeated="2"/>
          <table:table-cell table:style-name="ce13" table:number-columns-repeated="3"/>
          <table:table-cell table:style-name="ce10" table:number-columns-repeated="3"/>
          <table:table-cell table:style-name="ce62"/>
          <table:table-cell table:style-name="ce10"/>
          <table:table-cell table:style-name="ce161" office:value-type="date" office:date-value="2021-02-28" calcext:value-type="date">
            <text:p>28/02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40" calcext:value-type="float">
            <text:p>40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style-name="ce122" table:number-columns-repeated="994"/>
        </table:table-row>
        <table:table-row table:style-name="ro4">
          <table:table-cell table:style-name="ce3"/>
          <table:table-cell table:style-name="ce8" table:number-columns-repeated="2"/>
          <table:table-cell table:style-name="ce13" table:number-columns-repeated="3"/>
          <table:table-cell table:style-name="ce10" table:number-columns-repeated="3"/>
          <table:table-cell table:style-name="ce62"/>
          <table:table-cell table:style-name="ce10"/>
          <table:table-cell table:style-name="ce161" office:value-type="date" office:date-value="2021-03-01" calcext:value-type="date">
            <text:p>01/03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41" calcext:value-type="float">
            <text:p>41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style-name="ce122" table:number-columns-repeated="994"/>
        </table:table-row>
        <table:table-row table:style-name="ro4">
          <table:table-cell table:style-name="ce3"/>
          <table:table-cell table:style-name="ce8" table:number-columns-repeated="2"/>
          <table:table-cell table:style-name="ce13" table:number-columns-repeated="3"/>
          <table:table-cell table:style-name="ce10" table:number-columns-repeated="3"/>
          <table:table-cell table:style-name="ce62"/>
          <table:table-cell table:style-name="ce10"/>
          <table:table-cell table:style-name="ce161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42" calcext:value-type="float">
            <text:p>42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style-name="ce122" table:number-columns-repeated="994"/>
        </table:table-row>
        <table:table-row table:style-name="ro4">
          <table:table-cell table:style-name="ce3" table:number-columns-repeated="2"/>
          <table:table-cell table:style-name="ce10"/>
          <table:table-cell table:style-name="ce19" table:number-columns-repeated="3"/>
          <table:table-cell table:style-name="ce10" table:number-columns-repeated="3"/>
          <table:table-cell table:style-name="ce62"/>
          <table:table-cell table:style-name="ce10"/>
          <table:table-cell table:style-name="ce161" office:value-type="date" office:date-value="2021-03-03" calcext:value-type="date">
            <text:p>03/03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43" calcext:value-type="float">
            <text:p>43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style-name="ce122" table:number-columns-repeated="994"/>
        </table:table-row>
        <table:table-row table:style-name="ro4">
          <table:table-cell table:style-name="ce3" table:number-columns-repeated="2"/>
          <table:table-cell table:style-name="ce10"/>
          <table:table-cell table:style-name="ce19" table:number-columns-repeated="3"/>
          <table:table-cell table:style-name="ce10" table:number-columns-repeated="3"/>
          <table:table-cell table:style-name="ce62"/>
          <table:table-cell table:style-name="ce10"/>
          <table:table-cell table:style-name="ce161" office:value-type="date" office:date-value="2021-03-04" calcext:value-type="date">
            <text:p>04/03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44" calcext:value-type="float">
            <text:p>44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style-name="ce122" table:number-columns-repeated="994"/>
        </table:table-row>
        <table:table-row table:style-name="ro4">
          <table:table-cell table:style-name="ce3" table:number-columns-repeated="2"/>
          <table:table-cell table:style-name="ce10"/>
          <table:table-cell table:style-name="ce19" table:number-columns-repeated="3"/>
          <table:table-cell table:style-name="ce10" table:number-columns-repeated="3"/>
          <table:table-cell table:style-name="ce62"/>
          <table:table-cell table:style-name="ce10"/>
          <table:table-cell table:style-name="ce161" office:value-type="date" office:date-value="2021-03-05" calcext:value-type="date">
            <text:p>05/03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45" calcext:value-type="float">
            <text:p>45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style-name="ce122" table:number-columns-repeated="994"/>
        </table:table-row>
        <table:table-row table:style-name="ro4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3-06" calcext:value-type="date">
            <text:p>06/03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46" calcext:value-type="float">
            <text:p>46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style-name="ce122" table:number-columns-repeated="994"/>
        </table:table-row>
        <table:table-row table:style-name="ro4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3-07" calcext:value-type="date">
            <text:p>07/03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47" calcext:value-type="float">
            <text:p>47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style-name="ce122" table:number-columns-repeated="994"/>
        </table:table-row>
        <table:table-row table:style-name="ro4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48" calcext:value-type="float">
            <text:p>48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style-name="ce122" table:number-columns-repeated="994"/>
        </table:table-row>
        <table:table-row table:style-name="ro4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3-09" calcext:value-type="date">
            <text:p>09/03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49" calcext:value-type="float">
            <text:p>49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style-name="ce122"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3-10" calcext:value-type="date">
            <text:p>10/03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50" calcext:value-type="float">
            <text:p>50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51" calcext:value-type="float">
            <text:p>51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3-12" calcext:value-type="date">
            <text:p>12/03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52" calcext:value-type="float">
            <text:p>52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3-13" calcext:value-type="date">
            <text:p>13/03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53" calcext:value-type="float">
            <text:p>53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3-14" calcext:value-type="date">
            <text:p>14/03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54" calcext:value-type="float">
            <text:p>54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3-15" calcext:value-type="date">
            <text:p>15/03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55" calcext:value-type="float">
            <text:p>55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3-16" calcext:value-type="date">
            <text:p>16/03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56" calcext:value-type="float">
            <text:p>56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3-17" calcext:value-type="date">
            <text:p>17/03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57" calcext:value-type="float">
            <text:p>57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3-18" calcext:value-type="date">
            <text:p>18/03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58" calcext:value-type="float">
            <text:p>58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3-19" calcext:value-type="date">
            <text:p>19/03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59" calcext:value-type="float">
            <text:p>59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3-20" calcext:value-type="date">
            <text:p>20/03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60" calcext:value-type="float">
            <text:p>60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3-21" calcext:value-type="date">
            <text:p>21/03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61" calcext:value-type="float">
            <text:p>61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3-22" calcext:value-type="date">
            <text:p>22/03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62" calcext:value-type="float">
            <text:p>62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3-23" calcext:value-type="date">
            <text:p>23/03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63" calcext:value-type="float">
            <text:p>63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3-24" calcext:value-type="date">
            <text:p>24/03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64" calcext:value-type="float">
            <text:p>64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3-25" calcext:value-type="date">
            <text:p>25/03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65" calcext:value-type="float">
            <text:p>65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3-26" calcext:value-type="date">
            <text:p>26/03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66" calcext:value-type="float">
            <text:p>66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3-27" calcext:value-type="date">
            <text:p>27/03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67" calcext:value-type="float">
            <text:p>67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3-28" calcext:value-type="date">
            <text:p>28/03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68" calcext:value-type="float">
            <text:p>68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3-29" calcext:value-type="date">
            <text:p>29/03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69" calcext:value-type="float">
            <text:p>69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3-30" calcext:value-type="date">
            <text:p>30/03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70" calcext:value-type="float">
            <text:p>70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3-31" calcext:value-type="date">
            <text:p>31/03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71" calcext:value-type="float">
            <text:p>71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4-01" calcext:value-type="date">
            <text:p>01/04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72" calcext:value-type="float">
            <text:p>72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4-02" calcext:value-type="date">
            <text:p>02/04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73" calcext:value-type="float">
            <text:p>73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4-03" calcext:value-type="date">
            <text:p>03/04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74" calcext:value-type="float">
            <text:p>74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4-04" calcext:value-type="date">
            <text:p>04/04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75" calcext:value-type="float">
            <text:p>75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4-05" calcext:value-type="date">
            <text:p>05/04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76" calcext:value-type="float">
            <text:p>76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4-06" calcext:value-type="date">
            <text:p>06/04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77" calcext:value-type="float">
            <text:p>77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4-07" calcext:value-type="date">
            <text:p>07/04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78" calcext:value-type="float">
            <text:p>78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4-08" calcext:value-type="date">
            <text:p>08/04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79" calcext:value-type="float">
            <text:p>79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4-09" calcext:value-type="date">
            <text:p>09/04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80" calcext:value-type="float">
            <text:p>80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4-10" calcext:value-type="date">
            <text:p>10/04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81" calcext:value-type="float">
            <text:p>81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4-11" calcext:value-type="date">
            <text:p>11/04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82" calcext:value-type="float">
            <text:p>82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4-12" calcext:value-type="date">
            <text:p>12/04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83" calcext:value-type="float">
            <text:p>83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4-13" calcext:value-type="date">
            <text:p>13/04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84" calcext:value-type="float">
            <text:p>84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4-14" calcext:value-type="date">
            <text:p>14/04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85" calcext:value-type="float">
            <text:p>85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4-15" calcext:value-type="date">
            <text:p>15/04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86" calcext:value-type="float">
            <text:p>86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4-16" calcext:value-type="date">
            <text:p>16/04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87" calcext:value-type="float">
            <text:p>87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4-17" calcext:value-type="date">
            <text:p>17/04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88" calcext:value-type="float">
            <text:p>88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4-18" calcext:value-type="date">
            <text:p>18/04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89" calcext:value-type="float">
            <text:p>89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4-19" calcext:value-type="date">
            <text:p>19/04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90" calcext:value-type="float">
            <text:p>90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4-20" calcext:value-type="date">
            <text:p>20/04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91" calcext:value-type="float">
            <text:p>91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4-21" calcext:value-type="date">
            <text:p>21/04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92" calcext:value-type="float">
            <text:p>92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4-22" calcext:value-type="date">
            <text:p>22/04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93" calcext:value-type="float">
            <text:p>93</text:p>
          </table:table-cell>
          <table:table-cell table:style-name="ce19" table:number-columns-repeated="2"/>
          <table:table-cell table:style-name="ce118"/>
          <table:table-cell table:style-name="ce19" table:number-columns-repeated="6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10" table:number-columns-repeated="7"/>
          <table:table-cell table:style-name="ce62"/>
          <table:table-cell table:style-name="ce10"/>
          <table:table-cell table:style-name="ce161" office:value-type="date" office:date-value="2021-04-23" calcext:value-type="date">
            <text:p>23/04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94" calcext:value-type="float">
            <text:p>94</text:p>
          </table:table-cell>
          <table:table-cell table:style-name="ce19" table:number-columns-repeated="9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4-24" calcext:value-type="date">
            <text:p>24/04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95" calcext:value-type="float">
            <text:p>95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4-25" calcext:value-type="date">
            <text:p>25/04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96" calcext:value-type="float">
            <text:p>96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4-26" calcext:value-type="date">
            <text:p>26/04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97" calcext:value-type="float">
            <text:p>97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4-27" calcext:value-type="date">
            <text:p>27/04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98" calcext:value-type="float">
            <text:p>98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4-28" calcext:value-type="date">
            <text:p>28/04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99" calcext:value-type="float">
            <text:p>99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4-29" calcext:value-type="date">
            <text:p>29/04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00" calcext:value-type="float">
            <text:p>100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4-30" calcext:value-type="date">
            <text:p>30/04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01" calcext:value-type="float">
            <text:p>101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5-01" calcext:value-type="date">
            <text:p>01/05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02" calcext:value-type="float">
            <text:p>102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5-02" calcext:value-type="date">
            <text:p>02/05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03" calcext:value-type="float">
            <text:p>103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5-03" calcext:value-type="date">
            <text:p>03/05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04" calcext:value-type="float">
            <text:p>104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5-04" calcext:value-type="date">
            <text:p>04/05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05" calcext:value-type="float">
            <text:p>105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5-05" calcext:value-type="date">
            <text:p>05/05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06" calcext:value-type="float">
            <text:p>106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5-06" calcext:value-type="date">
            <text:p>06/05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07" calcext:value-type="float">
            <text:p>107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5-07" calcext:value-type="date">
            <text:p>07/05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08" calcext:value-type="float">
            <text:p>108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5-08" calcext:value-type="date">
            <text:p>08/05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09" calcext:value-type="float">
            <text:p>109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5-09" calcext:value-type="date">
            <text:p>09/05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10" calcext:value-type="float">
            <text:p>110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5-10" calcext:value-type="date">
            <text:p>10/05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11" calcext:value-type="float">
            <text:p>111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5-11" calcext:value-type="date">
            <text:p>11/05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12" calcext:value-type="float">
            <text:p>112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5-12" calcext:value-type="date">
            <text:p>12/05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13" calcext:value-type="float">
            <text:p>113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5-13" calcext:value-type="date">
            <text:p>13/05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14" calcext:value-type="float">
            <text:p>114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5-14" calcext:value-type="date">
            <text:p>14/05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15" calcext:value-type="float">
            <text:p>115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5-15" calcext:value-type="date">
            <text:p>15/05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16" calcext:value-type="float">
            <text:p>116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5-16" calcext:value-type="date">
            <text:p>16/05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17" calcext:value-type="float">
            <text:p>117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5-17" calcext:value-type="date">
            <text:p>17/05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18" calcext:value-type="float">
            <text:p>118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5-18" calcext:value-type="date">
            <text:p>18/05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19" calcext:value-type="float">
            <text:p>119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5-19" calcext:value-type="date">
            <text:p>19/05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20" calcext:value-type="float">
            <text:p>120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5-20" calcext:value-type="date">
            <text:p>20/05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21" calcext:value-type="float">
            <text:p>121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5-21" calcext:value-type="date">
            <text:p>21/05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22" calcext:value-type="float">
            <text:p>122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5-22" calcext:value-type="date">
            <text:p>22/05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23" calcext:value-type="float">
            <text:p>123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5-23" calcext:value-type="date">
            <text:p>23/05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24" calcext:value-type="float">
            <text:p>124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5-24" calcext:value-type="date">
            <text:p>24/05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25" calcext:value-type="float">
            <text:p>125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5-25" calcext:value-type="date">
            <text:p>25/05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26" calcext:value-type="float">
            <text:p>126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5-26" calcext:value-type="date">
            <text:p>26/05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27" calcext:value-type="float">
            <text:p>127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5-27" calcext:value-type="date">
            <text:p>27/05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28" calcext:value-type="float">
            <text:p>128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5-28" calcext:value-type="date">
            <text:p>28/05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29" calcext:value-type="float">
            <text:p>129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5-29" calcext:value-type="date">
            <text:p>29/05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30" calcext:value-type="float">
            <text:p>130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5-30" calcext:value-type="date">
            <text:p>30/05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31" calcext:value-type="float">
            <text:p>131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5-31" calcext:value-type="date">
            <text:p>31/05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32" calcext:value-type="float">
            <text:p>132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6-01" calcext:value-type="date">
            <text:p>01/06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33" calcext:value-type="float">
            <text:p>133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6-02" calcext:value-type="date">
            <text:p>02/06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34" calcext:value-type="float">
            <text:p>134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6-03" calcext:value-type="date">
            <text:p>03/06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35" calcext:value-type="float">
            <text:p>135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6-04" calcext:value-type="date">
            <text:p>04/06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36" calcext:value-type="float">
            <text:p>136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6-05" calcext:value-type="date">
            <text:p>05/06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37" calcext:value-type="float">
            <text:p>137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6-06" calcext:value-type="date">
            <text:p>06/06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38" calcext:value-type="float">
            <text:p>138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6-07" calcext:value-type="date">
            <text:p>07/06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39" calcext:value-type="float">
            <text:p>139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6-08" calcext:value-type="date">
            <text:p>08/06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40" calcext:value-type="float">
            <text:p>140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6-09" calcext:value-type="date">
            <text:p>09/06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41" calcext:value-type="float">
            <text:p>141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6-10" calcext:value-type="date">
            <text:p>10/06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42" calcext:value-type="float">
            <text:p>142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6-11" calcext:value-type="date">
            <text:p>11/06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43" calcext:value-type="float">
            <text:p>143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6-12" calcext:value-type="date">
            <text:p>12/06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44" calcext:value-type="float">
            <text:p>144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6-13" calcext:value-type="date">
            <text:p>13/06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45" calcext:value-type="float">
            <text:p>145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61" office:value-type="date" office:date-value="2021-06-14" calcext:value-type="date">
            <text:p>14/06/2021</text:p>
          </table:table-cell>
          <table:table-cell table:style-name="ce53" office:value-type="string" calcext:value-type="string">
            <text:p>Suspensão prazos físicos TJRS</text:p>
          </table:table-cell>
          <table:table-cell table:style-name="ce19" office:value-type="float" office:value="146" calcext:value-type="float">
            <text:p>146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47" calcext:value-type="float">
            <text:p>147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48" calcext:value-type="float">
            <text:p>148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49" calcext:value-type="float">
            <text:p>149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50" calcext:value-type="float">
            <text:p>150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51" calcext:value-type="float">
            <text:p>151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52" calcext:value-type="float">
            <text:p>152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53" calcext:value-type="float">
            <text:p>153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54" calcext:value-type="float">
            <text:p>154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55" calcext:value-type="float">
            <text:p>155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56" calcext:value-type="float">
            <text:p>156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57" calcext:value-type="float">
            <text:p>157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58" calcext:value-type="float">
            <text:p>158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59" calcext:value-type="float">
            <text:p>159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60" calcext:value-type="float">
            <text:p>160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61" calcext:value-type="float">
            <text:p>161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62" calcext:value-type="float">
            <text:p>162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63" calcext:value-type="float">
            <text:p>163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64" calcext:value-type="float">
            <text:p>164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65" calcext:value-type="float">
            <text:p>165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66" calcext:value-type="float">
            <text:p>166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67" calcext:value-type="float">
            <text:p>167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68" calcext:value-type="float">
            <text:p>168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69" calcext:value-type="float">
            <text:p>169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70" calcext:value-type="float">
            <text:p>170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71" calcext:value-type="float">
            <text:p>171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72" calcext:value-type="float">
            <text:p>172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73" calcext:value-type="float">
            <text:p>173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74" calcext:value-type="float">
            <text:p>174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75" calcext:value-type="float">
            <text:p>175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76" calcext:value-type="float">
            <text:p>176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77" calcext:value-type="float">
            <text:p>177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78" calcext:value-type="float">
            <text:p>178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79" calcext:value-type="float">
            <text:p>179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80" calcext:value-type="float">
            <text:p>180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81" calcext:value-type="float">
            <text:p>181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82" calcext:value-type="float">
            <text:p>182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83" calcext:value-type="float">
            <text:p>183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84" calcext:value-type="float">
            <text:p>184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85" calcext:value-type="float">
            <text:p>185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86" calcext:value-type="float">
            <text:p>186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87" calcext:value-type="float">
            <text:p>187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88" calcext:value-type="float">
            <text:p>188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89" calcext:value-type="float">
            <text:p>189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90" calcext:value-type="float">
            <text:p>190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91" calcext:value-type="float">
            <text:p>191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92" calcext:value-type="float">
            <text:p>192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93" calcext:value-type="float">
            <text:p>193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94" calcext:value-type="float">
            <text:p>194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95" calcext:value-type="float">
            <text:p>195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96" calcext:value-type="float">
            <text:p>196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97" calcext:value-type="float">
            <text:p>197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98" calcext:value-type="float">
            <text:p>198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199" calcext:value-type="float">
            <text:p>199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00" calcext:value-type="float">
            <text:p>200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01" calcext:value-type="float">
            <text:p>201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02" calcext:value-type="float">
            <text:p>202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03" calcext:value-type="float">
            <text:p>203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04" calcext:value-type="float">
            <text:p>204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05" calcext:value-type="float">
            <text:p>205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06" calcext:value-type="float">
            <text:p>206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07" calcext:value-type="float">
            <text:p>207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08" calcext:value-type="float">
            <text:p>208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09" calcext:value-type="float">
            <text:p>209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10" calcext:value-type="float">
            <text:p>210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11" calcext:value-type="float">
            <text:p>211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12" calcext:value-type="float">
            <text:p>212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13" calcext:value-type="float">
            <text:p>213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14" calcext:value-type="float">
            <text:p>214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15" calcext:value-type="float">
            <text:p>215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16" calcext:value-type="float">
            <text:p>216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17" calcext:value-type="float">
            <text:p>217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18" calcext:value-type="float">
            <text:p>218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19" calcext:value-type="float">
            <text:p>219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20" calcext:value-type="float">
            <text:p>220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21" calcext:value-type="float">
            <text:p>221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22" calcext:value-type="float">
            <text:p>222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23" calcext:value-type="float">
            <text:p>223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24" calcext:value-type="float">
            <text:p>224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25" calcext:value-type="float">
            <text:p>225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26" calcext:value-type="float">
            <text:p>226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27" calcext:value-type="float">
            <text:p>227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28" calcext:value-type="float">
            <text:p>228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29" calcext:value-type="float">
            <text:p>229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30" calcext:value-type="float">
            <text:p>230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31" calcext:value-type="float">
            <text:p>231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32" calcext:value-type="float">
            <text:p>232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33" calcext:value-type="float">
            <text:p>233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34" calcext:value-type="float">
            <text:p>234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35" calcext:value-type="float">
            <text:p>235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36" calcext:value-type="float">
            <text:p>236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37" calcext:value-type="float">
            <text:p>237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38" calcext:value-type="float">
            <text:p>238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39" calcext:value-type="float">
            <text:p>239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40" calcext:value-type="float">
            <text:p>240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41" calcext:value-type="float">
            <text:p>241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42" calcext:value-type="float">
            <text:p>242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43" calcext:value-type="float">
            <text:p>243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44" calcext:value-type="float">
            <text:p>244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45" calcext:value-type="float">
            <text:p>245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46" calcext:value-type="float">
            <text:p>246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47" calcext:value-type="float">
            <text:p>247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48" calcext:value-type="float">
            <text:p>248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49" calcext:value-type="float">
            <text:p>249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50" calcext:value-type="float">
            <text:p>250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51" calcext:value-type="float">
            <text:p>251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52" calcext:value-type="float">
            <text:p>252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53" calcext:value-type="float">
            <text:p>253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54" calcext:value-type="float">
            <text:p>254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55" calcext:value-type="float">
            <text:p>255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56" calcext:value-type="float">
            <text:p>256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57" calcext:value-type="float">
            <text:p>257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58" calcext:value-type="float">
            <text:p>258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59" calcext:value-type="float">
            <text:p>259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60" calcext:value-type="float">
            <text:p>260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61" calcext:value-type="float">
            <text:p>261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62" calcext:value-type="float">
            <text:p>262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63" calcext:value-type="float">
            <text:p>263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64" calcext:value-type="float">
            <text:p>264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65" calcext:value-type="float">
            <text:p>265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66" calcext:value-type="float">
            <text:p>266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67" calcext:value-type="float">
            <text:p>267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68" calcext:value-type="float">
            <text:p>268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69" calcext:value-type="float">
            <text:p>269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70" calcext:value-type="float">
            <text:p>270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71" calcext:value-type="float">
            <text:p>271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72" calcext:value-type="float">
            <text:p>272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73" calcext:value-type="float">
            <text:p>273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74" calcext:value-type="float">
            <text:p>274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75" calcext:value-type="float">
            <text:p>275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76" calcext:value-type="float">
            <text:p>276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77" calcext:value-type="float">
            <text:p>277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78" calcext:value-type="float">
            <text:p>278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79" calcext:value-type="float">
            <text:p>279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80" calcext:value-type="float">
            <text:p>280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81" calcext:value-type="float">
            <text:p>281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82" calcext:value-type="float">
            <text:p>282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83" calcext:value-type="float">
            <text:p>283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84" calcext:value-type="float">
            <text:p>284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85" calcext:value-type="float">
            <text:p>285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86" calcext:value-type="float">
            <text:p>286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87" calcext:value-type="float">
            <text:p>287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88" calcext:value-type="float">
            <text:p>288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89" calcext:value-type="float">
            <text:p>289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90" calcext:value-type="float">
            <text:p>290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91" calcext:value-type="float">
            <text:p>291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92" calcext:value-type="float">
            <text:p>292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93" calcext:value-type="float">
            <text:p>293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94" calcext:value-type="float">
            <text:p>294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95" calcext:value-type="float">
            <text:p>295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96" calcext:value-type="float">
            <text:p>296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97" calcext:value-type="float">
            <text:p>297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98" calcext:value-type="float">
            <text:p>298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299" calcext:value-type="float">
            <text:p>299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00" calcext:value-type="float">
            <text:p>300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01" calcext:value-type="float">
            <text:p>301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02" calcext:value-type="float">
            <text:p>302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03" calcext:value-type="float">
            <text:p>303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04" calcext:value-type="float">
            <text:p>304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05" calcext:value-type="float">
            <text:p>305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06" calcext:value-type="float">
            <text:p>306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07" calcext:value-type="float">
            <text:p>307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08" calcext:value-type="float">
            <text:p>308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09" calcext:value-type="float">
            <text:p>309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10" calcext:value-type="float">
            <text:p>310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11" calcext:value-type="float">
            <text:p>311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12" calcext:value-type="float">
            <text:p>312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13" calcext:value-type="float">
            <text:p>313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14" calcext:value-type="float">
            <text:p>314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15" calcext:value-type="float">
            <text:p>315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16" calcext:value-type="float">
            <text:p>316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17" calcext:value-type="float">
            <text:p>317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18" calcext:value-type="float">
            <text:p>318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19" calcext:value-type="float">
            <text:p>319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20" calcext:value-type="float">
            <text:p>320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21" calcext:value-type="float">
            <text:p>321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22" calcext:value-type="float">
            <text:p>322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23" calcext:value-type="float">
            <text:p>323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24" calcext:value-type="float">
            <text:p>324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25" calcext:value-type="float">
            <text:p>325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26" calcext:value-type="float">
            <text:p>326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27" calcext:value-type="float">
            <text:p>327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28" calcext:value-type="float">
            <text:p>328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29" calcext:value-type="float">
            <text:p>329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30" calcext:value-type="float">
            <text:p>330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31" calcext:value-type="float">
            <text:p>331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32" calcext:value-type="float">
            <text:p>332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33" calcext:value-type="float">
            <text:p>333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34" calcext:value-type="float">
            <text:p>334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35" calcext:value-type="float">
            <text:p>335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36" calcext:value-type="float">
            <text:p>336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37" calcext:value-type="float">
            <text:p>337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38" calcext:value-type="float">
            <text:p>338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39" calcext:value-type="float">
            <text:p>339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40" calcext:value-type="float">
            <text:p>340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41" calcext:value-type="float">
            <text:p>341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42" calcext:value-type="float">
            <text:p>342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43" calcext:value-type="float">
            <text:p>343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44" calcext:value-type="float">
            <text:p>344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45" calcext:value-type="float">
            <text:p>345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46" calcext:value-type="float">
            <text:p>346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47" calcext:value-type="float">
            <text:p>347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48" calcext:value-type="float">
            <text:p>348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49" calcext:value-type="float">
            <text:p>349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50" calcext:value-type="float">
            <text:p>350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51" calcext:value-type="float">
            <text:p>351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52" calcext:value-type="float">
            <text:p>352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53" calcext:value-type="float">
            <text:p>353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54" calcext:value-type="float">
            <text:p>354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55" calcext:value-type="float">
            <text:p>355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56" calcext:value-type="float">
            <text:p>356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57" calcext:value-type="float">
            <text:p>357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58" calcext:value-type="float">
            <text:p>358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59" calcext:value-type="float">
            <text:p>359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60" calcext:value-type="float">
            <text:p>360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61" calcext:value-type="float">
            <text:p>361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62" calcext:value-type="float">
            <text:p>362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63" calcext:value-type="float">
            <text:p>363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64" calcext:value-type="float">
            <text:p>364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65" calcext:value-type="float">
            <text:p>365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66" calcext:value-type="float">
            <text:p>366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67" calcext:value-type="float">
            <text:p>367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68" calcext:value-type="float">
            <text:p>368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69" calcext:value-type="float">
            <text:p>369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70" calcext:value-type="float">
            <text:p>370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71" calcext:value-type="float">
            <text:p>371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72" calcext:value-type="float">
            <text:p>372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73" calcext:value-type="float">
            <text:p>373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74" calcext:value-type="float">
            <text:p>374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75" calcext:value-type="float">
            <text:p>375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76" calcext:value-type="float">
            <text:p>376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77" calcext:value-type="float">
            <text:p>377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78" calcext:value-type="float">
            <text:p>378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79" calcext:value-type="float">
            <text:p>379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80" calcext:value-type="float">
            <text:p>380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81" calcext:value-type="float">
            <text:p>381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82" calcext:value-type="float">
            <text:p>382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83" calcext:value-type="float">
            <text:p>383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84" calcext:value-type="float">
            <text:p>384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85" calcext:value-type="float">
            <text:p>385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86" calcext:value-type="float">
            <text:p>386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87" calcext:value-type="float">
            <text:p>387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88" calcext:value-type="float">
            <text:p>388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89" calcext:value-type="float">
            <text:p>389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90" calcext:value-type="float">
            <text:p>390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91" calcext:value-type="float">
            <text:p>391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92" calcext:value-type="float">
            <text:p>392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93" calcext:value-type="float">
            <text:p>393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94" calcext:value-type="float">
            <text:p>394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95" calcext:value-type="float">
            <text:p>395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96" calcext:value-type="float">
            <text:p>396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97" calcext:value-type="float">
            <text:p>397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98" calcext:value-type="float">
            <text:p>398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399" calcext:value-type="float">
            <text:p>399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00" calcext:value-type="float">
            <text:p>400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01" calcext:value-type="float">
            <text:p>401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02" calcext:value-type="float">
            <text:p>402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03" calcext:value-type="float">
            <text:p>403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04" calcext:value-type="float">
            <text:p>404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05" calcext:value-type="float">
            <text:p>405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06" calcext:value-type="float">
            <text:p>406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07" calcext:value-type="float">
            <text:p>407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08" calcext:value-type="float">
            <text:p>408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09" calcext:value-type="float">
            <text:p>409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10" calcext:value-type="float">
            <text:p>410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11" calcext:value-type="float">
            <text:p>411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12" calcext:value-type="float">
            <text:p>412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13" calcext:value-type="float">
            <text:p>413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14" calcext:value-type="float">
            <text:p>414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15" calcext:value-type="float">
            <text:p>415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16" calcext:value-type="float">
            <text:p>416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17" calcext:value-type="float">
            <text:p>417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18" calcext:value-type="float">
            <text:p>418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19" calcext:value-type="float">
            <text:p>419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20" calcext:value-type="float">
            <text:p>420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21" calcext:value-type="float">
            <text:p>421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22" calcext:value-type="float">
            <text:p>422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23" calcext:value-type="float">
            <text:p>423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24" calcext:value-type="float">
            <text:p>424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25" calcext:value-type="float">
            <text:p>425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26" calcext:value-type="float">
            <text:p>426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27" calcext:value-type="float">
            <text:p>427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28" calcext:value-type="float">
            <text:p>428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29" calcext:value-type="float">
            <text:p>429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30" calcext:value-type="float">
            <text:p>430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31" calcext:value-type="float">
            <text:p>431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32" calcext:value-type="float">
            <text:p>432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33" calcext:value-type="float">
            <text:p>433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34" calcext:value-type="float">
            <text:p>434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35" calcext:value-type="float">
            <text:p>435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36" calcext:value-type="float">
            <text:p>436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37" calcext:value-type="float">
            <text:p>437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38" calcext:value-type="float">
            <text:p>438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39" calcext:value-type="float">
            <text:p>439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40" calcext:value-type="float">
            <text:p>440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41" calcext:value-type="float">
            <text:p>441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42" calcext:value-type="float">
            <text:p>442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43" calcext:value-type="float">
            <text:p>443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44" calcext:value-type="float">
            <text:p>444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45" calcext:value-type="float">
            <text:p>445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46" calcext:value-type="float">
            <text:p>446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47" calcext:value-type="float">
            <text:p>447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48" calcext:value-type="float">
            <text:p>448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49" calcext:value-type="float">
            <text:p>449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50" calcext:value-type="float">
            <text:p>450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51" calcext:value-type="float">
            <text:p>451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52" calcext:value-type="float">
            <text:p>452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53" calcext:value-type="float">
            <text:p>453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54" calcext:value-type="float">
            <text:p>454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55" calcext:value-type="float">
            <text:p>455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56" calcext:value-type="float">
            <text:p>456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57" calcext:value-type="float">
            <text:p>457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58" calcext:value-type="float">
            <text:p>458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59" calcext:value-type="float">
            <text:p>459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60" calcext:value-type="float">
            <text:p>460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61" calcext:value-type="float">
            <text:p>461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62" calcext:value-type="float">
            <text:p>462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63" calcext:value-type="float">
            <text:p>463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64" calcext:value-type="float">
            <text:p>464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65" calcext:value-type="float">
            <text:p>465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66" calcext:value-type="float">
            <text:p>466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67" calcext:value-type="float">
            <text:p>467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68" calcext:value-type="float">
            <text:p>468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69" calcext:value-type="float">
            <text:p>469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70" calcext:value-type="float">
            <text:p>470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71" calcext:value-type="float">
            <text:p>471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72" calcext:value-type="float">
            <text:p>472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73" calcext:value-type="float">
            <text:p>473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74" calcext:value-type="float">
            <text:p>474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75" calcext:value-type="float">
            <text:p>475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76" calcext:value-type="float">
            <text:p>476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77" calcext:value-type="float">
            <text:p>477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78" calcext:value-type="float">
            <text:p>478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79" calcext:value-type="float">
            <text:p>479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80" calcext:value-type="float">
            <text:p>480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81" calcext:value-type="float">
            <text:p>481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82" calcext:value-type="float">
            <text:p>482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83" calcext:value-type="float">
            <text:p>483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84" calcext:value-type="float">
            <text:p>484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85" calcext:value-type="float">
            <text:p>485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86" calcext:value-type="float">
            <text:p>486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87" calcext:value-type="float">
            <text:p>487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88" calcext:value-type="float">
            <text:p>488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89" calcext:value-type="float">
            <text:p>489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90" calcext:value-type="float">
            <text:p>490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91" calcext:value-type="float">
            <text:p>491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92" calcext:value-type="float">
            <text:p>492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93" calcext:value-type="float">
            <text:p>493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94" calcext:value-type="float">
            <text:p>494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95" calcext:value-type="float">
            <text:p>495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96" calcext:value-type="float">
            <text:p>496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97" calcext:value-type="float">
            <text:p>497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98" calcext:value-type="float">
            <text:p>498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499" calcext:value-type="float">
            <text:p>499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11"/>
          <table:table-cell table:style-name="ce111"/>
          <table:table-cell table:style-name="ce53"/>
          <table:table-cell table:style-name="ce19" office:value-type="float" office:value="500" calcext:value-type="float">
            <text:p>500</text:p>
          </table:table-cell>
          <table:table-cell table:style-name="ce3" table:number-columns-repeated="11"/>
          <table:table-cell table:number-columns-repeated="994"/>
        </table:table-row>
        <table:table-row table:style-name="ro3">
          <table:table-cell table:style-name="ce3" table:number-columns-repeated="25"/>
          <table:table-cell table:number-columns-repeated="994"/>
        </table:table-row>
        <table:table-row table:style-name="ro3" table:number-rows-repeated="1048012">
          <table:table-cell table:number-columns-repeated="1019"/>
        </table:table-row>
        <table:table-row table:style-name="ro5" table:number-rows-repeated="56">
          <table:table-cell table:number-columns-repeated="1019"/>
        </table:table-row>
        <table:table-row table:style-name="ro5">
          <table:table-cell table:number-columns-repeated="1019"/>
        </table:table-row>
        <calcext:conditional-formats>
          <calcext:conditional-format calcext:target-range-address="Dados.L7:Dados.L152">
            <calcext:condition calcext:apply-style-name="Riscado e vermelho" calcext:value="&lt;TODAY()" calcext:base-cell-address="Dados.L7"/>
          </calcext:conditional-format>
          <calcext:conditional-format calcext:target-range-address="Dados.E7:Dados.E7">
            <calcext:condition calcext:apply-style-name="Dia não útil" calcext:value="formula-is(WEEKDAY([.E7])=1)" calcext:base-cell-address="Dados.E7"/>
            <calcext:condition calcext:apply-style-name="Dia não útil" calcext:value="formula-is(WEEKDAY([.E7])=7)" calcext:base-cell-address="Dados.E7"/>
          </calcext:conditional-format>
          <calcext:conditional-format calcext:target-range-address="Dados.E8:Dados.E8">
            <calcext:condition calcext:apply-style-name="Dia não útil" calcext:value="formula-is(WEEKDAY([.E8])=1)" calcext:base-cell-address="Dados.E8"/>
            <calcext:condition calcext:apply-style-name="Dia não útil" calcext:value="formula-is(WEEKDAY([.E8])=7)" calcext:base-cell-address="Dados.E8"/>
          </calcext:conditional-format>
          <calcext:conditional-format calcext:target-range-address="Dados.E9:Dados.E9">
            <calcext:condition calcext:apply-style-name="Dia não útil" calcext:value="formula-is(WEEKDAY([.E9])=1)" calcext:base-cell-address="Dados.E9"/>
            <calcext:condition calcext:apply-style-name="Dia não útil" calcext:value="formula-is(WEEKDAY([.E9])=7)" calcext:base-cell-address="Dados.E9"/>
          </calcext:conditional-format>
          <calcext:conditional-format calcext:target-range-address="Dados.E10:Dados.E10">
            <calcext:condition calcext:apply-style-name="Dia não útil" calcext:value="formula-is(WEEKDAY([.E10])=1)" calcext:base-cell-address="Dados.E10"/>
            <calcext:condition calcext:apply-style-name="Dia não útil" calcext:value="formula-is(WEEKDAY([.E10])=7)" calcext:base-cell-address="Dados.E10"/>
          </calcext:conditional-format>
          <calcext:conditional-format calcext:target-range-address="Dados.E11:Dados.E11">
            <calcext:condition calcext:apply-style-name="Dia não útil" calcext:value="formula-is(WEEKDAY([.E11])=1)" calcext:base-cell-address="Dados.E11"/>
            <calcext:condition calcext:apply-style-name="Dia não útil" calcext:value="formula-is(WEEKDAY([.E11])=7)" calcext:base-cell-address="Dados.E11"/>
          </calcext:conditional-format>
          <calcext:conditional-format calcext:target-range-address="Dados.E12:Dados.E12">
            <calcext:condition calcext:apply-style-name="Dia não útil" calcext:value="formula-is(WEEKDAY([.E12])=1)" calcext:base-cell-address="Dados.E12"/>
            <calcext:condition calcext:apply-style-name="Dia não útil" calcext:value="formula-is(WEEKDAY([.E12])=7)" calcext:base-cell-address="Dados.E12"/>
          </calcext:conditional-format>
          <calcext:conditional-format calcext:target-range-address="Dados.E13:Dados.E13">
            <calcext:condition calcext:apply-style-name="Dia não útil" calcext:value="formula-is(WEEKDAY([.E13])=1)" calcext:base-cell-address="Dados.E13"/>
            <calcext:condition calcext:apply-style-name="Dia não útil" calcext:value="formula-is(WEEKDAY([.E13])=7)" calcext:base-cell-address="Dados.E13"/>
          </calcext:conditional-format>
          <calcext:conditional-format calcext:target-range-address="Dados.E14:Dados.E14">
            <calcext:condition calcext:apply-style-name="Dia não útil" calcext:value="formula-is(WEEKDAY([.E14])=1)" calcext:base-cell-address="Dados.E14"/>
            <calcext:condition calcext:apply-style-name="Dia não útil" calcext:value="formula-is(WEEKDAY([.E14])=7)" calcext:base-cell-address="Dados.E14"/>
          </calcext:conditional-format>
          <calcext:conditional-format calcext:target-range-address="Dados.E15:Dados.E16">
            <calcext:condition calcext:apply-style-name="Dia não útil" calcext:value="formula-is(WEEKDAY([.E15])=1)" calcext:base-cell-address="Dados.E15"/>
            <calcext:condition calcext:apply-style-name="Dia não útil" calcext:value="formula-is(WEEKDAY([.E15])=7)" calcext:base-cell-address="Dados.E15"/>
          </calcext:conditional-format>
          <calcext:conditional-format calcext:target-range-address="Dados.E17:Dados.E17">
            <calcext:condition calcext:apply-style-name="Dia não útil" calcext:value="formula-is(WEEKDAY([.E17])=1)" calcext:base-cell-address="Dados.E17"/>
            <calcext:condition calcext:apply-style-name="Dia não útil" calcext:value="formula-is(WEEKDAY([.E17])=7)" calcext:base-cell-address="Dados.E17"/>
          </calcext:conditional-format>
          <calcext:conditional-format calcext:target-range-address="Dados.E18:Dados.E18">
            <calcext:condition calcext:apply-style-name="Dia não útil" calcext:value="formula-is(WEEKDAY([.E18])=1)" calcext:base-cell-address="Dados.E18"/>
            <calcext:condition calcext:apply-style-name="Dia não útil" calcext:value="formula-is(WEEKDAY([.E18])=7)" calcext:base-cell-address="Dados.E18"/>
          </calcext:conditional-format>
          <calcext:conditional-format calcext:target-range-address="Dados.E19:Dados.E19">
            <calcext:condition calcext:apply-style-name="Dia não útil" calcext:value="formula-is(WEEKDAY([.E19])=1)" calcext:base-cell-address="Dados.E19"/>
            <calcext:condition calcext:apply-style-name="Dia não útil" calcext:value="formula-is(WEEKDAY([.E19])=7)" calcext:base-cell-address="Dados.E19"/>
          </calcext:conditional-format>
          <calcext:conditional-format calcext:target-range-address="Dados.L43:Dados.L506">
            <calcext:condition calcext:apply-style-name="Riscado e vermelho" calcext:value="&lt;TODAY()" calcext:base-cell-address="Dados.L43"/>
          </calcext:conditional-format>
          <calcext:conditional-format calcext:target-range-address="Dados.E20:Dados.E20">
            <calcext:condition calcext:apply-style-name="Dia não útil" calcext:value="formula-is(WEEKDAY([.E20])=1)" calcext:base-cell-address="Dados.E20"/>
            <calcext:condition calcext:apply-style-name="Dia não útil" calcext:value="formula-is(WEEKDAY([.E20])=7)" calcext:base-cell-address="Dados.E20"/>
          </calcext:conditional-format>
          <calcext:conditional-format calcext:target-range-address="Dados.E21:Dados.E21">
            <calcext:condition calcext:apply-style-name="Dia não útil" calcext:value="formula-is(WEEKDAY([.E21])=1)" calcext:base-cell-address="Dados.E21"/>
            <calcext:condition calcext:apply-style-name="Dia não útil" calcext:value="formula-is(WEEKDAY([.E21])=7)" calcext:base-cell-address="Dados.E21"/>
          </calcext:conditional-format>
          <calcext:conditional-format calcext:target-range-address="Dados.E22:Dados.E22">
            <calcext:condition calcext:apply-style-name="Dia não útil" calcext:value="formula-is(WEEKDAY([.E22])=1)" calcext:base-cell-address="Dados.E22"/>
            <calcext:condition calcext:apply-style-name="Dia não útil" calcext:value="formula-is(WEEKDAY([.E22])=7)" calcext:base-cell-address="Dados.E22"/>
          </calcext:conditional-format>
          <calcext:conditional-format calcext:target-range-address="Dados.H29:Dados.H41">
            <calcext:condition calcext:apply-style-name="Riscado e vermelho" calcext:value="&lt;TODAY()" calcext:base-cell-address="Dados.H29"/>
          </calcext:conditional-format>
          <calcext:conditional-format calcext:target-range-address="Dados.H7:Dados.H27">
            <calcext:condition calcext:apply-style-name="Riscado e vermelho" calcext:value="&lt;TODAY()" calcext:base-cell-address="Dados.H7"/>
          </calcext:conditional-format>
        </calcext:conditional-formats>
      </table:table>
      <table:table table:name="Linha do tempo" table:style-name="ta1" table:protected="true" table:protection-key="jofI74pzqQFa+7wIJyssThQCqY0=" table:protection-key-digest-algorithm="http://www.w3.org/2000/09/xmldsig#sha1">
        <loext:table-protection loext:select-unprotected-cells="true"/>
        <table:table-column table:style-name="co21" table:default-cell-style-name="ce125"/>
        <table:table-column table:style-name="co22" table:default-cell-style-name="ce129"/>
        <table:table-column table:style-name="co23" table:default-cell-style-name="ce129"/>
        <table:table-column table:style-name="co24" table:default-cell-style-name="ce125"/>
        <table:table-column table:style-name="co25" table:default-cell-style-name="ce138"/>
        <table:table-column table:style-name="co26" table:default-cell-style-name="ce142"/>
        <table:table-column table:style-name="co27" table:default-cell-style-name="ce125"/>
        <table:table-column table:style-name="co28" table:visibility="collapse" table:default-cell-style-name="ce125"/>
        <table:table-column table:style-name="co29" table:visibility="collapse" table:number-columns-repeated="2" table:default-cell-style-name="ce125"/>
        <table:table-column table:style-name="co30" table:visibility="collapse" table:default-cell-style-name="ce125"/>
        <table:table-column table:style-name="co29" table:visibility="collapse" table:default-cell-style-name="ce125"/>
        <table:table-column table:style-name="co12" table:number-columns-repeated="5" table:default-cell-style-name="ce125"/>
        <table:table-column table:style-name="co31" table:default-cell-style-name="ce125"/>
        <table:table-column table:style-name="co12" table:number-columns-repeated="1006" table:default-cell-style-name="ce125"/>
        <table:table-row table:style-name="ro3">
          <table:table-cell table:style-name="ce2"/>
          <table:table-cell table:style-name="ce126" table:number-columns-repeated="2"/>
          <table:table-cell table:style-name="ce130" office:value-type="string" calcext:value-type="string">
            <text:p>Prazo</text:p>
          </table:table-cell>
          <table:table-cell table:style-name="ce130" office:value-type="string" calcext:value-type="string">
            <text:p>Data</text:p>
          </table:table-cell>
          <table:table-cell table:style-name="ce130"/>
          <table:table-cell table:style-name="ce143" office:value-type="string" calcext:value-type="string">
            <text:p>Motivo do dia não útil</text:p>
          </table:table-cell>
          <table:table-cell table:style-name="ce146" table:number-columns-repeated="5"/>
          <table:table-cell table:style-name="ce64" table:number-columns-repeated="6"/>
          <table:table-cell table:style-name="ce2" table:number-columns-repeated="10"/>
          <table:table-cell table:number-columns-repeated="996"/>
        </table:table-row>
        <table:table-row table:style-name="ro3">
          <table:table-cell table:style-name="ce2"/>
          <table:table-cell table:number-columns-repeated="2" table:style-name="ce127" office:value-type="float" office:value="0" calcext:value-type="float">
            <text:p>0</text:p>
          </table:table-cell>
          <table:table-cell table:style-name="ce131" office:value-type="string" calcext:value-type="string">
            <text:p>Data base -&gt; </text:p>
          </table:table-cell>
          <table:table-cell table:style-name="ce134" table:formula="of:=IF([Dados.D7]=&quot;&quot;;&quot;&quot;;[Dados.D7])">
            <text:p/>
          </table:table-cell>
          <table:table-cell table:style-name="ce139" table:formula="of:=[.E2]">
            <text:p/>
          </table:table-cell>
          <table:table-cell table:style-name="ce144"/>
          <table:table-cell table:style-name="ce147" table:formula="of:=VLOOKUP([.E2];[Dados.$H$7:.$I$50];2;0)">
            <text:p/>
          </table:table-cell>
          <table:table-cell table:style-name="ce249" table:formula="of:=VLOOKUP([.E2];[Dados.$L$7:.$M$500];2;0)" office:value-type="string" office:string-value="" calcext:value-type="error">
            <text:p>#N/DISP</text:p>
          </table:table-cell>
          <table:table-cell table:style-name="ce147" table:formula="of:=VLOOKUP([.E2];[.$K$2:.$L$12];2;0)" office:value-type="string" office:string-value="1º dia" calcext:value-type="string">
            <text:p>1º dia</text:p>
          </table:table-cell>
          <table:table-cell table:style-name="ce148" table:formula="of:=[Dados.D8]">
            <text:p/>
          </table:table-cell>
          <table:table-cell table:formula="of:=CONCATENATE([Dados.B8]; &quot;º dia&quot;)" office:value-type="string" office:string-value="1º dia" calcext:value-type="string">
            <text:p>1º dia</text:p>
          </table:table-cell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office:value-type="float" office:value="1" calcext:value-type="float">
            <text:p>1</text:p>
          </table:table-cell>
          <table:table-cell table:style-name="ce128" table:formula="of:=IF([.G3]=&quot;&quot;;[.C2]+1;[.C2])" office:value-type="float" office:value="1" calcext:value-type="float">
            <text:p>1</text:p>
          </table:table-cell>
          <table:table-cell table:style-name="ce132" table:formula="of:=IF(OR([.$E$3]=&quot;&quot;;ISNA([.J3]));&quot;&quot;;[.J3])">
            <text:p/>
          </table:table-cell>
          <table:table-cell table:style-name="ce135" table:formula="of:=IF([.E2]=&quot;&quot;;&quot;&quot;;[.E2]+1)">
            <text:p/>
          </table:table-cell>
          <table:table-cell table:style-name="ce140" table:formula="of:=[.E3]">
            <text:p/>
          </table:table-cell>
          <table:table-cell table:style-name="ce145" table:formula="of:=IF(NOT(ISNA([.I3]));    IF([.I3]&lt;&gt;0;[.I3];&quot;&lt;Dia configurado como recesso pelo usuário&gt;&quot;);   IF(NOT(ISNA([.H3]));     IF([.H3]&lt;&gt;0;[.H3];&quot;&lt;Dia não considerado como útil pelo usuário&gt;&quot;);     IF(OR(WEEKDAY([.E3])=7;WEEKDAY([.E3])=1);&quot;&lt;Final de semana&gt;&quot;;&quot;&quot;)))">
            <text:p/>
          </table:table-cell>
          <table:table-cell table:style-name="ce147" table:formula="of:=VLOOKUP([.E3];[Dados.$H$7:.$I$50];2;0)">
            <text:p/>
          </table:table-cell>
          <table:table-cell table:style-name="ce249" table:formula="of:=VLOOKUP([.E3];[Dados.$L$7:.$M$500];2;0)" office:value-type="string" office:string-value="" calcext:value-type="error">
            <text:p>#N/DISP</text:p>
          </table:table-cell>
          <table:table-cell table:style-name="ce147" table:formula="of:=VLOOKUP([.E3];[.$K$2:.$L$12];2;0)" office:value-type="string" office:string-value="1º dia" calcext:value-type="string">
            <text:p>1º dia</text:p>
          </table:table-cell>
          <table:table-cell table:style-name="ce148" table:formula="of:=[Dados.D9]">
            <text:p/>
          </table:table-cell>
          <table:table-cell table:formula="of:=CONCATENATE([Dados.B9]; &quot;º dia&quot;)" office:value-type="string" office:string-value="5º dia" calcext:value-type="string">
            <text:p>5º dia</text:p>
          </table:table-cell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]+1" office:value-type="float" office:value="2" calcext:value-type="float">
            <text:p>2</text:p>
          </table:table-cell>
          <table:table-cell table:style-name="ce128" table:formula="of:=IF([.G4]=&quot;&quot;;[.C3]+1;[.C3])" office:value-type="float" office:value="2" calcext:value-type="float">
            <text:p>2</text:p>
          </table:table-cell>
          <table:table-cell table:style-name="ce132" table:formula="of:=IF(OR([.$E$3]=&quot;&quot;;ISNA([.J4]));&quot;&quot;;[.J4])">
            <text:p/>
          </table:table-cell>
          <table:table-cell table:style-name="ce135" table:formula="of:=IF([.E3]=&quot;&quot;;&quot;&quot;;[.E3]+1)">
            <text:p/>
          </table:table-cell>
          <table:table-cell table:style-name="ce140" table:formula="of:=[.E4]">
            <text:p/>
          </table:table-cell>
          <table:table-cell table:style-name="ce145" table:formula="of:=IF(NOT(ISNA([.I4]));    IF([.I4]&lt;&gt;0;[.I4];&quot;&lt;Dia configurado como recesso pelo usuário&gt;&quot;);   IF(NOT(ISNA([.H4]));     IF([.H4]&lt;&gt;0;[.H4];&quot;&lt;Dia não considerado como útil pelo usuário&gt;&quot;);     IF(OR(WEEKDAY([.E4])=7;WEEKDAY([.E4])=1);&quot;&lt;Final de semana&gt;&quot;;&quot;&quot;)))">
            <text:p/>
          </table:table-cell>
          <table:table-cell table:style-name="ce147" table:formula="of:=VLOOKUP([.E4];[Dados.$H$7:.$I$50];2;0)">
            <text:p/>
          </table:table-cell>
          <table:table-cell table:style-name="ce249" table:formula="of:=VLOOKUP([.E4];[Dados.$L$7:.$M$500];2;0)" office:value-type="string" office:string-value="" calcext:value-type="error">
            <text:p>#N/DISP</text:p>
          </table:table-cell>
          <table:table-cell table:style-name="ce147" table:formula="of:=VLOOKUP([.E4];[.$K$2:.$L$12];2;0)" office:value-type="string" office:string-value="1º dia" calcext:value-type="string">
            <text:p>1º dia</text:p>
          </table:table-cell>
          <table:table-cell table:style-name="ce148" table:formula="of:=[Dados.D10]">
            <text:p/>
          </table:table-cell>
          <table:table-cell table:formula="of:=CONCATENATE([Dados.B10]; &quot;º dia&quot;)" office:value-type="string" office:string-value="8º dia" calcext:value-type="string">
            <text:p>8º dia</text:p>
          </table:table-cell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4]+1" office:value-type="float" office:value="3" calcext:value-type="float">
            <text:p>3</text:p>
          </table:table-cell>
          <table:table-cell table:style-name="ce128" table:formula="of:=IF([.G5]=&quot;&quot;;[.C4]+1;[.C4])" office:value-type="float" office:value="3" calcext:value-type="float">
            <text:p>3</text:p>
          </table:table-cell>
          <table:table-cell table:style-name="ce132" table:formula="of:=IF(OR([.$E$3]=&quot;&quot;;ISNA([.J5]));&quot;&quot;;[.J5])">
            <text:p/>
          </table:table-cell>
          <table:table-cell table:style-name="ce135" table:formula="of:=IF([.E4]=&quot;&quot;;&quot;&quot;;[.E4]+1)">
            <text:p/>
          </table:table-cell>
          <table:table-cell table:style-name="ce140" table:formula="of:=[.E5]">
            <text:p/>
          </table:table-cell>
          <table:table-cell table:style-name="ce145" table:formula="of:=IF(NOT(ISNA([.I5]));    IF([.I5]&lt;&gt;0;[.I5];&quot;&lt;Dia configurado como recesso pelo usuário&gt;&quot;);   IF(NOT(ISNA([.H5]));     IF([.H5]&lt;&gt;0;[.H5];&quot;&lt;Dia não considerado como útil pelo usuário&gt;&quot;);     IF(OR(WEEKDAY([.E5])=7;WEEKDAY([.E5])=1);&quot;&lt;Final de semana&gt;&quot;;&quot;&quot;)))">
            <text:p/>
          </table:table-cell>
          <table:table-cell table:style-name="ce147" table:formula="of:=VLOOKUP([.E5];[Dados.$H$7:.$I$50];2;0)">
            <text:p/>
          </table:table-cell>
          <table:table-cell table:style-name="ce249" table:formula="of:=VLOOKUP([.E5];[Dados.$L$7:.$M$500];2;0)" office:value-type="string" office:string-value="" calcext:value-type="error">
            <text:p>#N/DISP</text:p>
          </table:table-cell>
          <table:table-cell table:style-name="ce147" table:formula="of:=VLOOKUP([.E5];[.$K$2:.$L$12];2;0)" office:value-type="string" office:string-value="1º dia" calcext:value-type="string">
            <text:p>1º dia</text:p>
          </table:table-cell>
          <table:table-cell table:style-name="ce148" table:formula="of:=[Dados.D11]">
            <text:p/>
          </table:table-cell>
          <table:table-cell table:formula="of:=CONCATENATE([Dados.B11]; &quot;º dia&quot;)" office:value-type="string" office:string-value="10º dia" calcext:value-type="string">
            <text:p>10º dia</text:p>
          </table:table-cell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5]+1" office:value-type="float" office:value="4" calcext:value-type="float">
            <text:p>4</text:p>
          </table:table-cell>
          <table:table-cell table:style-name="ce128" table:formula="of:=IF([.G6]=&quot;&quot;;[.C5]+1;[.C5])" office:value-type="float" office:value="4" calcext:value-type="float">
            <text:p>4</text:p>
          </table:table-cell>
          <table:table-cell table:style-name="ce132" table:formula="of:=IF(OR([.$E$3]=&quot;&quot;;ISNA([.J6]));&quot;&quot;;[.J6])">
            <text:p/>
          </table:table-cell>
          <table:table-cell table:style-name="ce135" table:formula="of:=IF([.E5]=&quot;&quot;;&quot;&quot;;[.E5]+1)">
            <text:p/>
          </table:table-cell>
          <table:table-cell table:style-name="ce140" table:formula="of:=[.E6]">
            <text:p/>
          </table:table-cell>
          <table:table-cell table:style-name="ce145" table:formula="of:=IF(NOT(ISNA([.I6]));    IF([.I6]&lt;&gt;0;[.I6];&quot;&lt;Dia configurado como recesso pelo usuário&gt;&quot;);   IF(NOT(ISNA([.H6]));     IF([.H6]&lt;&gt;0;[.H6];&quot;&lt;Dia não considerado como útil pelo usuário&gt;&quot;);     IF(OR(WEEKDAY([.E6])=7;WEEKDAY([.E6])=1);&quot;&lt;Final de semana&gt;&quot;;&quot;&quot;)))">
            <text:p/>
          </table:table-cell>
          <table:table-cell table:style-name="ce147" table:formula="of:=VLOOKUP([.E6];[Dados.$H$7:.$I$50];2;0)">
            <text:p/>
          </table:table-cell>
          <table:table-cell table:style-name="ce249" table:formula="of:=VLOOKUP([.E6];[Dados.$L$7:.$M$500];2;0)" office:value-type="string" office:string-value="" calcext:value-type="error">
            <text:p>#N/DISP</text:p>
          </table:table-cell>
          <table:table-cell table:style-name="ce147" table:formula="of:=VLOOKUP([.E6];[.$K$2:.$L$12];2;0)" office:value-type="string" office:string-value="1º dia" calcext:value-type="string">
            <text:p>1º dia</text:p>
          </table:table-cell>
          <table:table-cell table:style-name="ce148" table:formula="of:=[Dados.D12]">
            <text:p/>
          </table:table-cell>
          <table:table-cell table:formula="of:=CONCATENATE([Dados.B12]; &quot;º dia&quot;)" office:value-type="string" office:string-value="15º dia" calcext:value-type="string">
            <text:p>15º dia</text:p>
          </table:table-cell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6]+1" office:value-type="float" office:value="5" calcext:value-type="float">
            <text:p>5</text:p>
          </table:table-cell>
          <table:table-cell table:style-name="ce128" table:formula="of:=IF([.G7]=&quot;&quot;;[.C6]+1;[.C6])" office:value-type="float" office:value="5" calcext:value-type="float">
            <text:p>5</text:p>
          </table:table-cell>
          <table:table-cell table:style-name="ce132" table:formula="of:=IF(OR([.$E$3]=&quot;&quot;;ISNA([.J7]));&quot;&quot;;[.J7])">
            <text:p/>
          </table:table-cell>
          <table:table-cell table:style-name="ce136" table:formula="of:=IF([.E6]=&quot;&quot;;&quot;&quot;;[.E6]+1)">
            <text:p/>
          </table:table-cell>
          <table:table-cell table:style-name="ce140" table:formula="of:=[.E7]">
            <text:p/>
          </table:table-cell>
          <table:table-cell table:style-name="ce145" table:formula="of:=IF(NOT(ISNA([.I7]));    IF([.I7]&lt;&gt;0;[.I7];&quot;&lt;Dia configurado como recesso pelo usuário&gt;&quot;);   IF(NOT(ISNA([.H7]));     IF([.H7]&lt;&gt;0;[.H7];&quot;&lt;Dia não considerado como útil pelo usuário&gt;&quot;);     IF(OR(WEEKDAY([.E7])=7;WEEKDAY([.E7])=1);&quot;&lt;Final de semana&gt;&quot;;&quot;&quot;)))">
            <text:p/>
          </table:table-cell>
          <table:table-cell table:style-name="ce147" table:formula="of:=VLOOKUP([.E7];[Dados.$H$7:.$I$50];2;0)">
            <text:p/>
          </table:table-cell>
          <table:table-cell table:style-name="ce249" table:formula="of:=VLOOKUP([.E7];[Dados.$L$7:.$M$500];2;0)" office:value-type="string" office:string-value="" calcext:value-type="error">
            <text:p>#N/DISP</text:p>
          </table:table-cell>
          <table:table-cell table:style-name="ce147" table:formula="of:=VLOOKUP([.E7];[.$K$2:.$L$12];2;0)" office:value-type="string" office:string-value="1º dia" calcext:value-type="string">
            <text:p>1º dia</text:p>
          </table:table-cell>
          <table:table-cell table:style-name="ce148" table:formula="of:=[Dados.D13]">
            <text:p/>
          </table:table-cell>
          <table:table-cell table:formula="of:=CONCATENATE([Dados.B13]; &quot;º dia&quot;)" office:value-type="string" office:string-value="16º dia" calcext:value-type="string">
            <text:p>16º dia</text:p>
          </table:table-cell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7]+1" office:value-type="float" office:value="6" calcext:value-type="float">
            <text:p>6</text:p>
          </table:table-cell>
          <table:table-cell table:style-name="ce128" table:formula="of:=IF([.G8]=&quot;&quot;;[.C7]+1;[.C7])" office:value-type="float" office:value="6" calcext:value-type="float">
            <text:p>6</text:p>
          </table:table-cell>
          <table:table-cell table:style-name="ce132" table:formula="of:=IF(OR([.$E$3]=&quot;&quot;;ISNA([.J8]));&quot;&quot;;[.J8])">
            <text:p/>
          </table:table-cell>
          <table:table-cell table:style-name="ce135" table:formula="of:=IF([.E7]=&quot;&quot;;&quot;&quot;;[.E7]+1)">
            <text:p/>
          </table:table-cell>
          <table:table-cell table:style-name="ce140" table:formula="of:=[.E8]">
            <text:p/>
          </table:table-cell>
          <table:table-cell table:style-name="ce145" table:formula="of:=IF(NOT(ISNA([.I8]));    IF([.I8]&lt;&gt;0;[.I8];&quot;&lt;Dia configurado como recesso pelo usuário&gt;&quot;);   IF(NOT(ISNA([.H8]));     IF([.H8]&lt;&gt;0;[.H8];&quot;&lt;Dia não considerado como útil pelo usuário&gt;&quot;);     IF(OR(WEEKDAY([.E8])=7;WEEKDAY([.E8])=1);&quot;&lt;Final de semana&gt;&quot;;&quot;&quot;)))">
            <text:p/>
          </table:table-cell>
          <table:table-cell table:style-name="ce147" table:formula="of:=VLOOKUP([.E8];[Dados.$H$7:.$I$50];2;0)">
            <text:p/>
          </table:table-cell>
          <table:table-cell table:style-name="ce249" table:formula="of:=VLOOKUP([.E8];[Dados.$L$7:.$M$500];2;0)" office:value-type="string" office:string-value="" calcext:value-type="error">
            <text:p>#N/DISP</text:p>
          </table:table-cell>
          <table:table-cell table:style-name="ce147" table:formula="of:=VLOOKUP([.E8];[.$K$2:.$L$12];2;0)" office:value-type="string" office:string-value="1º dia" calcext:value-type="string">
            <text:p>1º dia</text:p>
          </table:table-cell>
          <table:table-cell table:style-name="ce148" table:formula="of:=[Dados.D14]">
            <text:p/>
          </table:table-cell>
          <table:table-cell table:formula="of:=CONCATENATE([Dados.B14]; &quot;º dia&quot;)" office:value-type="string" office:string-value="20º dia" calcext:value-type="string">
            <text:p>20º dia</text:p>
          </table:table-cell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8]+1" office:value-type="float" office:value="7" calcext:value-type="float">
            <text:p>7</text:p>
          </table:table-cell>
          <table:table-cell table:style-name="ce128" table:formula="of:=IF([.G9]=&quot;&quot;;[.C8]+1;[.C8])" office:value-type="float" office:value="7" calcext:value-type="float">
            <text:p>7</text:p>
          </table:table-cell>
          <table:table-cell table:style-name="ce132" table:formula="of:=IF(OR([.$E$3]=&quot;&quot;;ISNA([.J9]));&quot;&quot;;[.J9])">
            <text:p/>
          </table:table-cell>
          <table:table-cell table:style-name="ce135" table:formula="of:=IF([.E8]=&quot;&quot;;&quot;&quot;;[.E8]+1)">
            <text:p/>
          </table:table-cell>
          <table:table-cell table:style-name="ce140" table:formula="of:=[.E9]">
            <text:p/>
          </table:table-cell>
          <table:table-cell table:style-name="ce145" table:formula="of:=IF(NOT(ISNA([.I9]));    IF([.I9]&lt;&gt;0;[.I9];&quot;&lt;Dia configurado como recesso pelo usuário&gt;&quot;);   IF(NOT(ISNA([.H9]));     IF([.H9]&lt;&gt;0;[.H9];&quot;&lt;Dia não considerado como útil pelo usuário&gt;&quot;);     IF(OR(WEEKDAY([.E9])=7;WEEKDAY([.E9])=1);&quot;&lt;Final de semana&gt;&quot;;&quot;&quot;)))">
            <text:p/>
          </table:table-cell>
          <table:table-cell table:style-name="ce147" table:formula="of:=VLOOKUP([.E9];[Dados.$H$7:.$I$50];2;0)">
            <text:p/>
          </table:table-cell>
          <table:table-cell table:style-name="ce249" table:formula="of:=VLOOKUP([.E9];[Dados.$L$7:.$M$500];2;0)" office:value-type="string" office:string-value="" calcext:value-type="error">
            <text:p>#N/DISP</text:p>
          </table:table-cell>
          <table:table-cell table:style-name="ce147" table:formula="of:=VLOOKUP([.E9];[.$K$2:.$L$12];2;0)" office:value-type="string" office:string-value="1º dia" calcext:value-type="string">
            <text:p>1º dia</text:p>
          </table:table-cell>
          <table:table-cell table:style-name="ce148" table:formula="of:=[Dados.D15]">
            <text:p/>
          </table:table-cell>
          <table:table-cell table:formula="of:=CONCATENATE([Dados.B15]; &quot;º dia&quot;)" office:value-type="string" office:string-value="30º dia" calcext:value-type="string">
            <text:p>30º dia</text:p>
          </table:table-cell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9]+1" office:value-type="float" office:value="8" calcext:value-type="float">
            <text:p>8</text:p>
          </table:table-cell>
          <table:table-cell table:style-name="ce128" table:formula="of:=IF([.G10]=&quot;&quot;;[.C9]+1;[.C9])" office:value-type="float" office:value="8" calcext:value-type="float">
            <text:p>8</text:p>
          </table:table-cell>
          <table:table-cell table:style-name="ce132" table:formula="of:=IF(OR([.$E$3]=&quot;&quot;;ISNA([.J10]));&quot;&quot;;[.J10])">
            <text:p/>
          </table:table-cell>
          <table:table-cell table:style-name="ce135" table:formula="of:=IF([.E9]=&quot;&quot;;&quot;&quot;;[.E9]+1)">
            <text:p/>
          </table:table-cell>
          <table:table-cell table:style-name="ce140" table:formula="of:=[.E10]">
            <text:p/>
          </table:table-cell>
          <table:table-cell table:style-name="ce145" table:formula="of:=IF(NOT(ISNA([.I10]));    IF([.I10]&lt;&gt;0;[.I10];&quot;&lt;Dia configurado como recesso pelo usuário&gt;&quot;);   IF(NOT(ISNA([.H10]));     IF([.H10]&lt;&gt;0;[.H10];&quot;&lt;Dia não considerado como útil pelo usuário&gt;&quot;);     IF(OR(WEEKDAY([.E10])=7;WEEKDAY([.E10])=1);&quot;&lt;Final de semana&gt;&quot;;&quot;&quot;)))">
            <text:p/>
          </table:table-cell>
          <table:table-cell table:style-name="ce147" table:formula="of:=VLOOKUP([.E10];[Dados.$H$7:.$I$50];2;0)">
            <text:p/>
          </table:table-cell>
          <table:table-cell table:style-name="ce249" table:formula="of:=VLOOKUP([.E10];[Dados.$L$7:.$M$500];2;0)" office:value-type="string" office:string-value="" calcext:value-type="error">
            <text:p>#N/DISP</text:p>
          </table:table-cell>
          <table:table-cell table:style-name="ce147" table:formula="of:=VLOOKUP([.E10];[.$K$2:.$L$12];2;0)" office:value-type="string" office:string-value="1º dia" calcext:value-type="string">
            <text:p>1º dia</text:p>
          </table:table-cell>
          <table:table-cell table:style-name="ce148" table:formula="of:=[Dados.D17]">
            <text:p/>
          </table:table-cell>
          <table:table-cell table:formula="of:=CONCATENATE([Dados.B17]; &quot;º dia&quot;)" office:value-type="string" office:string-value="45º dia" calcext:value-type="string">
            <text:p>45º dia</text:p>
          </table:table-cell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0]+1" office:value-type="float" office:value="9" calcext:value-type="float">
            <text:p>9</text:p>
          </table:table-cell>
          <table:table-cell table:style-name="ce128" table:formula="of:=IF([.G11]=&quot;&quot;;[.C10]+1;[.C10])" office:value-type="float" office:value="9" calcext:value-type="float">
            <text:p>9</text:p>
          </table:table-cell>
          <table:table-cell table:style-name="ce132" table:formula="of:=IF(OR([.$E$3]=&quot;&quot;;ISNA([.J11]));&quot;&quot;;[.J11])">
            <text:p/>
          </table:table-cell>
          <table:table-cell table:style-name="ce135" table:formula="of:=IF([.E10]=&quot;&quot;;&quot;&quot;;[.E10]+1)">
            <text:p/>
          </table:table-cell>
          <table:table-cell table:style-name="ce140" table:formula="of:=[.E11]">
            <text:p/>
          </table:table-cell>
          <table:table-cell table:style-name="ce145" table:formula="of:=IF(NOT(ISNA([.I11]));    IF([.I11]&lt;&gt;0;[.I11];&quot;&lt;Dia configurado como recesso pelo usuário&gt;&quot;);   IF(NOT(ISNA([.H11]));     IF([.H11]&lt;&gt;0;[.H11];&quot;&lt;Dia não considerado como útil pelo usuário&gt;&quot;);     IF(OR(WEEKDAY([.E11])=7;WEEKDAY([.E11])=1);&quot;&lt;Final de semana&gt;&quot;;&quot;&quot;)))">
            <text:p/>
          </table:table-cell>
          <table:table-cell table:style-name="ce147" table:formula="of:=VLOOKUP([.E11];[Dados.$H$7:.$I$50];2;0)">
            <text:p/>
          </table:table-cell>
          <table:table-cell table:style-name="ce249" table:formula="of:=VLOOKUP([.E11];[Dados.$L$7:.$M$500];2;0)" office:value-type="string" office:string-value="" calcext:value-type="error">
            <text:p>#N/DISP</text:p>
          </table:table-cell>
          <table:table-cell table:style-name="ce147" table:formula="of:=VLOOKUP([.E11];[.$K$2:.$L$12];2;0)" office:value-type="string" office:string-value="1º dia" calcext:value-type="string">
            <text:p>1º dia</text:p>
          </table:table-cell>
          <table:table-cell table:style-name="ce148" table:formula="of:=[Dados.D18]">
            <text:p/>
          </table:table-cell>
          <table:table-cell table:formula="of:=CONCATENATE([Dados.B18]; &quot;º dia&quot;)" office:value-type="string" office:string-value="60º dia" calcext:value-type="string">
            <text:p>60º dia</text:p>
          </table:table-cell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1]+1" office:value-type="float" office:value="10" calcext:value-type="float">
            <text:p>10</text:p>
          </table:table-cell>
          <table:table-cell table:style-name="ce128" table:formula="of:=IF([.G12]=&quot;&quot;;[.C11]+1;[.C11])" office:value-type="float" office:value="10" calcext:value-type="float">
            <text:p>10</text:p>
          </table:table-cell>
          <table:table-cell table:style-name="ce132" table:formula="of:=IF(OR([.$E$3]=&quot;&quot;;ISNA([.J12]));&quot;&quot;;[.J12])">
            <text:p/>
          </table:table-cell>
          <table:table-cell table:style-name="ce135" table:formula="of:=IF([.E11]=&quot;&quot;;&quot;&quot;;[.E11]+1)">
            <text:p/>
          </table:table-cell>
          <table:table-cell table:style-name="ce140" table:formula="of:=[.E12]">
            <text:p/>
          </table:table-cell>
          <table:table-cell table:style-name="ce145" table:formula="of:=IF(NOT(ISNA([.I12]));    IF([.I12]&lt;&gt;0;[.I12];&quot;&lt;Dia configurado como recesso pelo usuário&gt;&quot;);   IF(NOT(ISNA([.H12]));     IF([.H12]&lt;&gt;0;[.H12];&quot;&lt;Dia não considerado como útil pelo usuário&gt;&quot;);     IF(OR(WEEKDAY([.E12])=7;WEEKDAY([.E12])=1);&quot;&lt;Final de semana&gt;&quot;;&quot;&quot;)))">
            <text:p/>
          </table:table-cell>
          <table:table-cell table:style-name="ce147" table:formula="of:=VLOOKUP([.E12];[Dados.$H$7:.$I$50];2;0)">
            <text:p/>
          </table:table-cell>
          <table:table-cell table:style-name="ce249" table:formula="of:=VLOOKUP([.E12];[Dados.$L$7:.$M$500];2;0)" office:value-type="string" office:string-value="" calcext:value-type="error">
            <text:p>#N/DISP</text:p>
          </table:table-cell>
          <table:table-cell table:style-name="ce147" table:formula="of:=VLOOKUP([.E12];[.$K$2:.$L$12];2;0)" office:value-type="string" office:string-value="1º dia" calcext:value-type="string">
            <text:p>1º dia</text:p>
          </table:table-cell>
          <table:table-cell table:style-name="ce148" table:formula="of:=[Dados.D19]">
            <text:p/>
          </table:table-cell>
          <table:table-cell table:formula="of:=CONCATENATE([Dados.B19]; &quot;º dia&quot;)" office:value-type="string" office:string-value="90º dia" calcext:value-type="string">
            <text:p>90º dia</text:p>
          </table:table-cell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2]+1" office:value-type="float" office:value="11" calcext:value-type="float">
            <text:p>11</text:p>
          </table:table-cell>
          <table:table-cell table:style-name="ce128" table:formula="of:=IF([.G13]=&quot;&quot;;[.C12]+1;[.C12])" office:value-type="float" office:value="11" calcext:value-type="float">
            <text:p>11</text:p>
          </table:table-cell>
          <table:table-cell table:style-name="ce132" table:formula="of:=IF(OR([.$E$3]=&quot;&quot;;ISNA([.J13]));&quot;&quot;;[.J13])">
            <text:p/>
          </table:table-cell>
          <table:table-cell table:style-name="ce135" table:formula="of:=IF([.E12]=&quot;&quot;;&quot;&quot;;[.E12]+1)">
            <text:p/>
          </table:table-cell>
          <table:table-cell table:style-name="ce140" table:formula="of:=[.E13]">
            <text:p/>
          </table:table-cell>
          <table:table-cell table:style-name="ce145" table:formula="of:=IF(NOT(ISNA([.I13]));    IF([.I13]&lt;&gt;0;[.I13];&quot;&lt;Dia configurado como recesso pelo usuário&gt;&quot;);   IF(NOT(ISNA([.H13]));     IF([.H13]&lt;&gt;0;[.H13];&quot;&lt;Dia não considerado como útil pelo usuário&gt;&quot;);     IF(OR(WEEKDAY([.E13])=7;WEEKDAY([.E13])=1);&quot;&lt;Final de semana&gt;&quot;;&quot;&quot;)))">
            <text:p/>
          </table:table-cell>
          <table:table-cell table:style-name="ce147" table:formula="of:=VLOOKUP([.E13];[Dados.$H$7:.$I$50];2;0)">
            <text:p/>
          </table:table-cell>
          <table:table-cell table:style-name="ce249" table:formula="of:=VLOOKUP([.E13];[Dados.$L$7:.$M$500];2;0)" office:value-type="string" office:string-value="" calcext:value-type="error">
            <text:p>#N/DISP</text:p>
          </table:table-cell>
          <table:table-cell table:style-name="ce147" table:formula="of:=VLOOKUP([.E13];[.$K$2:.$L$12];2;0)" office:value-type="string" office:string-value="1º dia" calcext:value-type="string">
            <text:p>1º dia</text:p>
          </table:table-cell>
          <table:table-cell table:style-name="ce148"/>
          <table:table-cell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3]+1" office:value-type="float" office:value="12" calcext:value-type="float">
            <text:p>12</text:p>
          </table:table-cell>
          <table:table-cell table:style-name="ce128" table:formula="of:=IF([.G14]=&quot;&quot;;[.C13]+1;[.C13])" office:value-type="float" office:value="12" calcext:value-type="float">
            <text:p>12</text:p>
          </table:table-cell>
          <table:table-cell table:style-name="ce132" table:formula="of:=IF(OR([.$E$3]=&quot;&quot;;ISNA([.J14]));&quot;&quot;;[.J14])">
            <text:p/>
          </table:table-cell>
          <table:table-cell table:style-name="ce135" table:formula="of:=IF([.E13]=&quot;&quot;;&quot;&quot;;[.E13]+1)">
            <text:p/>
          </table:table-cell>
          <table:table-cell table:style-name="ce140" table:formula="of:=[.E14]">
            <text:p/>
          </table:table-cell>
          <table:table-cell table:style-name="ce145" table:formula="of:=IF(NOT(ISNA([.I14]));    IF([.I14]&lt;&gt;0;[.I14];&quot;&lt;Dia configurado como recesso pelo usuário&gt;&quot;);   IF(NOT(ISNA([.H14]));     IF([.H14]&lt;&gt;0;[.H14];&quot;&lt;Dia não considerado como útil pelo usuário&gt;&quot;);     IF(OR(WEEKDAY([.E14])=7;WEEKDAY([.E14])=1);&quot;&lt;Final de semana&gt;&quot;;&quot;&quot;)))">
            <text:p/>
          </table:table-cell>
          <table:table-cell table:style-name="ce147" table:formula="of:=VLOOKUP([.E14];[Dados.$H$7:.$I$50];2;0)">
            <text:p/>
          </table:table-cell>
          <table:table-cell table:style-name="ce249" table:formula="of:=VLOOKUP([.E14];[Dados.$L$7:.$M$500];2;0)" office:value-type="string" office:string-value="" calcext:value-type="error">
            <text:p>#N/DISP</text:p>
          </table:table-cell>
          <table:table-cell table:style-name="ce147" table:formula="of:=VLOOKUP([.E14];[.$K$2:.$L$12];2;0)" office:value-type="string" office:string-value="1º dia" calcext:value-type="string">
            <text:p>1º dia</text:p>
          </table:table-cell>
          <table:table-cell table:style-name="ce148"/>
          <table:table-cell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4]+1" office:value-type="float" office:value="13" calcext:value-type="float">
            <text:p>13</text:p>
          </table:table-cell>
          <table:table-cell table:style-name="ce128" table:formula="of:=IF([.G15]=&quot;&quot;;[.C14]+1;[.C14])" office:value-type="float" office:value="13" calcext:value-type="float">
            <text:p>13</text:p>
          </table:table-cell>
          <table:table-cell table:style-name="ce132" table:formula="of:=IF(OR([.$E$3]=&quot;&quot;;ISNA([.J15]));&quot;&quot;;[.J15])">
            <text:p/>
          </table:table-cell>
          <table:table-cell table:style-name="ce135" table:formula="of:=IF([.E14]=&quot;&quot;;&quot;&quot;;[.E14]+1)">
            <text:p/>
          </table:table-cell>
          <table:table-cell table:style-name="ce140" table:formula="of:=[.E15]">
            <text:p/>
          </table:table-cell>
          <table:table-cell table:style-name="ce145" table:formula="of:=IF(NOT(ISNA([.I15]));    IF([.I15]&lt;&gt;0;[.I15];&quot;&lt;Dia configurado como recesso pelo usuário&gt;&quot;);   IF(NOT(ISNA([.H15]));     IF([.H15]&lt;&gt;0;[.H15];&quot;&lt;Dia não considerado como útil pelo usuário&gt;&quot;);     IF(OR(WEEKDAY([.E15])=7;WEEKDAY([.E15])=1);&quot;&lt;Final de semana&gt;&quot;;&quot;&quot;)))">
            <text:p/>
          </table:table-cell>
          <table:table-cell table:style-name="ce147" table:formula="of:=VLOOKUP([.E15];[Dados.$H$7:.$I$50];2;0)">
            <text:p/>
          </table:table-cell>
          <table:table-cell table:style-name="ce249" table:formula="of:=VLOOKUP([.E15];[Dados.$L$7:.$M$500];2;0)" office:value-type="string" office:string-value="" calcext:value-type="error">
            <text:p>#N/DISP</text:p>
          </table:table-cell>
          <table:table-cell table:style-name="ce147" table:formula="of:=VLOOKUP([.E15];[.$K$2:.$L$12];2;0)" office:value-type="string" office:string-value="1º dia" calcext:value-type="string">
            <text:p>1º dia</text:p>
          </table:table-cell>
          <table:table-cell table:style-name="ce148"/>
          <table:table-cell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5]+1" office:value-type="float" office:value="14" calcext:value-type="float">
            <text:p>14</text:p>
          </table:table-cell>
          <table:table-cell table:style-name="ce128" table:formula="of:=IF([.G16]=&quot;&quot;;[.C15]+1;[.C15])" office:value-type="float" office:value="14" calcext:value-type="float">
            <text:p>14</text:p>
          </table:table-cell>
          <table:table-cell table:style-name="ce132" table:formula="of:=IF(OR([.$E$3]=&quot;&quot;;ISNA([.J16]));&quot;&quot;;[.J16])">
            <text:p/>
          </table:table-cell>
          <table:table-cell table:style-name="ce135" table:formula="of:=IF([.E15]=&quot;&quot;;&quot;&quot;;[.E15]+1)">
            <text:p/>
          </table:table-cell>
          <table:table-cell table:style-name="ce140" table:formula="of:=[.E16]">
            <text:p/>
          </table:table-cell>
          <table:table-cell table:style-name="ce145" table:formula="of:=IF(NOT(ISNA([.I16]));    IF([.I16]&lt;&gt;0;[.I16];&quot;&lt;Dia configurado como recesso pelo usuário&gt;&quot;);   IF(NOT(ISNA([.H16]));     IF([.H16]&lt;&gt;0;[.H16];&quot;&lt;Dia não considerado como útil pelo usuário&gt;&quot;);     IF(OR(WEEKDAY([.E16])=7;WEEKDAY([.E16])=1);&quot;&lt;Final de semana&gt;&quot;;&quot;&quot;)))">
            <text:p/>
          </table:table-cell>
          <table:table-cell table:style-name="ce147" table:formula="of:=VLOOKUP([.E16];[Dados.$H$7:.$I$50];2;0)">
            <text:p/>
          </table:table-cell>
          <table:table-cell table:style-name="ce249" table:formula="of:=VLOOKUP([.E16];[Dados.$L$7:.$M$500];2;0)" office:value-type="string" office:string-value="" calcext:value-type="error">
            <text:p>#N/DISP</text:p>
          </table:table-cell>
          <table:table-cell table:style-name="ce147" table:formula="of:=VLOOKUP([.E16];[.$K$2:.$L$12];2;0)" office:value-type="string" office:string-value="1º dia" calcext:value-type="string">
            <text:p>1º dia</text:p>
          </table:table-cell>
          <table:table-cell table:style-name="ce149"/>
          <table:table-cell table:style-name="ce147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6]+1" office:value-type="float" office:value="15" calcext:value-type="float">
            <text:p>15</text:p>
          </table:table-cell>
          <table:table-cell table:style-name="ce128" table:formula="of:=IF([.G17]=&quot;&quot;;[.C16]+1;[.C16])" office:value-type="float" office:value="15" calcext:value-type="float">
            <text:p>15</text:p>
          </table:table-cell>
          <table:table-cell table:style-name="ce132" table:formula="of:=IF(OR([.$E$3]=&quot;&quot;;ISNA([.J17]));&quot;&quot;;[.J17])">
            <text:p/>
          </table:table-cell>
          <table:table-cell table:style-name="ce135" table:formula="of:=IF([.E16]=&quot;&quot;;&quot;&quot;;[.E16]+1)">
            <text:p/>
          </table:table-cell>
          <table:table-cell table:style-name="ce140" table:formula="of:=[.E17]">
            <text:p/>
          </table:table-cell>
          <table:table-cell table:style-name="ce145" table:formula="of:=IF(NOT(ISNA([.I17]));    IF([.I17]&lt;&gt;0;[.I17];&quot;&lt;Dia configurado como recesso pelo usuário&gt;&quot;);   IF(NOT(ISNA([.H17]));     IF([.H17]&lt;&gt;0;[.H17];&quot;&lt;Dia não considerado como útil pelo usuário&gt;&quot;);     IF(OR(WEEKDAY([.E17])=7;WEEKDAY([.E17])=1);&quot;&lt;Final de semana&gt;&quot;;&quot;&quot;)))">
            <text:p/>
          </table:table-cell>
          <table:table-cell table:style-name="ce147" table:formula="of:=VLOOKUP([.E17];[Dados.$H$7:.$I$50];2;0)">
            <text:p/>
          </table:table-cell>
          <table:table-cell table:style-name="ce249" table:formula="of:=VLOOKUP([.E17];[Dados.$L$7:.$M$500];2;0)" office:value-type="string" office:string-value="" calcext:value-type="error">
            <text:p>#N/DISP</text:p>
          </table:table-cell>
          <table:table-cell table:style-name="ce147" table:formula="of:=VLOOKUP([.E17];[.$K$2:.$L$12];2;0)" office:value-type="string" office:string-value="1º dia" calcext:value-type="string">
            <text:p>1º dia</text:p>
          </table:table-cell>
          <table:table-cell table:style-name="ce149"/>
          <table:table-cell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7]+1" office:value-type="float" office:value="16" calcext:value-type="float">
            <text:p>16</text:p>
          </table:table-cell>
          <table:table-cell table:style-name="ce128" table:formula="of:=IF([.G18]=&quot;&quot;;[.C17]+1;[.C17])" office:value-type="float" office:value="16" calcext:value-type="float">
            <text:p>16</text:p>
          </table:table-cell>
          <table:table-cell table:style-name="ce132" table:formula="of:=IF(OR([.$E$3]=&quot;&quot;;ISNA([.J18]));&quot;&quot;;[.J18])">
            <text:p/>
          </table:table-cell>
          <table:table-cell table:style-name="ce135" table:formula="of:=IF([.E17]=&quot;&quot;;&quot;&quot;;[.E17]+1)">
            <text:p/>
          </table:table-cell>
          <table:table-cell table:style-name="ce140" table:formula="of:=[.E18]">
            <text:p/>
          </table:table-cell>
          <table:table-cell table:style-name="ce145" table:formula="of:=IF(NOT(ISNA([.I18]));    IF([.I18]&lt;&gt;0;[.I18];&quot;&lt;Dia configurado como recesso pelo usuário&gt;&quot;);   IF(NOT(ISNA([.H18]));     IF([.H18]&lt;&gt;0;[.H18];&quot;&lt;Dia não considerado como útil pelo usuário&gt;&quot;);     IF(OR(WEEKDAY([.E18])=7;WEEKDAY([.E18])=1);&quot;&lt;Final de semana&gt;&quot;;&quot;&quot;)))">
            <text:p/>
          </table:table-cell>
          <table:table-cell table:style-name="ce147" table:formula="of:=VLOOKUP([.E18];[Dados.$H$7:.$I$50];2;0)">
            <text:p/>
          </table:table-cell>
          <table:table-cell table:style-name="ce249" table:formula="of:=VLOOKUP([.E18];[Dados.$L$7:.$M$500];2;0)" office:value-type="string" office:string-value="" calcext:value-type="error">
            <text:p>#N/DISP</text:p>
          </table:table-cell>
          <table:table-cell table:style-name="ce147" table:formula="of:=VLOOKUP([.E18];[.$K$2:.$L$12];2;0)" office:value-type="string" office:string-value="1º dia" calcext:value-type="string">
            <text:p>1º dia</text:p>
          </table:table-cell>
          <table:table-cell table:style-name="ce149" table:formula="of:=IF([Dados.H6]=&quot;&quot;;&quot;&quot;;[Dados.H6])">
            <text:p/>
          </table:table-cell>
          <table:table-cell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8]+1" office:value-type="float" office:value="17" calcext:value-type="float">
            <text:p>17</text:p>
          </table:table-cell>
          <table:table-cell table:style-name="ce128" table:formula="of:=IF([.G19]=&quot;&quot;;[.C18]+1;[.C18])" office:value-type="float" office:value="17" calcext:value-type="float">
            <text:p>17</text:p>
          </table:table-cell>
          <table:table-cell table:style-name="ce132" table:formula="of:=IF(OR([.$E$3]=&quot;&quot;;ISNA([.J19]));&quot;&quot;;[.J19])">
            <text:p/>
          </table:table-cell>
          <table:table-cell table:style-name="ce135" table:formula="of:=IF([.E18]=&quot;&quot;;&quot;&quot;;[.E18]+1)">
            <text:p/>
          </table:table-cell>
          <table:table-cell table:style-name="ce140" table:formula="of:=[.E19]">
            <text:p/>
          </table:table-cell>
          <table:table-cell table:style-name="ce145" table:formula="of:=IF(NOT(ISNA([.I19]));    IF([.I19]&lt;&gt;0;[.I19];&quot;&lt;Dia configurado como recesso pelo usuário&gt;&quot;);   IF(NOT(ISNA([.H19]));     IF([.H19]&lt;&gt;0;[.H19];&quot;&lt;Dia não considerado como útil pelo usuário&gt;&quot;);     IF(OR(WEEKDAY([.E19])=7;WEEKDAY([.E19])=1);&quot;&lt;Final de semana&gt;&quot;;&quot;&quot;)))">
            <text:p/>
          </table:table-cell>
          <table:table-cell table:style-name="ce147" table:formula="of:=VLOOKUP([.E19];[Dados.$H$7:.$I$50];2;0)">
            <text:p/>
          </table:table-cell>
          <table:table-cell table:style-name="ce249" table:formula="of:=VLOOKUP([.E19];[Dados.$L$7:.$M$500];2;0)" office:value-type="string" office:string-value="" calcext:value-type="error">
            <text:p>#N/DISP</text:p>
          </table:table-cell>
          <table:table-cell table:style-name="ce147" table:formula="of:=VLOOKUP([.E19];[.$K$2:.$L$12];2;0)" office:value-type="string" office:string-value="1º dia" calcext:value-type="string">
            <text:p>1º dia</text:p>
          </table:table-cell>
          <table:table-cell table:style-name="ce149" table:formula="of:=IF([Dados.H8]=&quot;&quot;;&quot;&quot;;[Dados.H8])" office:value-type="date" office:date-value="2021-02-16" calcext:value-type="date">
            <text:p>16/02/21</text:p>
          </table:table-cell>
          <table:table-cell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9]+1" office:value-type="float" office:value="18" calcext:value-type="float">
            <text:p>18</text:p>
          </table:table-cell>
          <table:table-cell table:style-name="ce128" table:formula="of:=IF([.G20]=&quot;&quot;;[.C19]+1;[.C19])" office:value-type="float" office:value="18" calcext:value-type="float">
            <text:p>18</text:p>
          </table:table-cell>
          <table:table-cell table:style-name="ce132" table:formula="of:=IF(OR([.$E$3]=&quot;&quot;;ISNA([.J20]));&quot;&quot;;[.J20])">
            <text:p/>
          </table:table-cell>
          <table:table-cell table:style-name="ce135" table:formula="of:=IF([.E19]=&quot;&quot;;&quot;&quot;;[.E19]+1)">
            <text:p/>
          </table:table-cell>
          <table:table-cell table:style-name="ce140" table:formula="of:=[.E20]">
            <text:p/>
          </table:table-cell>
          <table:table-cell table:style-name="ce145" table:formula="of:=IF(NOT(ISNA([.I20]));    IF([.I20]&lt;&gt;0;[.I20];&quot;&lt;Dia configurado como recesso pelo usuário&gt;&quot;);   IF(NOT(ISNA([.H20]));     IF([.H20]&lt;&gt;0;[.H20];&quot;&lt;Dia não considerado como útil pelo usuário&gt;&quot;);     IF(OR(WEEKDAY([.E20])=7;WEEKDAY([.E20])=1);&quot;&lt;Final de semana&gt;&quot;;&quot;&quot;)))">
            <text:p/>
          </table:table-cell>
          <table:table-cell table:style-name="ce147" table:formula="of:=VLOOKUP([.E20];[Dados.$H$7:.$I$50];2;0)">
            <text:p/>
          </table:table-cell>
          <table:table-cell table:style-name="ce249" table:formula="of:=VLOOKUP([.E20];[Dados.$L$7:.$M$500];2;0)" office:value-type="string" office:string-value="" calcext:value-type="error">
            <text:p>#N/DISP</text:p>
          </table:table-cell>
          <table:table-cell table:style-name="ce147" table:formula="of:=VLOOKUP([.E20];[.$K$2:.$L$12];2;0)" office:value-type="string" office:string-value="1º dia" calcext:value-type="string">
            <text:p>1º dia</text:p>
          </table:table-cell>
          <table:table-cell table:style-name="ce149" table:formula="of:=IF([Dados.H9]=&quot;&quot;;&quot;&quot;;[Dados.H9])" office:value-type="date" office:date-value="2021-04-02" calcext:value-type="date">
            <text:p>02/04/21</text:p>
          </table:table-cell>
          <table:table-cell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0]+1" office:value-type="float" office:value="19" calcext:value-type="float">
            <text:p>19</text:p>
          </table:table-cell>
          <table:table-cell table:style-name="ce128" table:formula="of:=IF([.G21]=&quot;&quot;;[.C20]+1;[.C20])" office:value-type="float" office:value="19" calcext:value-type="float">
            <text:p>19</text:p>
          </table:table-cell>
          <table:table-cell table:style-name="ce132" table:formula="of:=IF(OR([.$E$3]=&quot;&quot;;ISNA([.J21]));&quot;&quot;;[.J21])">
            <text:p/>
          </table:table-cell>
          <table:table-cell table:style-name="ce135" table:formula="of:=IF([.E20]=&quot;&quot;;&quot;&quot;;[.E20]+1)">
            <text:p/>
          </table:table-cell>
          <table:table-cell table:style-name="ce140" table:formula="of:=[.E21]">
            <text:p/>
          </table:table-cell>
          <table:table-cell table:style-name="ce145" table:formula="of:=IF(NOT(ISNA([.I21]));    IF([.I21]&lt;&gt;0;[.I21];&quot;&lt;Dia configurado como recesso pelo usuário&gt;&quot;);   IF(NOT(ISNA([.H21]));     IF([.H21]&lt;&gt;0;[.H21];&quot;&lt;Dia não considerado como útil pelo usuário&gt;&quot;);     IF(OR(WEEKDAY([.E21])=7;WEEKDAY([.E21])=1);&quot;&lt;Final de semana&gt;&quot;;&quot;&quot;)))">
            <text:p/>
          </table:table-cell>
          <table:table-cell table:style-name="ce147" table:formula="of:=VLOOKUP([.E21];[Dados.$H$7:.$I$50];2;0)">
            <text:p/>
          </table:table-cell>
          <table:table-cell table:style-name="ce249" table:formula="of:=VLOOKUP([.E21];[Dados.$L$7:.$M$500];2;0)" office:value-type="string" office:string-value="" calcext:value-type="error">
            <text:p>#N/DISP</text:p>
          </table:table-cell>
          <table:table-cell table:style-name="ce147" table:formula="of:=VLOOKUP([.E21];[.$K$2:.$L$12];2;0)" office:value-type="string" office:string-value="1º dia" calcext:value-type="string">
            <text:p>1º dia</text:p>
          </table:table-cell>
          <table:table-cell table:style-name="ce149" table:formula="of:=IF([Dados.H10]=&quot;&quot;;&quot;&quot;;[Dados.H10])" office:value-type="date" office:date-value="2021-06-03" calcext:value-type="date">
            <text:p>03/06/21</text:p>
          </table:table-cell>
          <table:table-cell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1]+1" office:value-type="float" office:value="20" calcext:value-type="float">
            <text:p>20</text:p>
          </table:table-cell>
          <table:table-cell table:style-name="ce128" table:formula="of:=IF([.G22]=&quot;&quot;;[.C21]+1;[.C21])" office:value-type="float" office:value="20" calcext:value-type="float">
            <text:p>20</text:p>
          </table:table-cell>
          <table:table-cell table:style-name="ce132" table:formula="of:=IF(OR([.$E$3]=&quot;&quot;;ISNA([.J22]));&quot;&quot;;[.J22])">
            <text:p/>
          </table:table-cell>
          <table:table-cell table:style-name="ce135" table:formula="of:=IF([.E21]=&quot;&quot;;&quot;&quot;;[.E21]+1)">
            <text:p/>
          </table:table-cell>
          <table:table-cell table:style-name="ce140" table:formula="of:=[.E22]">
            <text:p/>
          </table:table-cell>
          <table:table-cell table:style-name="ce145" table:formula="of:=IF(NOT(ISNA([.I22]));    IF([.I22]&lt;&gt;0;[.I22];&quot;&lt;Dia configurado como recesso pelo usuário&gt;&quot;);   IF(NOT(ISNA([.H22]));     IF([.H22]&lt;&gt;0;[.H22];&quot;&lt;Dia não considerado como útil pelo usuário&gt;&quot;);     IF(OR(WEEKDAY([.E22])=7;WEEKDAY([.E22])=1);&quot;&lt;Final de semana&gt;&quot;;&quot;&quot;)))">
            <text:p/>
          </table:table-cell>
          <table:table-cell table:style-name="ce147" table:formula="of:=VLOOKUP([.E22];[Dados.$H$7:.$I$50];2;0)">
            <text:p/>
          </table:table-cell>
          <table:table-cell table:style-name="ce249" table:formula="of:=VLOOKUP([.E22];[Dados.$L$7:.$M$500];2;0)" office:value-type="string" office:string-value="" calcext:value-type="error">
            <text:p>#N/DISP</text:p>
          </table:table-cell>
          <table:table-cell table:style-name="ce147" table:formula="of:=VLOOKUP([.E22];[.$K$2:.$L$12];2;0)" office:value-type="string" office:string-value="1º dia" calcext:value-type="string">
            <text:p>1º dia</text:p>
          </table:table-cell>
          <table:table-cell table:style-name="ce149" table:formula="of:=IF([Dados.H10]=&quot;&quot;;&quot;&quot;;[Dados.H10])" office:value-type="date" office:date-value="2021-06-03" calcext:value-type="date">
            <text:p>03/06/21</text:p>
          </table:table-cell>
          <table:table-cell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2]+1" office:value-type="float" office:value="21" calcext:value-type="float">
            <text:p>21</text:p>
          </table:table-cell>
          <table:table-cell table:style-name="ce128" table:formula="of:=IF([.G23]=&quot;&quot;;[.C22]+1;[.C22])" office:value-type="float" office:value="21" calcext:value-type="float">
            <text:p>21</text:p>
          </table:table-cell>
          <table:table-cell table:style-name="ce132" table:formula="of:=IF(OR([.$E$3]=&quot;&quot;;ISNA([.J23]));&quot;&quot;;[.J23])">
            <text:p/>
          </table:table-cell>
          <table:table-cell table:style-name="ce135" table:formula="of:=IF([.E22]=&quot;&quot;;&quot;&quot;;[.E22]+1)">
            <text:p/>
          </table:table-cell>
          <table:table-cell table:style-name="ce140" table:formula="of:=[.E23]">
            <text:p/>
          </table:table-cell>
          <table:table-cell table:style-name="ce145" table:formula="of:=IF(NOT(ISNA([.I23]));    IF([.I23]&lt;&gt;0;[.I23];&quot;&lt;Dia configurado como recesso pelo usuário&gt;&quot;);   IF(NOT(ISNA([.H23]));     IF([.H23]&lt;&gt;0;[.H23];&quot;&lt;Dia não considerado como útil pelo usuário&gt;&quot;);     IF(OR(WEEKDAY([.E23])=7;WEEKDAY([.E23])=1);&quot;&lt;Final de semana&gt;&quot;;&quot;&quot;)))">
            <text:p/>
          </table:table-cell>
          <table:table-cell table:style-name="ce147" table:formula="of:=VLOOKUP([.E23];[Dados.$H$7:.$I$50];2;0)">
            <text:p/>
          </table:table-cell>
          <table:table-cell table:style-name="ce249" table:formula="of:=VLOOKUP([.E23];[Dados.$L$7:.$M$500];2;0)" office:value-type="string" office:string-value="" calcext:value-type="error">
            <text:p>#N/DISP</text:p>
          </table:table-cell>
          <table:table-cell table:style-name="ce147" table:formula="of:=VLOOKUP([.E23];[.$K$2:.$L$12];2;0)" office:value-type="string" office:string-value="1º dia" calcext:value-type="string">
            <text:p>1º dia</text:p>
          </table:table-cell>
          <table:table-cell table:style-name="ce149" table:formula="of:=IF([Dados.H11]=&quot;&quot;;&quot;&quot;;[Dados.H11])">
            <text:p/>
          </table:table-cell>
          <table:table-cell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3]+1" office:value-type="float" office:value="22" calcext:value-type="float">
            <text:p>22</text:p>
          </table:table-cell>
          <table:table-cell table:style-name="ce128" table:formula="of:=IF([.G24]=&quot;&quot;;[.C23]+1;[.C23])" office:value-type="float" office:value="22" calcext:value-type="float">
            <text:p>22</text:p>
          </table:table-cell>
          <table:table-cell table:style-name="ce132" table:formula="of:=IF(OR([.$E$3]=&quot;&quot;;ISNA([.J24]));&quot;&quot;;[.J24])">
            <text:p/>
          </table:table-cell>
          <table:table-cell table:style-name="ce135" table:formula="of:=IF([.E23]=&quot;&quot;;&quot;&quot;;[.E23]+1)">
            <text:p/>
          </table:table-cell>
          <table:table-cell table:style-name="ce140" table:formula="of:=[.E24]">
            <text:p/>
          </table:table-cell>
          <table:table-cell table:style-name="ce145" table:formula="of:=IF(NOT(ISNA([.I24]));    IF([.I24]&lt;&gt;0;[.I24];&quot;&lt;Dia configurado como recesso pelo usuário&gt;&quot;);   IF(NOT(ISNA([.H24]));     IF([.H24]&lt;&gt;0;[.H24];&quot;&lt;Dia não considerado como útil pelo usuário&gt;&quot;);     IF(OR(WEEKDAY([.E24])=7;WEEKDAY([.E24])=1);&quot;&lt;Final de semana&gt;&quot;;&quot;&quot;)))">
            <text:p/>
          </table:table-cell>
          <table:table-cell table:style-name="ce147" table:formula="of:=VLOOKUP([.E24];[Dados.$H$7:.$I$50];2;0)">
            <text:p/>
          </table:table-cell>
          <table:table-cell table:style-name="ce249" table:formula="of:=VLOOKUP([.E24];[Dados.$L$7:.$M$500];2;0)" office:value-type="string" office:string-value="" calcext:value-type="error">
            <text:p>#N/DISP</text:p>
          </table:table-cell>
          <table:table-cell table:style-name="ce147" table:formula="of:=VLOOKUP([.E24];[.$K$2:.$L$12];2;0)" office:value-type="string" office:string-value="1º dia" calcext:value-type="string">
            <text:p>1º dia</text:p>
          </table:table-cell>
          <table:table-cell table:style-name="ce149" table:formula="of:=IF([Dados.H12]=&quot;&quot;;&quot;&quot;;[Dados.H12])">
            <text:p/>
          </table:table-cell>
          <table:table-cell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4]+1" office:value-type="float" office:value="23" calcext:value-type="float">
            <text:p>23</text:p>
          </table:table-cell>
          <table:table-cell table:style-name="ce128" table:formula="of:=IF([.G25]=&quot;&quot;;[.C24]+1;[.C24])" office:value-type="float" office:value="23" calcext:value-type="float">
            <text:p>23</text:p>
          </table:table-cell>
          <table:table-cell table:style-name="ce132" table:formula="of:=IF(OR([.$E$3]=&quot;&quot;;ISNA([.J25]));&quot;&quot;;[.J25])">
            <text:p/>
          </table:table-cell>
          <table:table-cell table:style-name="ce135" table:formula="of:=IF([.E24]=&quot;&quot;;&quot;&quot;;[.E24]+1)">
            <text:p/>
          </table:table-cell>
          <table:table-cell table:style-name="ce140" table:formula="of:=[.E25]">
            <text:p/>
          </table:table-cell>
          <table:table-cell table:style-name="ce145" table:formula="of:=IF(NOT(ISNA([.I25]));    IF([.I25]&lt;&gt;0;[.I25];&quot;&lt;Dia configurado como recesso pelo usuário&gt;&quot;);   IF(NOT(ISNA([.H25]));     IF([.H25]&lt;&gt;0;[.H25];&quot;&lt;Dia não considerado como útil pelo usuário&gt;&quot;);     IF(OR(WEEKDAY([.E25])=7;WEEKDAY([.E25])=1);&quot;&lt;Final de semana&gt;&quot;;&quot;&quot;)))">
            <text:p/>
          </table:table-cell>
          <table:table-cell table:style-name="ce147" table:formula="of:=VLOOKUP([.E25];[Dados.$H$7:.$I$50];2;0)">
            <text:p/>
          </table:table-cell>
          <table:table-cell table:style-name="ce249" table:formula="of:=VLOOKUP([.E25];[Dados.$L$7:.$M$500];2;0)" office:value-type="string" office:string-value="" calcext:value-type="error">
            <text:p>#N/DISP</text:p>
          </table:table-cell>
          <table:table-cell table:style-name="ce147" table:formula="of:=VLOOKUP([.E25];[.$K$2:.$L$12];2;0)" office:value-type="string" office:string-value="1º dia" calcext:value-type="string">
            <text:p>1º dia</text:p>
          </table:table-cell>
          <table:table-cell table:style-name="ce149" table:formula="of:=IF([Dados.H13]=&quot;&quot;;&quot;&quot;;[Dados.H13])">
            <text:p/>
          </table:table-cell>
          <table:table-cell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5]+1" office:value-type="float" office:value="24" calcext:value-type="float">
            <text:p>24</text:p>
          </table:table-cell>
          <table:table-cell table:style-name="ce128" table:formula="of:=IF([.G26]=&quot;&quot;;[.C25]+1;[.C25])" office:value-type="float" office:value="24" calcext:value-type="float">
            <text:p>24</text:p>
          </table:table-cell>
          <table:table-cell table:style-name="ce132" table:formula="of:=IF(OR([.$E$3]=&quot;&quot;;ISNA([.J26]));&quot;&quot;;[.J26])">
            <text:p/>
          </table:table-cell>
          <table:table-cell table:style-name="ce135" table:formula="of:=IF([.E25]=&quot;&quot;;&quot;&quot;;[.E25]+1)">
            <text:p/>
          </table:table-cell>
          <table:table-cell table:style-name="ce140" table:formula="of:=[.E26]">
            <text:p/>
          </table:table-cell>
          <table:table-cell table:style-name="ce145" table:formula="of:=IF(NOT(ISNA([.I26]));    IF([.I26]&lt;&gt;0;[.I26];&quot;&lt;Dia configurado como recesso pelo usuário&gt;&quot;);   IF(NOT(ISNA([.H26]));     IF([.H26]&lt;&gt;0;[.H26];&quot;&lt;Dia não considerado como útil pelo usuário&gt;&quot;);     IF(OR(WEEKDAY([.E26])=7;WEEKDAY([.E26])=1);&quot;&lt;Final de semana&gt;&quot;;&quot;&quot;)))">
            <text:p/>
          </table:table-cell>
          <table:table-cell table:style-name="ce147" table:formula="of:=VLOOKUP([.E26];[Dados.$H$7:.$I$50];2;0)">
            <text:p/>
          </table:table-cell>
          <table:table-cell table:style-name="ce249" table:formula="of:=VLOOKUP([.E26];[Dados.$L$7:.$M$500];2;0)" office:value-type="string" office:string-value="" calcext:value-type="error">
            <text:p>#N/DISP</text:p>
          </table:table-cell>
          <table:table-cell table:style-name="ce147" table:formula="of:=VLOOKUP([.E26];[.$K$2:.$L$12];2;0)" office:value-type="string" office:string-value="1º dia" calcext:value-type="string">
            <text:p>1º dia</text:p>
          </table:table-cell>
          <table:table-cell table:style-name="ce149" table:formula="of:=IF([Dados.H14]=&quot;&quot;;&quot;&quot;;[Dados.H14])">
            <text:p/>
          </table:table-cell>
          <table:table-cell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6]+1" office:value-type="float" office:value="25" calcext:value-type="float">
            <text:p>25</text:p>
          </table:table-cell>
          <table:table-cell table:style-name="ce128" table:formula="of:=IF([.G27]=&quot;&quot;;[.C26]+1;[.C26])" office:value-type="float" office:value="25" calcext:value-type="float">
            <text:p>25</text:p>
          </table:table-cell>
          <table:table-cell table:style-name="ce132" table:formula="of:=IF(OR([.$E$3]=&quot;&quot;;ISNA([.J27]));&quot;&quot;;[.J27])">
            <text:p/>
          </table:table-cell>
          <table:table-cell table:style-name="ce135" table:formula="of:=IF([.E26]=&quot;&quot;;&quot;&quot;;[.E26]+1)">
            <text:p/>
          </table:table-cell>
          <table:table-cell table:style-name="ce140" table:formula="of:=[.E27]">
            <text:p/>
          </table:table-cell>
          <table:table-cell table:style-name="ce145" table:formula="of:=IF(NOT(ISNA([.I27]));    IF([.I27]&lt;&gt;0;[.I27];&quot;&lt;Dia configurado como recesso pelo usuário&gt;&quot;);   IF(NOT(ISNA([.H27]));     IF([.H27]&lt;&gt;0;[.H27];&quot;&lt;Dia não considerado como útil pelo usuário&gt;&quot;);     IF(OR(WEEKDAY([.E27])=7;WEEKDAY([.E27])=1);&quot;&lt;Final de semana&gt;&quot;;&quot;&quot;)))">
            <text:p/>
          </table:table-cell>
          <table:table-cell table:style-name="ce147" table:formula="of:=VLOOKUP([.E27];[Dados.$H$7:.$I$50];2;0)">
            <text:p/>
          </table:table-cell>
          <table:table-cell table:style-name="ce249" table:formula="of:=VLOOKUP([.E27];[Dados.$L$7:.$M$500];2;0)" office:value-type="string" office:string-value="" calcext:value-type="error">
            <text:p>#N/DISP</text:p>
          </table:table-cell>
          <table:table-cell table:style-name="ce147" table:formula="of:=VLOOKUP([.E27];[.$K$2:.$L$12];2;0)" office:value-type="string" office:string-value="1º dia" calcext:value-type="string">
            <text:p>1º dia</text:p>
          </table:table-cell>
          <table:table-cell table:style-name="ce149" table:formula="of:=IF([Dados.H15]=&quot;&quot;;&quot;&quot;;[Dados.H15])">
            <text:p/>
          </table:table-cell>
          <table:table-cell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7]+1" office:value-type="float" office:value="26" calcext:value-type="float">
            <text:p>26</text:p>
          </table:table-cell>
          <table:table-cell table:style-name="ce128" table:formula="of:=IF([.G28]=&quot;&quot;;[.C27]+1;[.C27])" office:value-type="float" office:value="26" calcext:value-type="float">
            <text:p>26</text:p>
          </table:table-cell>
          <table:table-cell table:style-name="ce132" table:formula="of:=IF(OR([.$E$3]=&quot;&quot;;ISNA([.J28]));&quot;&quot;;[.J28])">
            <text:p/>
          </table:table-cell>
          <table:table-cell table:style-name="ce135" table:formula="of:=IF([.E27]=&quot;&quot;;&quot;&quot;;[.E27]+1)">
            <text:p/>
          </table:table-cell>
          <table:table-cell table:style-name="ce140" table:formula="of:=[.E28]">
            <text:p/>
          </table:table-cell>
          <table:table-cell table:style-name="ce145" table:formula="of:=IF(NOT(ISNA([.I28]));    IF([.I28]&lt;&gt;0;[.I28];&quot;&lt;Dia configurado como recesso pelo usuário&gt;&quot;);   IF(NOT(ISNA([.H28]));     IF([.H28]&lt;&gt;0;[.H28];&quot;&lt;Dia não considerado como útil pelo usuário&gt;&quot;);     IF(OR(WEEKDAY([.E28])=7;WEEKDAY([.E28])=1);&quot;&lt;Final de semana&gt;&quot;;&quot;&quot;)))">
            <text:p/>
          </table:table-cell>
          <table:table-cell table:style-name="ce147" table:formula="of:=VLOOKUP([.E28];[Dados.$H$7:.$I$50];2;0)">
            <text:p/>
          </table:table-cell>
          <table:table-cell table:style-name="ce249" table:formula="of:=VLOOKUP([.E28];[Dados.$L$7:.$M$500];2;0)" office:value-type="string" office:string-value="" calcext:value-type="error">
            <text:p>#N/DISP</text:p>
          </table:table-cell>
          <table:table-cell table:style-name="ce147" table:formula="of:=VLOOKUP([.E28];[.$K$2:.$L$12];2;0)" office:value-type="string" office:string-value="1º dia" calcext:value-type="string">
            <text:p>1º dia</text:p>
          </table:table-cell>
          <table:table-cell table:style-name="ce149" table:formula="of:=IF([Dados.H17]=&quot;&quot;;&quot;&quot;;[Dados.H17])">
            <text:p/>
          </table:table-cell>
          <table:table-cell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8]+1" office:value-type="float" office:value="27" calcext:value-type="float">
            <text:p>27</text:p>
          </table:table-cell>
          <table:table-cell table:style-name="ce128" table:formula="of:=IF([.G29]=&quot;&quot;;[.C28]+1;[.C28])" office:value-type="float" office:value="27" calcext:value-type="float">
            <text:p>27</text:p>
          </table:table-cell>
          <table:table-cell table:style-name="ce132" table:formula="of:=IF(OR([.$E$3]=&quot;&quot;;ISNA([.J29]));&quot;&quot;;[.J29])">
            <text:p/>
          </table:table-cell>
          <table:table-cell table:style-name="ce135" table:formula="of:=IF([.E28]=&quot;&quot;;&quot;&quot;;[.E28]+1)">
            <text:p/>
          </table:table-cell>
          <table:table-cell table:style-name="ce140" table:formula="of:=[.E29]">
            <text:p/>
          </table:table-cell>
          <table:table-cell table:style-name="ce145" table:formula="of:=IF(NOT(ISNA([.I29]));    IF([.I29]&lt;&gt;0;[.I29];&quot;&lt;Dia configurado como recesso pelo usuário&gt;&quot;);   IF(NOT(ISNA([.H29]));     IF([.H29]&lt;&gt;0;[.H29];&quot;&lt;Dia não considerado como útil pelo usuário&gt;&quot;);     IF(OR(WEEKDAY([.E29])=7;WEEKDAY([.E29])=1);&quot;&lt;Final de semana&gt;&quot;;&quot;&quot;)))">
            <text:p/>
          </table:table-cell>
          <table:table-cell table:style-name="ce147" table:formula="of:=VLOOKUP([.E29];[Dados.$H$7:.$I$50];2;0)">
            <text:p/>
          </table:table-cell>
          <table:table-cell table:style-name="ce249" table:formula="of:=VLOOKUP([.E29];[Dados.$L$7:.$M$500];2;0)" office:value-type="string" office:string-value="" calcext:value-type="error">
            <text:p>#N/DISP</text:p>
          </table:table-cell>
          <table:table-cell table:style-name="ce147" table:formula="of:=VLOOKUP([.E29];[.$K$2:.$L$12];2;0)" office:value-type="string" office:string-value="1º dia" calcext:value-type="string">
            <text:p>1º dia</text:p>
          </table:table-cell>
          <table:table-cell table:style-name="ce149" table:formula="of:=IF([Dados.H18]=&quot;&quot;;&quot;&quot;;[Dados.H18])">
            <text:p/>
          </table:table-cell>
          <table:table-cell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9]+1" office:value-type="float" office:value="28" calcext:value-type="float">
            <text:p>28</text:p>
          </table:table-cell>
          <table:table-cell table:style-name="ce128" table:formula="of:=IF([.G30]=&quot;&quot;;[.C29]+1;[.C29])" office:value-type="float" office:value="28" calcext:value-type="float">
            <text:p>28</text:p>
          </table:table-cell>
          <table:table-cell table:style-name="ce132" table:formula="of:=IF(OR([.$E$3]=&quot;&quot;;ISNA([.J30]));&quot;&quot;;[.J30])">
            <text:p/>
          </table:table-cell>
          <table:table-cell table:style-name="ce135" table:formula="of:=IF([.E29]=&quot;&quot;;&quot;&quot;;[.E29]+1)">
            <text:p/>
          </table:table-cell>
          <table:table-cell table:style-name="ce140" table:formula="of:=[.E30]">
            <text:p/>
          </table:table-cell>
          <table:table-cell table:style-name="ce145" table:formula="of:=IF(NOT(ISNA([.I30]));    IF([.I30]&lt;&gt;0;[.I30];&quot;&lt;Dia configurado como recesso pelo usuário&gt;&quot;);   IF(NOT(ISNA([.H30]));     IF([.H30]&lt;&gt;0;[.H30];&quot;&lt;Dia não considerado como útil pelo usuário&gt;&quot;);     IF(OR(WEEKDAY([.E30])=7;WEEKDAY([.E30])=1);&quot;&lt;Final de semana&gt;&quot;;&quot;&quot;)))">
            <text:p/>
          </table:table-cell>
          <table:table-cell table:style-name="ce147" table:formula="of:=VLOOKUP([.E30];[Dados.$H$7:.$I$50];2;0)">
            <text:p/>
          </table:table-cell>
          <table:table-cell table:style-name="ce249" table:formula="of:=VLOOKUP([.E30];[Dados.$L$7:.$M$500];2;0)" office:value-type="string" office:string-value="" calcext:value-type="error">
            <text:p>#N/DISP</text:p>
          </table:table-cell>
          <table:table-cell table:style-name="ce147" table:formula="of:=VLOOKUP([.E30];[.$K$2:.$L$12];2;0)" office:value-type="string" office:string-value="1º dia" calcext:value-type="string">
            <text:p>1º dia</text:p>
          </table:table-cell>
          <table:table-cell table:style-name="ce149" table:formula="of:=IF([Dados.H19]=&quot;&quot;;&quot;&quot;;[Dados.H19])">
            <text:p/>
          </table:table-cell>
          <table:table-cell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0]+1" office:value-type="float" office:value="29" calcext:value-type="float">
            <text:p>29</text:p>
          </table:table-cell>
          <table:table-cell table:style-name="ce128" table:formula="of:=IF([.G31]=&quot;&quot;;[.C30]+1;[.C30])" office:value-type="float" office:value="29" calcext:value-type="float">
            <text:p>29</text:p>
          </table:table-cell>
          <table:table-cell table:style-name="ce132" table:formula="of:=IF(OR([.$E$3]=&quot;&quot;;ISNA([.J31]));&quot;&quot;;[.J31])">
            <text:p/>
          </table:table-cell>
          <table:table-cell table:style-name="ce135" table:formula="of:=IF([.E30]=&quot;&quot;;&quot;&quot;;[.E30]+1)">
            <text:p/>
          </table:table-cell>
          <table:table-cell table:style-name="ce140" table:formula="of:=[.E31]">
            <text:p/>
          </table:table-cell>
          <table:table-cell table:style-name="ce145" table:formula="of:=IF(NOT(ISNA([.I31]));    IF([.I31]&lt;&gt;0;[.I31];&quot;&lt;Dia configurado como recesso pelo usuário&gt;&quot;);   IF(NOT(ISNA([.H31]));     IF([.H31]&lt;&gt;0;[.H31];&quot;&lt;Dia não considerado como útil pelo usuário&gt;&quot;);     IF(OR(WEEKDAY([.E31])=7;WEEKDAY([.E31])=1);&quot;&lt;Final de semana&gt;&quot;;&quot;&quot;)))">
            <text:p/>
          </table:table-cell>
          <table:table-cell table:style-name="ce147" table:formula="of:=VLOOKUP([.E31];[Dados.$H$7:.$I$50];2;0)">
            <text:p/>
          </table:table-cell>
          <table:table-cell table:style-name="ce249" table:formula="of:=VLOOKUP([.E31];[Dados.$L$7:.$M$500];2;0)" office:value-type="string" office:string-value="" calcext:value-type="error">
            <text:p>#N/DISP</text:p>
          </table:table-cell>
          <table:table-cell table:style-name="ce147" table:formula="of:=VLOOKUP([.E31];[.$K$2:.$L$12];2;0)" office:value-type="string" office:string-value="1º dia" calcext:value-type="string">
            <text:p>1º dia</text:p>
          </table:table-cell>
          <table:table-cell table:style-name="ce149" table:formula="of:=IF([Dados.H41]=&quot;&quot;;&quot;&quot;;[Dados.H41])">
            <text:p/>
          </table:table-cell>
          <table:table-cell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1]+1" office:value-type="float" office:value="30" calcext:value-type="float">
            <text:p>30</text:p>
          </table:table-cell>
          <table:table-cell table:style-name="ce128" table:formula="of:=IF([.G32]=&quot;&quot;;[.C31]+1;[.C31])" office:value-type="float" office:value="30" calcext:value-type="float">
            <text:p>30</text:p>
          </table:table-cell>
          <table:table-cell table:style-name="ce132" table:formula="of:=IF(OR([.$E$3]=&quot;&quot;;ISNA([.J32]));&quot;&quot;;[.J32])">
            <text:p/>
          </table:table-cell>
          <table:table-cell table:style-name="ce135" table:formula="of:=IF([.E31]=&quot;&quot;;&quot;&quot;;[.E31]+1)">
            <text:p/>
          </table:table-cell>
          <table:table-cell table:style-name="ce140" table:formula="of:=[.E32]">
            <text:p/>
          </table:table-cell>
          <table:table-cell table:style-name="ce145" table:formula="of:=IF(NOT(ISNA([.I32]));    IF([.I32]&lt;&gt;0;[.I32];&quot;&lt;Dia configurado como recesso pelo usuário&gt;&quot;);   IF(NOT(ISNA([.H32]));     IF([.H32]&lt;&gt;0;[.H32];&quot;&lt;Dia não considerado como útil pelo usuário&gt;&quot;);     IF(OR(WEEKDAY([.E32])=7;WEEKDAY([.E32])=1);&quot;&lt;Final de semana&gt;&quot;;&quot;&quot;)))">
            <text:p/>
          </table:table-cell>
          <table:table-cell table:style-name="ce147" table:formula="of:=VLOOKUP([.E32];[Dados.$H$7:.$I$50];2;0)">
            <text:p/>
          </table:table-cell>
          <table:table-cell table:style-name="ce249" table:formula="of:=VLOOKUP([.E32];[Dados.$L$7:.$M$500];2;0)" office:value-type="string" office:string-value="" calcext:value-type="error">
            <text:p>#N/DISP</text:p>
          </table:table-cell>
          <table:table-cell table:style-name="ce147" table:formula="of:=VLOOKUP([.E32];[.$K$2:.$L$12];2;0)" office:value-type="string" office:string-value="1º dia" calcext:value-type="string">
            <text:p>1º dia</text:p>
          </table:table-cell>
          <table:table-cell table:style-name="ce149" table:formula="of:=IF([Dados.H29]=&quot;&quot;;&quot;&quot;;[Dados.H29])" office:value-type="date" office:date-value="2022-01-01" calcext:value-type="date">
            <text:p>01/01/22</text:p>
          </table:table-cell>
          <table:table-cell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2]+1" office:value-type="float" office:value="31" calcext:value-type="float">
            <text:p>31</text:p>
          </table:table-cell>
          <table:table-cell table:style-name="ce128" table:formula="of:=IF([.G33]=&quot;&quot;;[.C32]+1;[.C32])" office:value-type="float" office:value="31" calcext:value-type="float">
            <text:p>31</text:p>
          </table:table-cell>
          <table:table-cell table:style-name="ce132" table:formula="of:=IF(OR([.$E$3]=&quot;&quot;;ISNA([.J33]));&quot;&quot;;[.J33])">
            <text:p/>
          </table:table-cell>
          <table:table-cell table:style-name="ce135" table:formula="of:=IF([.E32]=&quot;&quot;;&quot;&quot;;[.E32]+1)">
            <text:p/>
          </table:table-cell>
          <table:table-cell table:style-name="ce140" table:formula="of:=[.E33]">
            <text:p/>
          </table:table-cell>
          <table:table-cell table:style-name="ce145" table:formula="of:=IF(NOT(ISNA([.I33]));    IF([.I33]&lt;&gt;0;[.I33];&quot;&lt;Dia configurado como recesso pelo usuário&gt;&quot;);   IF(NOT(ISNA([.H33]));     IF([.H33]&lt;&gt;0;[.H33];&quot;&lt;Dia não considerado como útil pelo usuário&gt;&quot;);     IF(OR(WEEKDAY([.E33])=7;WEEKDAY([.E33])=1);&quot;&lt;Final de semana&gt;&quot;;&quot;&quot;)))">
            <text:p/>
          </table:table-cell>
          <table:table-cell table:style-name="ce147" table:formula="of:=VLOOKUP([.E33];[Dados.$H$7:.$I$50];2;0)">
            <text:p/>
          </table:table-cell>
          <table:table-cell table:style-name="ce249" table:formula="of:=VLOOKUP([.E33];[Dados.$L$7:.$M$500];2;0)" office:value-type="string" office:string-value="" calcext:value-type="error">
            <text:p>#N/DISP</text:p>
          </table:table-cell>
          <table:table-cell table:style-name="ce147" table:formula="of:=VLOOKUP([.E33];[.$K$2:.$L$12];2;0)" office:value-type="string" office:string-value="1º dia" calcext:value-type="string">
            <text:p>1º dia</text:p>
          </table:table-cell>
          <table:table-cell table:style-name="ce149" table:formula="of:=IF([Dados.H30]=&quot;&quot;;&quot;&quot;;[Dados.H30])" office:value-type="date" office:date-value="2022-04-21" calcext:value-type="date">
            <text:p>21/04/22</text:p>
          </table:table-cell>
          <table:table-cell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3]+1" office:value-type="float" office:value="32" calcext:value-type="float">
            <text:p>32</text:p>
          </table:table-cell>
          <table:table-cell table:style-name="ce128" table:formula="of:=IF([.G34]=&quot;&quot;;[.C33]+1;[.C33])" office:value-type="float" office:value="32" calcext:value-type="float">
            <text:p>32</text:p>
          </table:table-cell>
          <table:table-cell table:style-name="ce132" table:formula="of:=IF(OR([.$E$3]=&quot;&quot;;ISNA([.J34]));&quot;&quot;;[.J34])">
            <text:p/>
          </table:table-cell>
          <table:table-cell table:style-name="ce135" table:formula="of:=IF([.E33]=&quot;&quot;;&quot;&quot;;[.E33]+1)">
            <text:p/>
          </table:table-cell>
          <table:table-cell table:style-name="ce140" table:formula="of:=[.E34]">
            <text:p/>
          </table:table-cell>
          <table:table-cell table:style-name="ce145" table:formula="of:=IF(NOT(ISNA([.I34]));    IF([.I34]&lt;&gt;0;[.I34];&quot;&lt;Dia configurado como recesso pelo usuário&gt;&quot;);   IF(NOT(ISNA([.H34]));     IF([.H34]&lt;&gt;0;[.H34];&quot;&lt;Dia não considerado como útil pelo usuário&gt;&quot;);     IF(OR(WEEKDAY([.E34])=7;WEEKDAY([.E34])=1);&quot;&lt;Final de semana&gt;&quot;;&quot;&quot;)))">
            <text:p/>
          </table:table-cell>
          <table:table-cell table:style-name="ce147" table:formula="of:=VLOOKUP([.E34];[Dados.$H$7:.$I$50];2;0)">
            <text:p/>
          </table:table-cell>
          <table:table-cell table:style-name="ce249" table:formula="of:=VLOOKUP([.E34];[Dados.$L$7:.$M$500];2;0)" office:value-type="string" office:string-value="" calcext:value-type="error">
            <text:p>#N/DISP</text:p>
          </table:table-cell>
          <table:table-cell table:style-name="ce147" table:formula="of:=VLOOKUP([.E34];[.$K$2:.$L$12];2;0)" office:value-type="string" office:string-value="1º dia" calcext:value-type="string">
            <text:p>1º dia</text:p>
          </table:table-cell>
          <table:table-cell table:style-name="ce149" table:formula="of:=IF([Dados.H34]=&quot;&quot;;&quot;&quot;;[Dados.H34])" office:value-type="date" office:date-value="2021-10-12" calcext:value-type="date">
            <text:p>12/10/21</text:p>
          </table:table-cell>
          <table:table-cell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4]+1" office:value-type="float" office:value="33" calcext:value-type="float">
            <text:p>33</text:p>
          </table:table-cell>
          <table:table-cell table:style-name="ce128" table:formula="of:=IF([.G35]=&quot;&quot;;[.C34]+1;[.C34])" office:value-type="float" office:value="33" calcext:value-type="float">
            <text:p>33</text:p>
          </table:table-cell>
          <table:table-cell table:style-name="ce132" table:formula="of:=IF(OR([.$E$3]=&quot;&quot;;ISNA([.J35]));&quot;&quot;;[.J35])">
            <text:p/>
          </table:table-cell>
          <table:table-cell table:style-name="ce135" table:formula="of:=IF([.E34]=&quot;&quot;;&quot;&quot;;[.E34]+1)">
            <text:p/>
          </table:table-cell>
          <table:table-cell table:style-name="ce140" table:formula="of:=[.E35]">
            <text:p/>
          </table:table-cell>
          <table:table-cell table:style-name="ce145" table:formula="of:=IF(NOT(ISNA([.I35]));    IF([.I35]&lt;&gt;0;[.I35];&quot;&lt;Dia configurado como recesso pelo usuário&gt;&quot;);   IF(NOT(ISNA([.H35]));     IF([.H35]&lt;&gt;0;[.H35];&quot;&lt;Dia não considerado como útil pelo usuário&gt;&quot;);     IF(OR(WEEKDAY([.E35])=7;WEEKDAY([.E35])=1);&quot;&lt;Final de semana&gt;&quot;;&quot;&quot;)))">
            <text:p/>
          </table:table-cell>
          <table:table-cell table:style-name="ce147" table:formula="of:=VLOOKUP([.E35];[Dados.$H$7:.$I$50];2;0)">
            <text:p/>
          </table:table-cell>
          <table:table-cell table:style-name="ce249" table:formula="of:=VLOOKUP([.E35];[Dados.$L$7:.$M$500];2;0)" office:value-type="string" office:string-value="" calcext:value-type="error">
            <text:p>#N/DISP</text:p>
          </table:table-cell>
          <table:table-cell table:style-name="ce147" table:formula="of:=VLOOKUP([.E35];[.$K$2:.$L$12];2;0)" office:value-type="string" office:string-value="1º dia" calcext:value-type="string">
            <text:p>1º dia</text:p>
          </table:table-cell>
          <table:table-cell table:style-name="ce149" table:formula="of:=IF([Dados.H35]=&quot;&quot;;&quot;&quot;;[Dados.H35])" office:value-type="date" office:date-value="2021-11-02" calcext:value-type="date">
            <text:p>02/11/21</text:p>
          </table:table-cell>
          <table:table-cell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5]+1" office:value-type="float" office:value="34" calcext:value-type="float">
            <text:p>34</text:p>
          </table:table-cell>
          <table:table-cell table:style-name="ce128" table:formula="of:=IF([.G36]=&quot;&quot;;[.C35]+1;[.C35])" office:value-type="float" office:value="34" calcext:value-type="float">
            <text:p>34</text:p>
          </table:table-cell>
          <table:table-cell table:style-name="ce132" table:formula="of:=IF(OR([.$E$3]=&quot;&quot;;ISNA([.J36]));&quot;&quot;;[.J36])">
            <text:p/>
          </table:table-cell>
          <table:table-cell table:style-name="ce135" table:formula="of:=IF([.E35]=&quot;&quot;;&quot;&quot;;[.E35]+1)">
            <text:p/>
          </table:table-cell>
          <table:table-cell table:style-name="ce140" table:formula="of:=[.E36]">
            <text:p/>
          </table:table-cell>
          <table:table-cell table:style-name="ce145" table:formula="of:=IF(NOT(ISNA([.I36]));    IF([.I36]&lt;&gt;0;[.I36];&quot;&lt;Dia configurado como recesso pelo usuário&gt;&quot;);   IF(NOT(ISNA([.H36]));     IF([.H36]&lt;&gt;0;[.H36];&quot;&lt;Dia não considerado como útil pelo usuário&gt;&quot;);     IF(OR(WEEKDAY([.E36])=7;WEEKDAY([.E36])=1);&quot;&lt;Final de semana&gt;&quot;;&quot;&quot;)))">
            <text:p/>
          </table:table-cell>
          <table:table-cell table:style-name="ce147" table:formula="of:=VLOOKUP([.E36];[Dados.$H$7:.$I$50];2;0)">
            <text:p/>
          </table:table-cell>
          <table:table-cell table:style-name="ce249" table:formula="of:=VLOOKUP([.E36];[Dados.$L$7:.$M$500];2;0)" office:value-type="string" office:string-value="" calcext:value-type="error">
            <text:p>#N/DISP</text:p>
          </table:table-cell>
          <table:table-cell table:style-name="ce147" table:formula="of:=VLOOKUP([.E36];[.$K$2:.$L$12];2;0)" office:value-type="string" office:string-value="1º dia" calcext:value-type="string">
            <text:p>1º dia</text:p>
          </table:table-cell>
          <table:table-cell table:style-name="ce149" table:formula="of:=IF([Dados.H36]=&quot;&quot;;&quot;&quot;;[Dados.H36])" office:value-type="date" office:date-value="2021-11-15" calcext:value-type="date">
            <text:p>15/11/21</text:p>
          </table:table-cell>
          <table:table-cell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6]+1" office:value-type="float" office:value="35" calcext:value-type="float">
            <text:p>35</text:p>
          </table:table-cell>
          <table:table-cell table:style-name="ce128" table:formula="of:=IF([.G37]=&quot;&quot;;[.C36]+1;[.C36])" office:value-type="float" office:value="35" calcext:value-type="float">
            <text:p>35</text:p>
          </table:table-cell>
          <table:table-cell table:style-name="ce132" table:formula="of:=IF(OR([.$E$3]=&quot;&quot;;ISNA([.J37]));&quot;&quot;;[.J37])">
            <text:p/>
          </table:table-cell>
          <table:table-cell table:style-name="ce135" table:formula="of:=IF([.E36]=&quot;&quot;;&quot;&quot;;[.E36]+1)">
            <text:p/>
          </table:table-cell>
          <table:table-cell table:style-name="ce140" table:formula="of:=[.E37]">
            <text:p/>
          </table:table-cell>
          <table:table-cell table:style-name="ce145" table:formula="of:=IF(NOT(ISNA([.I37]));    IF([.I37]&lt;&gt;0;[.I37];&quot;&lt;Dia configurado como recesso pelo usuário&gt;&quot;);   IF(NOT(ISNA([.H37]));     IF([.H37]&lt;&gt;0;[.H37];&quot;&lt;Dia não considerado como útil pelo usuário&gt;&quot;);     IF(OR(WEEKDAY([.E37])=7;WEEKDAY([.E37])=1);&quot;&lt;Final de semana&gt;&quot;;&quot;&quot;)))">
            <text:p/>
          </table:table-cell>
          <table:table-cell table:style-name="ce147" table:formula="of:=VLOOKUP([.E37];[Dados.$H$7:.$I$50];2;0)">
            <text:p/>
          </table:table-cell>
          <table:table-cell table:style-name="ce249" table:formula="of:=VLOOKUP([.E37];[Dados.$L$7:.$M$500];2;0)" office:value-type="string" office:string-value="" calcext:value-type="error">
            <text:p>#N/DISP</text:p>
          </table:table-cell>
          <table:table-cell table:style-name="ce147" table:formula="of:=VLOOKUP([.E37];[.$K$2:.$L$12];2;0)" office:value-type="string" office:string-value="1º dia" calcext:value-type="string">
            <text:p>1º dia</text:p>
          </table:table-cell>
          <table:table-cell table:style-name="ce149" table:formula="of:=IF([Dados.H37]=&quot;&quot;;&quot;&quot;;[Dados.H37])" office:value-type="date" office:date-value="2021-12-25" calcext:value-type="date">
            <text:p>25/12/21</text:p>
          </table:table-cell>
          <table:table-cell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7]+1" office:value-type="float" office:value="36" calcext:value-type="float">
            <text:p>36</text:p>
          </table:table-cell>
          <table:table-cell table:style-name="ce128" table:formula="of:=IF([.G38]=&quot;&quot;;[.C37]+1;[.C37])" office:value-type="float" office:value="36" calcext:value-type="float">
            <text:p>36</text:p>
          </table:table-cell>
          <table:table-cell table:style-name="ce132" table:formula="of:=IF(OR([.$E$3]=&quot;&quot;;ISNA([.J38]));&quot;&quot;;[.J38])">
            <text:p/>
          </table:table-cell>
          <table:table-cell table:style-name="ce135" table:formula="of:=IF([.E37]=&quot;&quot;;&quot;&quot;;[.E37]+1)">
            <text:p/>
          </table:table-cell>
          <table:table-cell table:style-name="ce140" table:formula="of:=[.E38]">
            <text:p/>
          </table:table-cell>
          <table:table-cell table:style-name="ce145" table:formula="of:=IF(NOT(ISNA([.I38]));    IF([.I38]&lt;&gt;0;[.I38];&quot;&lt;Dia configurado como recesso pelo usuário&gt;&quot;);   IF(NOT(ISNA([.H38]));     IF([.H38]&lt;&gt;0;[.H38];&quot;&lt;Dia não considerado como útil pelo usuário&gt;&quot;);     IF(OR(WEEKDAY([.E38])=7;WEEKDAY([.E38])=1);&quot;&lt;Final de semana&gt;&quot;;&quot;&quot;)))">
            <text:p/>
          </table:table-cell>
          <table:table-cell table:style-name="ce147" table:formula="of:=VLOOKUP([.E38];[Dados.$H$7:.$I$50];2;0)">
            <text:p/>
          </table:table-cell>
          <table:table-cell table:style-name="ce249" table:formula="of:=VLOOKUP([.E38];[Dados.$L$7:.$M$500];2;0)" office:value-type="string" office:string-value="" calcext:value-type="error">
            <text:p>#N/DISP</text:p>
          </table:table-cell>
          <table:table-cell table:style-name="ce147" table:formula="of:=VLOOKUP([.E38];[.$K$2:.$L$12];2;0)" office:value-type="string" office:string-value="1º dia" calcext:value-type="string">
            <text:p>1º dia</text:p>
          </table:table-cell>
          <table:table-cell table:style-name="ce149" table:formula="of:=IF([Dados.H38]=&quot;&quot;;&quot;&quot;;[Dados.H38])">
            <text:p/>
          </table:table-cell>
          <table:table-cell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8]+1" office:value-type="float" office:value="37" calcext:value-type="float">
            <text:p>37</text:p>
          </table:table-cell>
          <table:table-cell table:style-name="ce128" table:formula="of:=IF([.G39]=&quot;&quot;;[.C38]+1;[.C38])" office:value-type="float" office:value="37" calcext:value-type="float">
            <text:p>37</text:p>
          </table:table-cell>
          <table:table-cell table:style-name="ce132" table:formula="of:=IF(OR([.$E$3]=&quot;&quot;;ISNA([.J39]));&quot;&quot;;[.J39])">
            <text:p/>
          </table:table-cell>
          <table:table-cell table:style-name="ce135" table:formula="of:=IF([.E38]=&quot;&quot;;&quot;&quot;;[.E38]+1)">
            <text:p/>
          </table:table-cell>
          <table:table-cell table:style-name="ce140" table:formula="of:=[.E39]">
            <text:p/>
          </table:table-cell>
          <table:table-cell table:style-name="ce145" table:formula="of:=IF(NOT(ISNA([.I39]));    IF([.I39]&lt;&gt;0;[.I39];&quot;&lt;Dia configurado como recesso pelo usuário&gt;&quot;);   IF(NOT(ISNA([.H39]));     IF([.H39]&lt;&gt;0;[.H39];&quot;&lt;Dia não considerado como útil pelo usuário&gt;&quot;);     IF(OR(WEEKDAY([.E39])=7;WEEKDAY([.E39])=1);&quot;&lt;Final de semana&gt;&quot;;&quot;&quot;)))">
            <text:p/>
          </table:table-cell>
          <table:table-cell table:style-name="ce147" table:formula="of:=VLOOKUP([.E39];[Dados.$H$7:.$I$50];2;0)">
            <text:p/>
          </table:table-cell>
          <table:table-cell table:style-name="ce249" table:formula="of:=VLOOKUP([.E39];[Dados.$L$7:.$M$500];2;0)" office:value-type="string" office:string-value="" calcext:value-type="error">
            <text:p>#N/DISP</text:p>
          </table:table-cell>
          <table:table-cell table:style-name="ce147" table:formula="of:=VLOOKUP([.E39];[.$K$2:.$L$12];2;0)" office:value-type="string" office:string-value="1º dia" calcext:value-type="string">
            <text:p>1º dia</text:p>
          </table:table-cell>
          <table:table-cell table:style-name="ce149" table:formula="of:=IF([Dados.H39]=&quot;&quot;;&quot;&quot;;[Dados.H39])">
            <text:p/>
          </table:table-cell>
          <table:table-cell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9]+1" office:value-type="float" office:value="38" calcext:value-type="float">
            <text:p>38</text:p>
          </table:table-cell>
          <table:table-cell table:style-name="ce128" table:formula="of:=IF([.G40]=&quot;&quot;;[.C39]+1;[.C39])" office:value-type="float" office:value="38" calcext:value-type="float">
            <text:p>38</text:p>
          </table:table-cell>
          <table:table-cell table:style-name="ce132" table:formula="of:=IF(OR([.$E$3]=&quot;&quot;;ISNA([.J40]));&quot;&quot;;[.J40])">
            <text:p/>
          </table:table-cell>
          <table:table-cell table:style-name="ce135" table:formula="of:=IF([.E39]=&quot;&quot;;&quot;&quot;;[.E39]+1)">
            <text:p/>
          </table:table-cell>
          <table:table-cell table:style-name="ce140" table:formula="of:=[.E40]">
            <text:p/>
          </table:table-cell>
          <table:table-cell table:style-name="ce145" table:formula="of:=IF(NOT(ISNA([.I40]));    IF([.I40]&lt;&gt;0;[.I40];&quot;&lt;Dia configurado como recesso pelo usuário&gt;&quot;);   IF(NOT(ISNA([.H40]));     IF([.H40]&lt;&gt;0;[.H40];&quot;&lt;Dia não considerado como útil pelo usuário&gt;&quot;);     IF(OR(WEEKDAY([.E40])=7;WEEKDAY([.E40])=1);&quot;&lt;Final de semana&gt;&quot;;&quot;&quot;)))">
            <text:p/>
          </table:table-cell>
          <table:table-cell table:style-name="ce147" table:formula="of:=VLOOKUP([.E40];[Dados.$H$7:.$I$50];2;0)">
            <text:p/>
          </table:table-cell>
          <table:table-cell table:style-name="ce249" table:formula="of:=VLOOKUP([.E40];[Dados.$L$7:.$M$500];2;0)" office:value-type="string" office:string-value="" calcext:value-type="error">
            <text:p>#N/DISP</text:p>
          </table:table-cell>
          <table:table-cell table:style-name="ce147" table:formula="of:=VLOOKUP([.E40];[.$K$2:.$L$12];2;0)" office:value-type="string" office:string-value="1º dia" calcext:value-type="string">
            <text:p>1º dia</text:p>
          </table:table-cell>
          <table:table-cell table:style-name="ce149" table:formula="of:=IF([Dados.H31]=&quot;&quot;;&quot;&quot;;[Dados.H31])" office:value-type="date" office:date-value="2022-05-01" calcext:value-type="date">
            <text:p>01/05/22</text:p>
          </table:table-cell>
          <table:table-cell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40]+1" office:value-type="float" office:value="39" calcext:value-type="float">
            <text:p>39</text:p>
          </table:table-cell>
          <table:table-cell table:style-name="ce128" table:formula="of:=IF([.G41]=&quot;&quot;;[.C40]+1;[.C40])" office:value-type="float" office:value="39" calcext:value-type="float">
            <text:p>39</text:p>
          </table:table-cell>
          <table:table-cell table:style-name="ce132" table:formula="of:=IF(OR([.$E$3]=&quot;&quot;;ISNA([.J41]));&quot;&quot;;[.J41])">
            <text:p/>
          </table:table-cell>
          <table:table-cell table:style-name="ce135" table:formula="of:=IF([.E40]=&quot;&quot;;&quot;&quot;;[.E40]+1)">
            <text:p/>
          </table:table-cell>
          <table:table-cell table:style-name="ce140" table:formula="of:=[.E41]">
            <text:p/>
          </table:table-cell>
          <table:table-cell table:style-name="ce145" table:formula="of:=IF(NOT(ISNA([.I41]));    IF([.I41]&lt;&gt;0;[.I41];&quot;&lt;Dia configurado como recesso pelo usuário&gt;&quot;);   IF(NOT(ISNA([.H41]));     IF([.H41]&lt;&gt;0;[.H41];&quot;&lt;Dia não considerado como útil pelo usuário&gt;&quot;);     IF(OR(WEEKDAY([.E41])=7;WEEKDAY([.E41])=1);&quot;&lt;Final de semana&gt;&quot;;&quot;&quot;)))">
            <text:p/>
          </table:table-cell>
          <table:table-cell table:style-name="ce147" table:formula="of:=VLOOKUP([.E41];[Dados.$H$7:.$I$50];2;0)">
            <text:p/>
          </table:table-cell>
          <table:table-cell table:style-name="ce249" table:formula="of:=VLOOKUP([.E41];[Dados.$L$7:.$M$500];2;0)" office:value-type="string" office:string-value="" calcext:value-type="error">
            <text:p>#N/DISP</text:p>
          </table:table-cell>
          <table:table-cell table:style-name="ce147" table:formula="of:=VLOOKUP([.E41];[.$K$2:.$L$12];2;0)" office:value-type="string" office:string-value="1º dia" calcext:value-type="string">
            <text:p>1º dia</text:p>
          </table:table-cell>
          <table:table-cell table:style-name="ce149" table:formula="of:=IF([Dados.H32]=&quot;&quot;;&quot;&quot;;[Dados.H32])" office:value-type="date" office:date-value="2021-09-07" calcext:value-type="date">
            <text:p>07/09/21</text:p>
          </table:table-cell>
          <table:table-cell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41]+1" office:value-type="float" office:value="40" calcext:value-type="float">
            <text:p>40</text:p>
          </table:table-cell>
          <table:table-cell table:style-name="ce128" table:formula="of:=IF([.G42]=&quot;&quot;;[.C41]+1;[.C41])" office:value-type="float" office:value="40" calcext:value-type="float">
            <text:p>40</text:p>
          </table:table-cell>
          <table:table-cell table:style-name="ce132" table:formula="of:=IF(OR([.$E$3]=&quot;&quot;;ISNA([.J42]));&quot;&quot;;[.J42])">
            <text:p/>
          </table:table-cell>
          <table:table-cell table:style-name="ce135" table:formula="of:=IF([.E41]=&quot;&quot;;&quot;&quot;;[.E41]+1)">
            <text:p/>
          </table:table-cell>
          <table:table-cell table:style-name="ce140" table:formula="of:=[.E42]">
            <text:p/>
          </table:table-cell>
          <table:table-cell table:style-name="ce145" table:formula="of:=IF(NOT(ISNA([.I42]));    IF([.I42]&lt;&gt;0;[.I42];&quot;&lt;Dia configurado como recesso pelo usuário&gt;&quot;);   IF(NOT(ISNA([.H42]));     IF([.H42]&lt;&gt;0;[.H42];&quot;&lt;Dia não considerado como útil pelo usuário&gt;&quot;);     IF(OR(WEEKDAY([.E42])=7;WEEKDAY([.E42])=1);&quot;&lt;Final de semana&gt;&quot;;&quot;&quot;)))">
            <text:p/>
          </table:table-cell>
          <table:table-cell table:style-name="ce147" table:formula="of:=VLOOKUP([.E42];[Dados.$H$7:.$I$50];2;0)">
            <text:p/>
          </table:table-cell>
          <table:table-cell table:style-name="ce249" table:formula="of:=VLOOKUP([.E42];[Dados.$L$7:.$M$500];2;0)" office:value-type="string" office:string-value="" calcext:value-type="error">
            <text:p>#N/DISP</text:p>
          </table:table-cell>
          <table:table-cell table:style-name="ce147" table:formula="of:=VLOOKUP([.E42];[.$K$2:.$L$12];2;0)" office:value-type="string" office:string-value="1º dia" calcext:value-type="string">
            <text:p>1º dia</text:p>
          </table:table-cell>
          <table:table-cell table:style-name="ce149" table:formula="of:=IF([Dados.H33]=&quot;&quot;;&quot;&quot;;[Dados.H33])" office:value-type="date" office:date-value="2021-09-20" calcext:value-type="date">
            <text:p>20/09/21</text:p>
          </table:table-cell>
          <table:table-cell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42]+1" office:value-type="float" office:value="41" calcext:value-type="float">
            <text:p>41</text:p>
          </table:table-cell>
          <table:table-cell table:style-name="ce128" table:formula="of:=IF([.G43]=&quot;&quot;;[.C42]+1;[.C42])" office:value-type="float" office:value="41" calcext:value-type="float">
            <text:p>41</text:p>
          </table:table-cell>
          <table:table-cell table:style-name="ce132" table:formula="of:=IF(OR([.$E$3]=&quot;&quot;;ISNA([.J43]));&quot;&quot;;[.J43])">
            <text:p/>
          </table:table-cell>
          <table:table-cell table:style-name="ce135" table:formula="of:=IF([.E42]=&quot;&quot;;&quot;&quot;;[.E42]+1)">
            <text:p/>
          </table:table-cell>
          <table:table-cell table:style-name="ce140" table:formula="of:=[.E43]">
            <text:p/>
          </table:table-cell>
          <table:table-cell table:style-name="ce145" table:formula="of:=IF(NOT(ISNA([.I43]));    IF([.I43]&lt;&gt;0;[.I43];&quot;&lt;Dia configurado como recesso pelo usuário&gt;&quot;);   IF(NOT(ISNA([.H43]));     IF([.H43]&lt;&gt;0;[.H43];&quot;&lt;Dia não considerado como útil pelo usuário&gt;&quot;);     IF(OR(WEEKDAY([.E43])=7;WEEKDAY([.E43])=1);&quot;&lt;Final de semana&gt;&quot;;&quot;&quot;)))">
            <text:p/>
          </table:table-cell>
          <table:table-cell table:style-name="ce147" table:formula="of:=VLOOKUP([.E43];[Dados.$H$7:.$I$50];2;0)">
            <text:p/>
          </table:table-cell>
          <table:table-cell table:style-name="ce249" table:formula="of:=VLOOKUP([.E43];[Dados.$L$7:.$M$500];2;0)" office:value-type="string" office:string-value="" calcext:value-type="error">
            <text:p>#N/DISP</text:p>
          </table:table-cell>
          <table:table-cell table:style-name="ce147" table:formula="of:=VLOOKUP([.E43];[.$K$2:.$L$12];2;0)" office:value-type="string" office:string-value="1º dia" calcext:value-type="string">
            <text:p>1º dia</text:p>
          </table:table-cell>
          <table:table-cell table:style-name="ce149" table:formula="of:=IF([Dados.H34]=&quot;&quot;;&quot;&quot;;[Dados.H34])" office:value-type="date" office:date-value="2021-10-12" calcext:value-type="date">
            <text:p>12/10/21</text:p>
          </table:table-cell>
          <table:table-cell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43]+1" office:value-type="float" office:value="42" calcext:value-type="float">
            <text:p>42</text:p>
          </table:table-cell>
          <table:table-cell table:style-name="ce128" table:formula="of:=IF([.G44]=&quot;&quot;;[.C43]+1;[.C43])" office:value-type="float" office:value="42" calcext:value-type="float">
            <text:p>42</text:p>
          </table:table-cell>
          <table:table-cell table:style-name="ce132" table:formula="of:=IF(OR([.$E$3]=&quot;&quot;;ISNA([.J44]));&quot;&quot;;[.J44])">
            <text:p/>
          </table:table-cell>
          <table:table-cell table:style-name="ce135" table:formula="of:=IF([.E43]=&quot;&quot;;&quot;&quot;;[.E43]+1)">
            <text:p/>
          </table:table-cell>
          <table:table-cell table:style-name="ce140" table:formula="of:=[.E44]">
            <text:p/>
          </table:table-cell>
          <table:table-cell table:style-name="ce145" table:formula="of:=IF(NOT(ISNA([.I44]));    IF([.I44]&lt;&gt;0;[.I44];&quot;&lt;Dia configurado como recesso pelo usuário&gt;&quot;);   IF(NOT(ISNA([.H44]));     IF([.H44]&lt;&gt;0;[.H44];&quot;&lt;Dia não considerado como útil pelo usuário&gt;&quot;);     IF(OR(WEEKDAY([.E44])=7;WEEKDAY([.E44])=1);&quot;&lt;Final de semana&gt;&quot;;&quot;&quot;)))">
            <text:p/>
          </table:table-cell>
          <table:table-cell table:style-name="ce147" table:formula="of:=VLOOKUP([.E44];[Dados.$H$7:.$I$50];2;0)">
            <text:p/>
          </table:table-cell>
          <table:table-cell table:style-name="ce249" table:formula="of:=VLOOKUP([.E44];[Dados.$L$7:.$M$500];2;0)" office:value-type="string" office:string-value="" calcext:value-type="error">
            <text:p>#N/DISP</text:p>
          </table:table-cell>
          <table:table-cell table:style-name="ce147" table:formula="of:=VLOOKUP([.E44];[.$K$2:.$L$12];2;0)" office:value-type="string" office:string-value="1º dia" calcext:value-type="string">
            <text:p>1º dia</text:p>
          </table:table-cell>
          <table:table-cell table:style-name="ce149" table:formula="of:=IF([Dados.H35]=&quot;&quot;;&quot;&quot;;[Dados.H35])" office:value-type="date" office:date-value="2021-11-02" calcext:value-type="date">
            <text:p>02/11/21</text:p>
          </table:table-cell>
          <table:table-cell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44]+1" office:value-type="float" office:value="43" calcext:value-type="float">
            <text:p>43</text:p>
          </table:table-cell>
          <table:table-cell table:style-name="ce128" table:formula="of:=IF([.G45]=&quot;&quot;;[.C44]+1;[.C44])" office:value-type="float" office:value="43" calcext:value-type="float">
            <text:p>43</text:p>
          </table:table-cell>
          <table:table-cell table:style-name="ce132" table:formula="of:=IF(OR([.$E$3]=&quot;&quot;;ISNA([.J45]));&quot;&quot;;[.J45])">
            <text:p/>
          </table:table-cell>
          <table:table-cell table:style-name="ce135" table:formula="of:=IF([.E44]=&quot;&quot;;&quot;&quot;;[.E44]+1)">
            <text:p/>
          </table:table-cell>
          <table:table-cell table:style-name="ce140" table:formula="of:=[.E45]">
            <text:p/>
          </table:table-cell>
          <table:table-cell table:style-name="ce145" table:formula="of:=IF(NOT(ISNA([.I45]));    IF([.I45]&lt;&gt;0;[.I45];&quot;&lt;Dia configurado como recesso pelo usuário&gt;&quot;);   IF(NOT(ISNA([.H45]));     IF([.H45]&lt;&gt;0;[.H45];&quot;&lt;Dia não considerado como útil pelo usuário&gt;&quot;);     IF(OR(WEEKDAY([.E45])=7;WEEKDAY([.E45])=1);&quot;&lt;Final de semana&gt;&quot;;&quot;&quot;)))">
            <text:p/>
          </table:table-cell>
          <table:table-cell table:style-name="ce147" table:formula="of:=VLOOKUP([.E45];[Dados.$H$7:.$I$50];2;0)">
            <text:p/>
          </table:table-cell>
          <table:table-cell table:style-name="ce249" table:formula="of:=VLOOKUP([.E45];[Dados.$L$7:.$M$500];2;0)" office:value-type="string" office:string-value="" calcext:value-type="error">
            <text:p>#N/DISP</text:p>
          </table:table-cell>
          <table:table-cell table:style-name="ce147" table:formula="of:=VLOOKUP([.E45];[.$K$2:.$L$12];2;0)" office:value-type="string" office:string-value="1º dia" calcext:value-type="string">
            <text:p>1º dia</text:p>
          </table:table-cell>
          <table:table-cell table:style-name="ce149" table:formula="of:=IF([Dados.H36]=&quot;&quot;;&quot;&quot;;[Dados.H36])" office:value-type="date" office:date-value="2021-11-15" calcext:value-type="date">
            <text:p>15/11/21</text:p>
          </table:table-cell>
          <table:table-cell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45]+1" office:value-type="float" office:value="44" calcext:value-type="float">
            <text:p>44</text:p>
          </table:table-cell>
          <table:table-cell table:style-name="ce128" table:formula="of:=IF([.G46]=&quot;&quot;;[.C45]+1;[.C45])" office:value-type="float" office:value="44" calcext:value-type="float">
            <text:p>44</text:p>
          </table:table-cell>
          <table:table-cell table:style-name="ce132" table:formula="of:=IF(OR([.$E$3]=&quot;&quot;;ISNA([.J46]));&quot;&quot;;[.J46])">
            <text:p/>
          </table:table-cell>
          <table:table-cell table:style-name="ce135" table:formula="of:=IF([.E45]=&quot;&quot;;&quot;&quot;;[.E45]+1)">
            <text:p/>
          </table:table-cell>
          <table:table-cell table:style-name="ce140" table:formula="of:=[.E46]">
            <text:p/>
          </table:table-cell>
          <table:table-cell table:style-name="ce145" table:formula="of:=IF(NOT(ISNA([.I46]));    IF([.I46]&lt;&gt;0;[.I46];&quot;&lt;Dia configurado como recesso pelo usuário&gt;&quot;);   IF(NOT(ISNA([.H46]));     IF([.H46]&lt;&gt;0;[.H46];&quot;&lt;Dia não considerado como útil pelo usuário&gt;&quot;);     IF(OR(WEEKDAY([.E46])=7;WEEKDAY([.E46])=1);&quot;&lt;Final de semana&gt;&quot;;&quot;&quot;)))">
            <text:p/>
          </table:table-cell>
          <table:table-cell table:style-name="ce147" table:formula="of:=VLOOKUP([.E46];[Dados.$H$7:.$I$50];2;0)">
            <text:p/>
          </table:table-cell>
          <table:table-cell table:style-name="ce249" table:formula="of:=VLOOKUP([.E46];[Dados.$L$7:.$M$500];2;0)" office:value-type="string" office:string-value="" calcext:value-type="error">
            <text:p>#N/DISP</text:p>
          </table:table-cell>
          <table:table-cell table:style-name="ce147" table:formula="of:=VLOOKUP([.E46];[.$K$2:.$L$12];2;0)" office:value-type="string" office:string-value="1º dia" calcext:value-type="string">
            <text:p>1º dia</text:p>
          </table:table-cell>
          <table:table-cell table:style-name="ce149" table:formula="of:=IF([Dados.H37]=&quot;&quot;;&quot;&quot;;[Dados.H37])" office:value-type="date" office:date-value="2021-12-25" calcext:value-type="date">
            <text:p>25/12/21</text:p>
          </table:table-cell>
          <table:table-cell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46]+1" office:value-type="float" office:value="45" calcext:value-type="float">
            <text:p>45</text:p>
          </table:table-cell>
          <table:table-cell table:style-name="ce128" table:formula="of:=IF([.G47]=&quot;&quot;;[.C46]+1;[.C46])" office:value-type="float" office:value="45" calcext:value-type="float">
            <text:p>45</text:p>
          </table:table-cell>
          <table:table-cell table:style-name="ce132" table:formula="of:=IF(OR([.$E$3]=&quot;&quot;;ISNA([.J47]));&quot;&quot;;[.J47])">
            <text:p/>
          </table:table-cell>
          <table:table-cell table:style-name="ce135" table:formula="of:=IF([.E46]=&quot;&quot;;&quot;&quot;;[.E46]+1)">
            <text:p/>
          </table:table-cell>
          <table:table-cell table:style-name="ce140" table:formula="of:=[.E47]">
            <text:p/>
          </table:table-cell>
          <table:table-cell table:style-name="ce145" table:formula="of:=IF(NOT(ISNA([.I47]));    IF([.I47]&lt;&gt;0;[.I47];&quot;&lt;Dia configurado como recesso pelo usuário&gt;&quot;);   IF(NOT(ISNA([.H47]));     IF([.H47]&lt;&gt;0;[.H47];&quot;&lt;Dia não considerado como útil pelo usuário&gt;&quot;);     IF(OR(WEEKDAY([.E47])=7;WEEKDAY([.E47])=1);&quot;&lt;Final de semana&gt;&quot;;&quot;&quot;)))">
            <text:p/>
          </table:table-cell>
          <table:table-cell table:style-name="ce147" table:formula="of:=VLOOKUP([.E47];[Dados.$H$7:.$I$50];2;0)">
            <text:p/>
          </table:table-cell>
          <table:table-cell table:style-name="ce249" table:formula="of:=VLOOKUP([.E47];[Dados.$L$7:.$M$500];2;0)" office:value-type="string" office:string-value="" calcext:value-type="error">
            <text:p>#N/DISP</text:p>
          </table:table-cell>
          <table:table-cell table:style-name="ce147" table:formula="of:=VLOOKUP([.E47];[.$K$2:.$L$12];2;0)" office:value-type="string" office:string-value="1º dia" calcext:value-type="string">
            <text:p>1º dia</text:p>
          </table:table-cell>
          <table:table-cell table:style-name="ce149" table:formula="of:=IF([Dados.H38]=&quot;&quot;;&quot;&quot;;[Dados.H38])">
            <text:p/>
          </table:table-cell>
          <table:table-cell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47]+1" office:value-type="float" office:value="46" calcext:value-type="float">
            <text:p>46</text:p>
          </table:table-cell>
          <table:table-cell table:style-name="ce128" table:formula="of:=IF([.G48]=&quot;&quot;;[.C47]+1;[.C47])" office:value-type="float" office:value="46" calcext:value-type="float">
            <text:p>46</text:p>
          </table:table-cell>
          <table:table-cell table:style-name="ce132" table:formula="of:=IF(OR([.$E$3]=&quot;&quot;;ISNA([.J48]));&quot;&quot;;[.J48])">
            <text:p/>
          </table:table-cell>
          <table:table-cell table:style-name="ce135" table:formula="of:=IF([.E47]=&quot;&quot;;&quot;&quot;;[.E47]+1)">
            <text:p/>
          </table:table-cell>
          <table:table-cell table:style-name="ce140" table:formula="of:=[.E48]">
            <text:p/>
          </table:table-cell>
          <table:table-cell table:style-name="ce145" table:formula="of:=IF(NOT(ISNA([.I48]));    IF([.I48]&lt;&gt;0;[.I48];&quot;&lt;Dia configurado como recesso pelo usuário&gt;&quot;);   IF(NOT(ISNA([.H48]));     IF([.H48]&lt;&gt;0;[.H48];&quot;&lt;Dia não considerado como útil pelo usuário&gt;&quot;);     IF(OR(WEEKDAY([.E48])=7;WEEKDAY([.E48])=1);&quot;&lt;Final de semana&gt;&quot;;&quot;&quot;)))">
            <text:p/>
          </table:table-cell>
          <table:table-cell table:style-name="ce147" table:formula="of:=VLOOKUP([.E48];[Dados.$H$7:.$I$50];2;0)">
            <text:p/>
          </table:table-cell>
          <table:table-cell table:style-name="ce249" table:formula="of:=VLOOKUP([.E48];[Dados.$L$7:.$M$500];2;0)" office:value-type="string" office:string-value="" calcext:value-type="error">
            <text:p>#N/DISP</text:p>
          </table:table-cell>
          <table:table-cell table:style-name="ce147" table:formula="of:=VLOOKUP([.E48];[.$K$2:.$L$12];2;0)" office:value-type="string" office:string-value="1º dia" calcext:value-type="string">
            <text:p>1º dia</text:p>
          </table:table-cell>
          <table:table-cell table:style-name="ce149" table:formula="of:=IF([Dados.H39]=&quot;&quot;;&quot;&quot;;[Dados.H39])">
            <text:p/>
          </table:table-cell>
          <table:table-cell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48]+1" office:value-type="float" office:value="47" calcext:value-type="float">
            <text:p>47</text:p>
          </table:table-cell>
          <table:table-cell table:style-name="ce128" table:formula="of:=IF([.G49]=&quot;&quot;;[.C48]+1;[.C48])" office:value-type="float" office:value="47" calcext:value-type="float">
            <text:p>47</text:p>
          </table:table-cell>
          <table:table-cell table:style-name="ce132" table:formula="of:=IF(OR([.$E$3]=&quot;&quot;;ISNA([.J49]));&quot;&quot;;[.J49])">
            <text:p/>
          </table:table-cell>
          <table:table-cell table:style-name="ce135" table:formula="of:=IF([.E48]=&quot;&quot;;&quot;&quot;;[.E48]+1)">
            <text:p/>
          </table:table-cell>
          <table:table-cell table:style-name="ce140" table:formula="of:=[.E49]">
            <text:p/>
          </table:table-cell>
          <table:table-cell table:style-name="ce145" table:formula="of:=IF(NOT(ISNA([.I49]));    IF([.I49]&lt;&gt;0;[.I49];&quot;&lt;Dia configurado como recesso pelo usuário&gt;&quot;);   IF(NOT(ISNA([.H49]));     IF([.H49]&lt;&gt;0;[.H49];&quot;&lt;Dia não considerado como útil pelo usuário&gt;&quot;);     IF(OR(WEEKDAY([.E49])=7;WEEKDAY([.E49])=1);&quot;&lt;Final de semana&gt;&quot;;&quot;&quot;)))">
            <text:p/>
          </table:table-cell>
          <table:table-cell table:style-name="ce147" table:formula="of:=VLOOKUP([.E49];[Dados.$H$7:.$I$50];2;0)">
            <text:p/>
          </table:table-cell>
          <table:table-cell table:style-name="ce249" table:formula="of:=VLOOKUP([.E49];[Dados.$L$7:.$M$500];2;0)" office:value-type="string" office:string-value="" calcext:value-type="error">
            <text:p>#N/DISP</text:p>
          </table:table-cell>
          <table:table-cell table:style-name="ce147" table:formula="of:=VLOOKUP([.E49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49]+1" office:value-type="float" office:value="48" calcext:value-type="float">
            <text:p>48</text:p>
          </table:table-cell>
          <table:table-cell table:style-name="ce128" table:formula="of:=IF([.G50]=&quot;&quot;;[.C49]+1;[.C49])" office:value-type="float" office:value="48" calcext:value-type="float">
            <text:p>48</text:p>
          </table:table-cell>
          <table:table-cell table:style-name="ce132" table:formula="of:=IF(OR([.$E$3]=&quot;&quot;;ISNA([.J50]));&quot;&quot;;[.J50])">
            <text:p/>
          </table:table-cell>
          <table:table-cell table:style-name="ce135" table:formula="of:=IF([.E49]=&quot;&quot;;&quot;&quot;;[.E49]+1)">
            <text:p/>
          </table:table-cell>
          <table:table-cell table:style-name="ce140" table:formula="of:=[.E50]">
            <text:p/>
          </table:table-cell>
          <table:table-cell table:style-name="ce145" table:formula="of:=IF(NOT(ISNA([.I50]));    IF([.I50]&lt;&gt;0;[.I50];&quot;&lt;Dia configurado como recesso pelo usuário&gt;&quot;);   IF(NOT(ISNA([.H50]));     IF([.H50]&lt;&gt;0;[.H50];&quot;&lt;Dia não considerado como útil pelo usuário&gt;&quot;);     IF(OR(WEEKDAY([.E50])=7;WEEKDAY([.E50])=1);&quot;&lt;Final de semana&gt;&quot;;&quot;&quot;)))">
            <text:p/>
          </table:table-cell>
          <table:table-cell table:style-name="ce147" table:formula="of:=VLOOKUP([.E50];[Dados.$H$7:.$I$50];2;0)">
            <text:p/>
          </table:table-cell>
          <table:table-cell table:style-name="ce249" table:formula="of:=VLOOKUP([.E50];[Dados.$L$7:.$M$500];2;0)" office:value-type="string" office:string-value="" calcext:value-type="error">
            <text:p>#N/DISP</text:p>
          </table:table-cell>
          <table:table-cell table:style-name="ce147" table:formula="of:=VLOOKUP([.E50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50]+1" office:value-type="float" office:value="49" calcext:value-type="float">
            <text:p>49</text:p>
          </table:table-cell>
          <table:table-cell table:style-name="ce128" table:formula="of:=IF([.G51]=&quot;&quot;;[.C50]+1;[.C50])" office:value-type="float" office:value="49" calcext:value-type="float">
            <text:p>49</text:p>
          </table:table-cell>
          <table:table-cell table:style-name="ce132" table:formula="of:=IF(OR([.$E$3]=&quot;&quot;;ISNA([.J51]));&quot;&quot;;[.J51])">
            <text:p/>
          </table:table-cell>
          <table:table-cell table:style-name="ce135" table:formula="of:=IF([.E50]=&quot;&quot;;&quot;&quot;;[.E50]+1)">
            <text:p/>
          </table:table-cell>
          <table:table-cell table:style-name="ce140" table:formula="of:=[.E51]">
            <text:p/>
          </table:table-cell>
          <table:table-cell table:style-name="ce145" table:formula="of:=IF(NOT(ISNA([.I51]));    IF([.I51]&lt;&gt;0;[.I51];&quot;&lt;Dia configurado como recesso pelo usuário&gt;&quot;);   IF(NOT(ISNA([.H51]));     IF([.H51]&lt;&gt;0;[.H51];&quot;&lt;Dia não considerado como útil pelo usuário&gt;&quot;);     IF(OR(WEEKDAY([.E51])=7;WEEKDAY([.E51])=1);&quot;&lt;Final de semana&gt;&quot;;&quot;&quot;)))">
            <text:p/>
          </table:table-cell>
          <table:table-cell table:style-name="ce147" table:formula="of:=VLOOKUP([.E51];[Dados.$H$7:.$I$50];2;0)">
            <text:p/>
          </table:table-cell>
          <table:table-cell table:style-name="ce249" table:formula="of:=VLOOKUP([.E51];[Dados.$L$7:.$M$500];2;0)" office:value-type="string" office:string-value="" calcext:value-type="error">
            <text:p>#N/DISP</text:p>
          </table:table-cell>
          <table:table-cell table:style-name="ce147" table:formula="of:=VLOOKUP([.E51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51]+1" office:value-type="float" office:value="50" calcext:value-type="float">
            <text:p>50</text:p>
          </table:table-cell>
          <table:table-cell table:style-name="ce128" table:formula="of:=IF([.G52]=&quot;&quot;;[.C51]+1;[.C51])" office:value-type="float" office:value="50" calcext:value-type="float">
            <text:p>50</text:p>
          </table:table-cell>
          <table:table-cell table:style-name="ce132" table:formula="of:=IF(OR([.$E$3]=&quot;&quot;;ISNA([.J52]));&quot;&quot;;[.J52])">
            <text:p/>
          </table:table-cell>
          <table:table-cell table:style-name="ce135" table:formula="of:=IF([.E51]=&quot;&quot;;&quot;&quot;;[.E51]+1)">
            <text:p/>
          </table:table-cell>
          <table:table-cell table:style-name="ce140" table:formula="of:=[.E52]">
            <text:p/>
          </table:table-cell>
          <table:table-cell table:style-name="ce145" table:formula="of:=IF(NOT(ISNA([.I52]));    IF([.I52]&lt;&gt;0;[.I52];&quot;&lt;Dia configurado como recesso pelo usuário&gt;&quot;);   IF(NOT(ISNA([.H52]));     IF([.H52]&lt;&gt;0;[.H52];&quot;&lt;Dia não considerado como útil pelo usuário&gt;&quot;);     IF(OR(WEEKDAY([.E52])=7;WEEKDAY([.E52])=1);&quot;&lt;Final de semana&gt;&quot;;&quot;&quot;)))">
            <text:p/>
          </table:table-cell>
          <table:table-cell table:style-name="ce147" table:formula="of:=VLOOKUP([.E52];[Dados.$H$7:.$I$50];2;0)">
            <text:p/>
          </table:table-cell>
          <table:table-cell table:style-name="ce249" table:formula="of:=VLOOKUP([.E52];[Dados.$L$7:.$M$500];2;0)" office:value-type="string" office:string-value="" calcext:value-type="error">
            <text:p>#N/DISP</text:p>
          </table:table-cell>
          <table:table-cell table:style-name="ce147" table:formula="of:=VLOOKUP([.E52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52]+1" office:value-type="float" office:value="51" calcext:value-type="float">
            <text:p>51</text:p>
          </table:table-cell>
          <table:table-cell table:style-name="ce128" table:formula="of:=IF([.G53]=&quot;&quot;;[.C52]+1;[.C52])" office:value-type="float" office:value="51" calcext:value-type="float">
            <text:p>51</text:p>
          </table:table-cell>
          <table:table-cell table:style-name="ce132" table:formula="of:=IF(OR([.$E$3]=&quot;&quot;;ISNA([.J53]));&quot;&quot;;[.J53])">
            <text:p/>
          </table:table-cell>
          <table:table-cell table:style-name="ce135" table:formula="of:=IF([.E52]=&quot;&quot;;&quot;&quot;;[.E52]+1)">
            <text:p/>
          </table:table-cell>
          <table:table-cell table:style-name="ce140" table:formula="of:=[.E53]">
            <text:p/>
          </table:table-cell>
          <table:table-cell table:style-name="ce145" table:formula="of:=IF(NOT(ISNA([.I53]));    IF([.I53]&lt;&gt;0;[.I53];&quot;&lt;Dia configurado como recesso pelo usuário&gt;&quot;);   IF(NOT(ISNA([.H53]));     IF([.H53]&lt;&gt;0;[.H53];&quot;&lt;Dia não considerado como útil pelo usuário&gt;&quot;);     IF(OR(WEEKDAY([.E53])=7;WEEKDAY([.E53])=1);&quot;&lt;Final de semana&gt;&quot;;&quot;&quot;)))">
            <text:p/>
          </table:table-cell>
          <table:table-cell table:style-name="ce147" table:formula="of:=VLOOKUP([.E53];[Dados.$H$7:.$I$50];2;0)">
            <text:p/>
          </table:table-cell>
          <table:table-cell table:style-name="ce249" table:formula="of:=VLOOKUP([.E53];[Dados.$L$7:.$M$500];2;0)" office:value-type="string" office:string-value="" calcext:value-type="error">
            <text:p>#N/DISP</text:p>
          </table:table-cell>
          <table:table-cell table:style-name="ce147" table:formula="of:=VLOOKUP([.E53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53]+1" office:value-type="float" office:value="52" calcext:value-type="float">
            <text:p>52</text:p>
          </table:table-cell>
          <table:table-cell table:style-name="ce128" table:formula="of:=IF([.G54]=&quot;&quot;;[.C53]+1;[.C53])" office:value-type="float" office:value="52" calcext:value-type="float">
            <text:p>52</text:p>
          </table:table-cell>
          <table:table-cell table:style-name="ce132" table:formula="of:=IF(OR([.$E$3]=&quot;&quot;;ISNA([.J54]));&quot;&quot;;[.J54])">
            <text:p/>
          </table:table-cell>
          <table:table-cell table:style-name="ce135" table:formula="of:=IF([.E53]=&quot;&quot;;&quot;&quot;;[.E53]+1)">
            <text:p/>
          </table:table-cell>
          <table:table-cell table:style-name="ce140" table:formula="of:=[.E54]">
            <text:p/>
          </table:table-cell>
          <table:table-cell table:style-name="ce145" table:formula="of:=IF(NOT(ISNA([.I54]));    IF([.I54]&lt;&gt;0;[.I54];&quot;&lt;Dia configurado como recesso pelo usuário&gt;&quot;);   IF(NOT(ISNA([.H54]));     IF([.H54]&lt;&gt;0;[.H54];&quot;&lt;Dia não considerado como útil pelo usuário&gt;&quot;);     IF(OR(WEEKDAY([.E54])=7;WEEKDAY([.E54])=1);&quot;&lt;Final de semana&gt;&quot;;&quot;&quot;)))">
            <text:p/>
          </table:table-cell>
          <table:table-cell table:style-name="ce147" table:formula="of:=VLOOKUP([.E54];[Dados.$H$7:.$I$50];2;0)">
            <text:p/>
          </table:table-cell>
          <table:table-cell table:style-name="ce249" table:formula="of:=VLOOKUP([.E54];[Dados.$L$7:.$M$500];2;0)" office:value-type="string" office:string-value="" calcext:value-type="error">
            <text:p>#N/DISP</text:p>
          </table:table-cell>
          <table:table-cell table:style-name="ce147" table:formula="of:=VLOOKUP([.E54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54]+1" office:value-type="float" office:value="53" calcext:value-type="float">
            <text:p>53</text:p>
          </table:table-cell>
          <table:table-cell table:style-name="ce128" table:formula="of:=IF([.G55]=&quot;&quot;;[.C54]+1;[.C54])" office:value-type="float" office:value="53" calcext:value-type="float">
            <text:p>53</text:p>
          </table:table-cell>
          <table:table-cell table:style-name="ce132" table:formula="of:=IF(OR([.$E$3]=&quot;&quot;;ISNA([.J55]));&quot;&quot;;[.J55])">
            <text:p/>
          </table:table-cell>
          <table:table-cell table:style-name="ce135" table:formula="of:=IF([.E54]=&quot;&quot;;&quot;&quot;;[.E54]+1)">
            <text:p/>
          </table:table-cell>
          <table:table-cell table:style-name="ce140" table:formula="of:=[.E55]">
            <text:p/>
          </table:table-cell>
          <table:table-cell table:style-name="ce145" table:formula="of:=IF(NOT(ISNA([.I55]));    IF([.I55]&lt;&gt;0;[.I55];&quot;&lt;Dia configurado como recesso pelo usuário&gt;&quot;);   IF(NOT(ISNA([.H55]));     IF([.H55]&lt;&gt;0;[.H55];&quot;&lt;Dia não considerado como útil pelo usuário&gt;&quot;);     IF(OR(WEEKDAY([.E55])=7;WEEKDAY([.E55])=1);&quot;&lt;Final de semana&gt;&quot;;&quot;&quot;)))">
            <text:p/>
          </table:table-cell>
          <table:table-cell table:style-name="ce147" table:formula="of:=VLOOKUP([.E55];[Dados.$H$7:.$I$50];2;0)">
            <text:p/>
          </table:table-cell>
          <table:table-cell table:style-name="ce249" table:formula="of:=VLOOKUP([.E55];[Dados.$L$7:.$M$500];2;0)" office:value-type="string" office:string-value="" calcext:value-type="error">
            <text:p>#N/DISP</text:p>
          </table:table-cell>
          <table:table-cell table:style-name="ce147" table:formula="of:=VLOOKUP([.E55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55]+1" office:value-type="float" office:value="54" calcext:value-type="float">
            <text:p>54</text:p>
          </table:table-cell>
          <table:table-cell table:style-name="ce128" table:formula="of:=IF([.G56]=&quot;&quot;;[.C55]+1;[.C55])" office:value-type="float" office:value="54" calcext:value-type="float">
            <text:p>54</text:p>
          </table:table-cell>
          <table:table-cell table:style-name="ce132" table:formula="of:=IF(OR([.$E$3]=&quot;&quot;;ISNA([.J56]));&quot;&quot;;[.J56])">
            <text:p/>
          </table:table-cell>
          <table:table-cell table:style-name="ce135" table:formula="of:=IF([.E55]=&quot;&quot;;&quot;&quot;;[.E55]+1)">
            <text:p/>
          </table:table-cell>
          <table:table-cell table:style-name="ce140" table:formula="of:=[.E56]">
            <text:p/>
          </table:table-cell>
          <table:table-cell table:style-name="ce145" table:formula="of:=IF(NOT(ISNA([.I56]));    IF([.I56]&lt;&gt;0;[.I56];&quot;&lt;Dia configurado como recesso pelo usuário&gt;&quot;);   IF(NOT(ISNA([.H56]));     IF([.H56]&lt;&gt;0;[.H56];&quot;&lt;Dia não considerado como útil pelo usuário&gt;&quot;);     IF(OR(WEEKDAY([.E56])=7;WEEKDAY([.E56])=1);&quot;&lt;Final de semana&gt;&quot;;&quot;&quot;)))">
            <text:p/>
          </table:table-cell>
          <table:table-cell table:style-name="ce147" table:formula="of:=VLOOKUP([.E56];[Dados.$H$7:.$I$50];2;0)">
            <text:p/>
          </table:table-cell>
          <table:table-cell table:style-name="ce249" table:formula="of:=VLOOKUP([.E56];[Dados.$L$7:.$M$500];2;0)" office:value-type="string" office:string-value="" calcext:value-type="error">
            <text:p>#N/DISP</text:p>
          </table:table-cell>
          <table:table-cell table:style-name="ce147" table:formula="of:=VLOOKUP([.E56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56]+1" office:value-type="float" office:value="55" calcext:value-type="float">
            <text:p>55</text:p>
          </table:table-cell>
          <table:table-cell table:style-name="ce128" table:formula="of:=IF([.G57]=&quot;&quot;;[.C56]+1;[.C56])" office:value-type="float" office:value="55" calcext:value-type="float">
            <text:p>55</text:p>
          </table:table-cell>
          <table:table-cell table:style-name="ce132" table:formula="of:=IF(OR([.$E$3]=&quot;&quot;;ISNA([.J57]));&quot;&quot;;[.J57])">
            <text:p/>
          </table:table-cell>
          <table:table-cell table:style-name="ce135" table:formula="of:=IF([.E56]=&quot;&quot;;&quot;&quot;;[.E56]+1)">
            <text:p/>
          </table:table-cell>
          <table:table-cell table:style-name="ce140" table:formula="of:=[.E57]">
            <text:p/>
          </table:table-cell>
          <table:table-cell table:style-name="ce145" table:formula="of:=IF(NOT(ISNA([.I57]));    IF([.I57]&lt;&gt;0;[.I57];&quot;&lt;Dia configurado como recesso pelo usuário&gt;&quot;);   IF(NOT(ISNA([.H57]));     IF([.H57]&lt;&gt;0;[.H57];&quot;&lt;Dia não considerado como útil pelo usuário&gt;&quot;);     IF(OR(WEEKDAY([.E57])=7;WEEKDAY([.E57])=1);&quot;&lt;Final de semana&gt;&quot;;&quot;&quot;)))">
            <text:p/>
          </table:table-cell>
          <table:table-cell table:style-name="ce147" table:formula="of:=VLOOKUP([.E57];[Dados.$H$7:.$I$50];2;0)">
            <text:p/>
          </table:table-cell>
          <table:table-cell table:style-name="ce249" table:formula="of:=VLOOKUP([.E57];[Dados.$L$7:.$M$500];2;0)" office:value-type="string" office:string-value="" calcext:value-type="error">
            <text:p>#N/DISP</text:p>
          </table:table-cell>
          <table:table-cell table:style-name="ce147" table:formula="of:=VLOOKUP([.E57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57]+1" office:value-type="float" office:value="56" calcext:value-type="float">
            <text:p>56</text:p>
          </table:table-cell>
          <table:table-cell table:style-name="ce128" table:formula="of:=IF([.G58]=&quot;&quot;;[.C57]+1;[.C57])" office:value-type="float" office:value="56" calcext:value-type="float">
            <text:p>56</text:p>
          </table:table-cell>
          <table:table-cell table:style-name="ce132" table:formula="of:=IF(OR([.$E$3]=&quot;&quot;;ISNA([.J58]));&quot;&quot;;[.J58])">
            <text:p/>
          </table:table-cell>
          <table:table-cell table:style-name="ce135" table:formula="of:=IF([.E57]=&quot;&quot;;&quot;&quot;;[.E57]+1)">
            <text:p/>
          </table:table-cell>
          <table:table-cell table:style-name="ce140" table:formula="of:=[.E58]">
            <text:p/>
          </table:table-cell>
          <table:table-cell table:style-name="ce145" table:formula="of:=IF(NOT(ISNA([.I58]));    IF([.I58]&lt;&gt;0;[.I58];&quot;&lt;Dia configurado como recesso pelo usuário&gt;&quot;);   IF(NOT(ISNA([.H58]));     IF([.H58]&lt;&gt;0;[.H58];&quot;&lt;Dia não considerado como útil pelo usuário&gt;&quot;);     IF(OR(WEEKDAY([.E58])=7;WEEKDAY([.E58])=1);&quot;&lt;Final de semana&gt;&quot;;&quot;&quot;)))">
            <text:p/>
          </table:table-cell>
          <table:table-cell table:style-name="ce147" table:formula="of:=VLOOKUP([.E58];[Dados.$H$7:.$I$50];2;0)">
            <text:p/>
          </table:table-cell>
          <table:table-cell table:style-name="ce249" table:formula="of:=VLOOKUP([.E58];[Dados.$L$7:.$M$500];2;0)" office:value-type="string" office:string-value="" calcext:value-type="error">
            <text:p>#N/DISP</text:p>
          </table:table-cell>
          <table:table-cell table:style-name="ce147" table:formula="of:=VLOOKUP([.E58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58]+1" office:value-type="float" office:value="57" calcext:value-type="float">
            <text:p>57</text:p>
          </table:table-cell>
          <table:table-cell table:style-name="ce128" table:formula="of:=IF([.G59]=&quot;&quot;;[.C58]+1;[.C58])" office:value-type="float" office:value="57" calcext:value-type="float">
            <text:p>57</text:p>
          </table:table-cell>
          <table:table-cell table:style-name="ce132" table:formula="of:=IF(OR([.$E$3]=&quot;&quot;;ISNA([.J59]));&quot;&quot;;[.J59])">
            <text:p/>
          </table:table-cell>
          <table:table-cell table:style-name="ce135" table:formula="of:=IF([.E58]=&quot;&quot;;&quot;&quot;;[.E58]+1)">
            <text:p/>
          </table:table-cell>
          <table:table-cell table:style-name="ce140" table:formula="of:=[.E59]">
            <text:p/>
          </table:table-cell>
          <table:table-cell table:style-name="ce145" table:formula="of:=IF(NOT(ISNA([.I59]));    IF([.I59]&lt;&gt;0;[.I59];&quot;&lt;Dia configurado como recesso pelo usuário&gt;&quot;);   IF(NOT(ISNA([.H59]));     IF([.H59]&lt;&gt;0;[.H59];&quot;&lt;Dia não considerado como útil pelo usuário&gt;&quot;);     IF(OR(WEEKDAY([.E59])=7;WEEKDAY([.E59])=1);&quot;&lt;Final de semana&gt;&quot;;&quot;&quot;)))">
            <text:p/>
          </table:table-cell>
          <table:table-cell table:style-name="ce147" table:formula="of:=VLOOKUP([.E59];[Dados.$H$7:.$I$50];2;0)">
            <text:p/>
          </table:table-cell>
          <table:table-cell table:style-name="ce249" table:formula="of:=VLOOKUP([.E59];[Dados.$L$7:.$M$500];2;0)" office:value-type="string" office:string-value="" calcext:value-type="error">
            <text:p>#N/DISP</text:p>
          </table:table-cell>
          <table:table-cell table:style-name="ce147" table:formula="of:=VLOOKUP([.E59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59]+1" office:value-type="float" office:value="58" calcext:value-type="float">
            <text:p>58</text:p>
          </table:table-cell>
          <table:table-cell table:style-name="ce128" table:formula="of:=IF([.G60]=&quot;&quot;;[.C59]+1;[.C59])" office:value-type="float" office:value="58" calcext:value-type="float">
            <text:p>58</text:p>
          </table:table-cell>
          <table:table-cell table:style-name="ce132" table:formula="of:=IF(OR([.$E$3]=&quot;&quot;;ISNA([.J60]));&quot;&quot;;[.J60])">
            <text:p/>
          </table:table-cell>
          <table:table-cell table:style-name="ce135" table:formula="of:=IF([.E59]=&quot;&quot;;&quot;&quot;;[.E59]+1)">
            <text:p/>
          </table:table-cell>
          <table:table-cell table:style-name="ce140" table:formula="of:=[.E60]">
            <text:p/>
          </table:table-cell>
          <table:table-cell table:style-name="ce145" table:formula="of:=IF(NOT(ISNA([.I60]));    IF([.I60]&lt;&gt;0;[.I60];&quot;&lt;Dia configurado como recesso pelo usuário&gt;&quot;);   IF(NOT(ISNA([.H60]));     IF([.H60]&lt;&gt;0;[.H60];&quot;&lt;Dia não considerado como útil pelo usuário&gt;&quot;);     IF(OR(WEEKDAY([.E60])=7;WEEKDAY([.E60])=1);&quot;&lt;Final de semana&gt;&quot;;&quot;&quot;)))">
            <text:p/>
          </table:table-cell>
          <table:table-cell table:style-name="ce147" table:formula="of:=VLOOKUP([.E60];[Dados.$H$7:.$I$50];2;0)">
            <text:p/>
          </table:table-cell>
          <table:table-cell table:style-name="ce249" table:formula="of:=VLOOKUP([.E60];[Dados.$L$7:.$M$500];2;0)" office:value-type="string" office:string-value="" calcext:value-type="error">
            <text:p>#N/DISP</text:p>
          </table:table-cell>
          <table:table-cell table:style-name="ce147" table:formula="of:=VLOOKUP([.E60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60]+1" office:value-type="float" office:value="59" calcext:value-type="float">
            <text:p>59</text:p>
          </table:table-cell>
          <table:table-cell table:style-name="ce128" table:formula="of:=IF([.G61]=&quot;&quot;;[.C60]+1;[.C60])" office:value-type="float" office:value="59" calcext:value-type="float">
            <text:p>59</text:p>
          </table:table-cell>
          <table:table-cell table:style-name="ce132" table:formula="of:=IF(OR([.$E$3]=&quot;&quot;;ISNA([.J61]));&quot;&quot;;[.J61])">
            <text:p/>
          </table:table-cell>
          <table:table-cell table:style-name="ce135" table:formula="of:=IF([.E60]=&quot;&quot;;&quot;&quot;;[.E60]+1)">
            <text:p/>
          </table:table-cell>
          <table:table-cell table:style-name="ce140" table:formula="of:=[.E61]">
            <text:p/>
          </table:table-cell>
          <table:table-cell table:style-name="ce145" table:formula="of:=IF(NOT(ISNA([.I61]));    IF([.I61]&lt;&gt;0;[.I61];&quot;&lt;Dia configurado como recesso pelo usuário&gt;&quot;);   IF(NOT(ISNA([.H61]));     IF([.H61]&lt;&gt;0;[.H61];&quot;&lt;Dia não considerado como útil pelo usuário&gt;&quot;);     IF(OR(WEEKDAY([.E61])=7;WEEKDAY([.E61])=1);&quot;&lt;Final de semana&gt;&quot;;&quot;&quot;)))">
            <text:p/>
          </table:table-cell>
          <table:table-cell table:style-name="ce147" table:formula="of:=VLOOKUP([.E61];[Dados.$H$7:.$I$50];2;0)">
            <text:p/>
          </table:table-cell>
          <table:table-cell table:style-name="ce249" table:formula="of:=VLOOKUP([.E61];[Dados.$L$7:.$M$500];2;0)" office:value-type="string" office:string-value="" calcext:value-type="error">
            <text:p>#N/DISP</text:p>
          </table:table-cell>
          <table:table-cell table:style-name="ce147" table:formula="of:=VLOOKUP([.E61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61]+1" office:value-type="float" office:value="60" calcext:value-type="float">
            <text:p>60</text:p>
          </table:table-cell>
          <table:table-cell table:style-name="ce128" table:formula="of:=IF([.G62]=&quot;&quot;;[.C61]+1;[.C61])" office:value-type="float" office:value="60" calcext:value-type="float">
            <text:p>60</text:p>
          </table:table-cell>
          <table:table-cell table:style-name="ce132" table:formula="of:=IF(OR([.$E$3]=&quot;&quot;;ISNA([.J62]));&quot;&quot;;[.J62])">
            <text:p/>
          </table:table-cell>
          <table:table-cell table:style-name="ce135" table:formula="of:=IF([.E61]=&quot;&quot;;&quot;&quot;;[.E61]+1)">
            <text:p/>
          </table:table-cell>
          <table:table-cell table:style-name="ce140" table:formula="of:=[.E62]">
            <text:p/>
          </table:table-cell>
          <table:table-cell table:style-name="ce145" table:formula="of:=IF(NOT(ISNA([.I62]));    IF([.I62]&lt;&gt;0;[.I62];&quot;&lt;Dia configurado como recesso pelo usuário&gt;&quot;);   IF(NOT(ISNA([.H62]));     IF([.H62]&lt;&gt;0;[.H62];&quot;&lt;Dia não considerado como útil pelo usuário&gt;&quot;);     IF(OR(WEEKDAY([.E62])=7;WEEKDAY([.E62])=1);&quot;&lt;Final de semana&gt;&quot;;&quot;&quot;)))">
            <text:p/>
          </table:table-cell>
          <table:table-cell table:style-name="ce147" table:formula="of:=VLOOKUP([.E62];[Dados.$H$7:.$I$50];2;0)">
            <text:p/>
          </table:table-cell>
          <table:table-cell table:style-name="ce249" table:formula="of:=VLOOKUP([.E62];[Dados.$L$7:.$M$500];2;0)" office:value-type="string" office:string-value="" calcext:value-type="error">
            <text:p>#N/DISP</text:p>
          </table:table-cell>
          <table:table-cell table:style-name="ce147" table:formula="of:=VLOOKUP([.E62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62]+1" office:value-type="float" office:value="61" calcext:value-type="float">
            <text:p>61</text:p>
          </table:table-cell>
          <table:table-cell table:style-name="ce128" table:formula="of:=IF([.G63]=&quot;&quot;;[.C62]+1;[.C62])" office:value-type="float" office:value="61" calcext:value-type="float">
            <text:p>61</text:p>
          </table:table-cell>
          <table:table-cell table:style-name="ce132" table:formula="of:=IF(OR([.$E$3]=&quot;&quot;;ISNA([.J63]));&quot;&quot;;[.J63])">
            <text:p/>
          </table:table-cell>
          <table:table-cell table:style-name="ce135" table:formula="of:=IF([.E62]=&quot;&quot;;&quot;&quot;;[.E62]+1)">
            <text:p/>
          </table:table-cell>
          <table:table-cell table:style-name="ce140" table:formula="of:=[.E63]">
            <text:p/>
          </table:table-cell>
          <table:table-cell table:style-name="ce145" table:formula="of:=IF(NOT(ISNA([.I63]));    IF([.I63]&lt;&gt;0;[.I63];&quot;&lt;Dia configurado como recesso pelo usuário&gt;&quot;);   IF(NOT(ISNA([.H63]));     IF([.H63]&lt;&gt;0;[.H63];&quot;&lt;Dia não considerado como útil pelo usuário&gt;&quot;);     IF(OR(WEEKDAY([.E63])=7;WEEKDAY([.E63])=1);&quot;&lt;Final de semana&gt;&quot;;&quot;&quot;)))">
            <text:p/>
          </table:table-cell>
          <table:table-cell table:style-name="ce147" table:formula="of:=VLOOKUP([.E63];[Dados.$H$7:.$I$50];2;0)">
            <text:p/>
          </table:table-cell>
          <table:table-cell table:style-name="ce249" table:formula="of:=VLOOKUP([.E63];[Dados.$L$7:.$M$500];2;0)" office:value-type="string" office:string-value="" calcext:value-type="error">
            <text:p>#N/DISP</text:p>
          </table:table-cell>
          <table:table-cell table:style-name="ce147" table:formula="of:=VLOOKUP([.E63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63]+1" office:value-type="float" office:value="62" calcext:value-type="float">
            <text:p>62</text:p>
          </table:table-cell>
          <table:table-cell table:style-name="ce128" table:formula="of:=IF([.G64]=&quot;&quot;;[.C63]+1;[.C63])" office:value-type="float" office:value="62" calcext:value-type="float">
            <text:p>62</text:p>
          </table:table-cell>
          <table:table-cell table:style-name="ce132" table:formula="of:=IF(OR([.$E$3]=&quot;&quot;;ISNA([.J64]));&quot;&quot;;[.J64])">
            <text:p/>
          </table:table-cell>
          <table:table-cell table:style-name="ce135" table:formula="of:=IF([.E63]=&quot;&quot;;&quot;&quot;;[.E63]+1)">
            <text:p/>
          </table:table-cell>
          <table:table-cell table:style-name="ce140" table:formula="of:=[.E64]">
            <text:p/>
          </table:table-cell>
          <table:table-cell table:style-name="ce145" table:formula="of:=IF(NOT(ISNA([.I64]));    IF([.I64]&lt;&gt;0;[.I64];&quot;&lt;Dia configurado como recesso pelo usuário&gt;&quot;);   IF(NOT(ISNA([.H64]));     IF([.H64]&lt;&gt;0;[.H64];&quot;&lt;Dia não considerado como útil pelo usuário&gt;&quot;);     IF(OR(WEEKDAY([.E64])=7;WEEKDAY([.E64])=1);&quot;&lt;Final de semana&gt;&quot;;&quot;&quot;)))">
            <text:p/>
          </table:table-cell>
          <table:table-cell table:style-name="ce147" table:formula="of:=VLOOKUP([.E64];[Dados.$H$7:.$I$50];2;0)">
            <text:p/>
          </table:table-cell>
          <table:table-cell table:style-name="ce249" table:formula="of:=VLOOKUP([.E64];[Dados.$L$7:.$M$500];2;0)" office:value-type="string" office:string-value="" calcext:value-type="error">
            <text:p>#N/DISP</text:p>
          </table:table-cell>
          <table:table-cell table:style-name="ce147" table:formula="of:=VLOOKUP([.E64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64]+1" office:value-type="float" office:value="63" calcext:value-type="float">
            <text:p>63</text:p>
          </table:table-cell>
          <table:table-cell table:style-name="ce128" table:formula="of:=IF([.G65]=&quot;&quot;;[.C64]+1;[.C64])" office:value-type="float" office:value="63" calcext:value-type="float">
            <text:p>63</text:p>
          </table:table-cell>
          <table:table-cell table:style-name="ce132" table:formula="of:=IF(OR([.$E$3]=&quot;&quot;;ISNA([.J65]));&quot;&quot;;[.J65])">
            <text:p/>
          </table:table-cell>
          <table:table-cell table:style-name="ce135" table:formula="of:=IF([.E64]=&quot;&quot;;&quot;&quot;;[.E64]+1)">
            <text:p/>
          </table:table-cell>
          <table:table-cell table:style-name="ce140" table:formula="of:=[.E65]">
            <text:p/>
          </table:table-cell>
          <table:table-cell table:style-name="ce145" table:formula="of:=IF(NOT(ISNA([.I65]));    IF([.I65]&lt;&gt;0;[.I65];&quot;&lt;Dia configurado como recesso pelo usuário&gt;&quot;);   IF(NOT(ISNA([.H65]));     IF([.H65]&lt;&gt;0;[.H65];&quot;&lt;Dia não considerado como útil pelo usuário&gt;&quot;);     IF(OR(WEEKDAY([.E65])=7;WEEKDAY([.E65])=1);&quot;&lt;Final de semana&gt;&quot;;&quot;&quot;)))">
            <text:p/>
          </table:table-cell>
          <table:table-cell table:style-name="ce147" table:formula="of:=VLOOKUP([.E65];[Dados.$H$7:.$I$50];2;0)">
            <text:p/>
          </table:table-cell>
          <table:table-cell table:style-name="ce249" table:formula="of:=VLOOKUP([.E65];[Dados.$L$7:.$M$500];2;0)" office:value-type="string" office:string-value="" calcext:value-type="error">
            <text:p>#N/DISP</text:p>
          </table:table-cell>
          <table:table-cell table:style-name="ce147" table:formula="of:=VLOOKUP([.E65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65]+1" office:value-type="float" office:value="64" calcext:value-type="float">
            <text:p>64</text:p>
          </table:table-cell>
          <table:table-cell table:style-name="ce128" table:formula="of:=IF([.G66]=&quot;&quot;;[.C65]+1;[.C65])" office:value-type="float" office:value="64" calcext:value-type="float">
            <text:p>64</text:p>
          </table:table-cell>
          <table:table-cell table:style-name="ce132" table:formula="of:=IF(OR([.$E$3]=&quot;&quot;;ISNA([.J66]));&quot;&quot;;[.J66])">
            <text:p/>
          </table:table-cell>
          <table:table-cell table:style-name="ce135" table:formula="of:=IF([.E65]=&quot;&quot;;&quot;&quot;;[.E65]+1)">
            <text:p/>
          </table:table-cell>
          <table:table-cell table:style-name="ce140" table:formula="of:=[.E66]">
            <text:p/>
          </table:table-cell>
          <table:table-cell table:style-name="ce145" table:formula="of:=IF(NOT(ISNA([.I66]));    IF([.I66]&lt;&gt;0;[.I66];&quot;&lt;Dia configurado como recesso pelo usuário&gt;&quot;);   IF(NOT(ISNA([.H66]));     IF([.H66]&lt;&gt;0;[.H66];&quot;&lt;Dia não considerado como útil pelo usuário&gt;&quot;);     IF(OR(WEEKDAY([.E66])=7;WEEKDAY([.E66])=1);&quot;&lt;Final de semana&gt;&quot;;&quot;&quot;)))">
            <text:p/>
          </table:table-cell>
          <table:table-cell table:style-name="ce147" table:formula="of:=VLOOKUP([.E66];[Dados.$H$7:.$I$50];2;0)">
            <text:p/>
          </table:table-cell>
          <table:table-cell table:style-name="ce249" table:formula="of:=VLOOKUP([.E66];[Dados.$L$7:.$M$500];2;0)" office:value-type="string" office:string-value="" calcext:value-type="error">
            <text:p>#N/DISP</text:p>
          </table:table-cell>
          <table:table-cell table:style-name="ce147" table:formula="of:=VLOOKUP([.E66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66]+1" office:value-type="float" office:value="65" calcext:value-type="float">
            <text:p>65</text:p>
          </table:table-cell>
          <table:table-cell table:style-name="ce128" table:formula="of:=IF([.G67]=&quot;&quot;;[.C66]+1;[.C66])" office:value-type="float" office:value="65" calcext:value-type="float">
            <text:p>65</text:p>
          </table:table-cell>
          <table:table-cell table:style-name="ce132" table:formula="of:=IF(OR([.$E$3]=&quot;&quot;;ISNA([.J67]));&quot;&quot;;[.J67])">
            <text:p/>
          </table:table-cell>
          <table:table-cell table:style-name="ce135" table:formula="of:=IF([.E66]=&quot;&quot;;&quot;&quot;;[.E66]+1)">
            <text:p/>
          </table:table-cell>
          <table:table-cell table:style-name="ce140" table:formula="of:=[.E67]">
            <text:p/>
          </table:table-cell>
          <table:table-cell table:style-name="ce145" table:formula="of:=IF(NOT(ISNA([.I67]));    IF([.I67]&lt;&gt;0;[.I67];&quot;&lt;Dia configurado como recesso pelo usuário&gt;&quot;);   IF(NOT(ISNA([.H67]));     IF([.H67]&lt;&gt;0;[.H67];&quot;&lt;Dia não considerado como útil pelo usuário&gt;&quot;);     IF(OR(WEEKDAY([.E67])=7;WEEKDAY([.E67])=1);&quot;&lt;Final de semana&gt;&quot;;&quot;&quot;)))">
            <text:p/>
          </table:table-cell>
          <table:table-cell table:style-name="ce147" table:formula="of:=VLOOKUP([.E67];[Dados.$H$7:.$I$50];2;0)">
            <text:p/>
          </table:table-cell>
          <table:table-cell table:style-name="ce249" table:formula="of:=VLOOKUP([.E67];[Dados.$L$7:.$M$500];2;0)" office:value-type="string" office:string-value="" calcext:value-type="error">
            <text:p>#N/DISP</text:p>
          </table:table-cell>
          <table:table-cell table:style-name="ce147" table:formula="of:=VLOOKUP([.E67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67]+1" office:value-type="float" office:value="66" calcext:value-type="float">
            <text:p>66</text:p>
          </table:table-cell>
          <table:table-cell table:style-name="ce128" table:formula="of:=IF([.G68]=&quot;&quot;;[.C67]+1;[.C67])" office:value-type="float" office:value="66" calcext:value-type="float">
            <text:p>66</text:p>
          </table:table-cell>
          <table:table-cell table:style-name="ce132" table:formula="of:=IF(OR([.$E$3]=&quot;&quot;;ISNA([.J68]));&quot;&quot;;[.J68])">
            <text:p/>
          </table:table-cell>
          <table:table-cell table:style-name="ce135" table:formula="of:=IF([.E67]=&quot;&quot;;&quot;&quot;;[.E67]+1)">
            <text:p/>
          </table:table-cell>
          <table:table-cell table:style-name="ce140" table:formula="of:=[.E68]">
            <text:p/>
          </table:table-cell>
          <table:table-cell table:style-name="ce145" table:formula="of:=IF(NOT(ISNA([.I68]));    IF([.I68]&lt;&gt;0;[.I68];&quot;&lt;Dia configurado como recesso pelo usuário&gt;&quot;);   IF(NOT(ISNA([.H68]));     IF([.H68]&lt;&gt;0;[.H68];&quot;&lt;Dia não considerado como útil pelo usuário&gt;&quot;);     IF(OR(WEEKDAY([.E68])=7;WEEKDAY([.E68])=1);&quot;&lt;Final de semana&gt;&quot;;&quot;&quot;)))">
            <text:p/>
          </table:table-cell>
          <table:table-cell table:style-name="ce147" table:formula="of:=VLOOKUP([.E68];[Dados.$H$7:.$I$50];2;0)">
            <text:p/>
          </table:table-cell>
          <table:table-cell table:style-name="ce249" table:formula="of:=VLOOKUP([.E68];[Dados.$L$7:.$M$500];2;0)" office:value-type="string" office:string-value="" calcext:value-type="error">
            <text:p>#N/DISP</text:p>
          </table:table-cell>
          <table:table-cell table:style-name="ce147" table:formula="of:=VLOOKUP([.E68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68]+1" office:value-type="float" office:value="67" calcext:value-type="float">
            <text:p>67</text:p>
          </table:table-cell>
          <table:table-cell table:style-name="ce128" table:formula="of:=IF([.G69]=&quot;&quot;;[.C68]+1;[.C68])" office:value-type="float" office:value="67" calcext:value-type="float">
            <text:p>67</text:p>
          </table:table-cell>
          <table:table-cell table:style-name="ce132" table:formula="of:=IF(OR([.$E$3]=&quot;&quot;;ISNA([.J69]));&quot;&quot;;[.J69])">
            <text:p/>
          </table:table-cell>
          <table:table-cell table:style-name="ce135" table:formula="of:=IF([.E68]=&quot;&quot;;&quot;&quot;;[.E68]+1)">
            <text:p/>
          </table:table-cell>
          <table:table-cell table:style-name="ce140" table:formula="of:=[.E69]">
            <text:p/>
          </table:table-cell>
          <table:table-cell table:style-name="ce145" table:formula="of:=IF(NOT(ISNA([.I69]));    IF([.I69]&lt;&gt;0;[.I69];&quot;&lt;Dia configurado como recesso pelo usuário&gt;&quot;);   IF(NOT(ISNA([.H69]));     IF([.H69]&lt;&gt;0;[.H69];&quot;&lt;Dia não considerado como útil pelo usuário&gt;&quot;);     IF(OR(WEEKDAY([.E69])=7;WEEKDAY([.E69])=1);&quot;&lt;Final de semana&gt;&quot;;&quot;&quot;)))">
            <text:p/>
          </table:table-cell>
          <table:table-cell table:style-name="ce147" table:formula="of:=VLOOKUP([.E69];[Dados.$H$7:.$I$50];2;0)">
            <text:p/>
          </table:table-cell>
          <table:table-cell table:style-name="ce249" table:formula="of:=VLOOKUP([.E69];[Dados.$L$7:.$M$500];2;0)" office:value-type="string" office:string-value="" calcext:value-type="error">
            <text:p>#N/DISP</text:p>
          </table:table-cell>
          <table:table-cell table:style-name="ce147" table:formula="of:=VLOOKUP([.E69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69]+1" office:value-type="float" office:value="68" calcext:value-type="float">
            <text:p>68</text:p>
          </table:table-cell>
          <table:table-cell table:style-name="ce128" table:formula="of:=IF([.G70]=&quot;&quot;;[.C69]+1;[.C69])" office:value-type="float" office:value="68" calcext:value-type="float">
            <text:p>68</text:p>
          </table:table-cell>
          <table:table-cell table:style-name="ce132" table:formula="of:=IF(OR([.$E$3]=&quot;&quot;;ISNA([.J70]));&quot;&quot;;[.J70])">
            <text:p/>
          </table:table-cell>
          <table:table-cell table:style-name="ce135" table:formula="of:=IF([.E69]=&quot;&quot;;&quot;&quot;;[.E69]+1)">
            <text:p/>
          </table:table-cell>
          <table:table-cell table:style-name="ce140" table:formula="of:=[.E70]">
            <text:p/>
          </table:table-cell>
          <table:table-cell table:style-name="ce145" table:formula="of:=IF(NOT(ISNA([.I70]));    IF([.I70]&lt;&gt;0;[.I70];&quot;&lt;Dia configurado como recesso pelo usuário&gt;&quot;);   IF(NOT(ISNA([.H70]));     IF([.H70]&lt;&gt;0;[.H70];&quot;&lt;Dia não considerado como útil pelo usuário&gt;&quot;);     IF(OR(WEEKDAY([.E70])=7;WEEKDAY([.E70])=1);&quot;&lt;Final de semana&gt;&quot;;&quot;&quot;)))">
            <text:p/>
          </table:table-cell>
          <table:table-cell table:style-name="ce147" table:formula="of:=VLOOKUP([.E70];[Dados.$H$7:.$I$50];2;0)">
            <text:p/>
          </table:table-cell>
          <table:table-cell table:style-name="ce249" table:formula="of:=VLOOKUP([.E70];[Dados.$L$7:.$M$500];2;0)" office:value-type="string" office:string-value="" calcext:value-type="error">
            <text:p>#N/DISP</text:p>
          </table:table-cell>
          <table:table-cell table:style-name="ce147" table:formula="of:=VLOOKUP([.E70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70]+1" office:value-type="float" office:value="69" calcext:value-type="float">
            <text:p>69</text:p>
          </table:table-cell>
          <table:table-cell table:style-name="ce128" table:formula="of:=IF([.G71]=&quot;&quot;;[.C70]+1;[.C70])" office:value-type="float" office:value="69" calcext:value-type="float">
            <text:p>69</text:p>
          </table:table-cell>
          <table:table-cell table:style-name="ce132" table:formula="of:=IF(OR([.$E$3]=&quot;&quot;;ISNA([.J71]));&quot;&quot;;[.J71])">
            <text:p/>
          </table:table-cell>
          <table:table-cell table:style-name="ce135" table:formula="of:=IF([.E70]=&quot;&quot;;&quot;&quot;;[.E70]+1)">
            <text:p/>
          </table:table-cell>
          <table:table-cell table:style-name="ce140" table:formula="of:=[.E71]">
            <text:p/>
          </table:table-cell>
          <table:table-cell table:style-name="ce145" table:formula="of:=IF(NOT(ISNA([.I71]));    IF([.I71]&lt;&gt;0;[.I71];&quot;&lt;Dia configurado como recesso pelo usuário&gt;&quot;);   IF(NOT(ISNA([.H71]));     IF([.H71]&lt;&gt;0;[.H71];&quot;&lt;Dia não considerado como útil pelo usuário&gt;&quot;);     IF(OR(WEEKDAY([.E71])=7;WEEKDAY([.E71])=1);&quot;&lt;Final de semana&gt;&quot;;&quot;&quot;)))">
            <text:p/>
          </table:table-cell>
          <table:table-cell table:style-name="ce147" table:formula="of:=VLOOKUP([.E71];[Dados.$H$7:.$I$50];2;0)">
            <text:p/>
          </table:table-cell>
          <table:table-cell table:style-name="ce249" table:formula="of:=VLOOKUP([.E71];[Dados.$L$7:.$M$500];2;0)" office:value-type="string" office:string-value="" calcext:value-type="error">
            <text:p>#N/DISP</text:p>
          </table:table-cell>
          <table:table-cell table:style-name="ce147" table:formula="of:=VLOOKUP([.E71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71]+1" office:value-type="float" office:value="70" calcext:value-type="float">
            <text:p>70</text:p>
          </table:table-cell>
          <table:table-cell table:style-name="ce128" table:formula="of:=IF([.G72]=&quot;&quot;;[.C71]+1;[.C71])" office:value-type="float" office:value="70" calcext:value-type="float">
            <text:p>70</text:p>
          </table:table-cell>
          <table:table-cell table:style-name="ce132" table:formula="of:=IF(OR([.$E$3]=&quot;&quot;;ISNA([.J72]));&quot;&quot;;[.J72])">
            <text:p/>
          </table:table-cell>
          <table:table-cell table:style-name="ce135" table:formula="of:=IF([.E71]=&quot;&quot;;&quot;&quot;;[.E71]+1)">
            <text:p/>
          </table:table-cell>
          <table:table-cell table:style-name="ce140" table:formula="of:=[.E72]">
            <text:p/>
          </table:table-cell>
          <table:table-cell table:style-name="ce145" table:formula="of:=IF(NOT(ISNA([.I72]));    IF([.I72]&lt;&gt;0;[.I72];&quot;&lt;Dia configurado como recesso pelo usuário&gt;&quot;);   IF(NOT(ISNA([.H72]));     IF([.H72]&lt;&gt;0;[.H72];&quot;&lt;Dia não considerado como útil pelo usuário&gt;&quot;);     IF(OR(WEEKDAY([.E72])=7;WEEKDAY([.E72])=1);&quot;&lt;Final de semana&gt;&quot;;&quot;&quot;)))">
            <text:p/>
          </table:table-cell>
          <table:table-cell table:style-name="ce147" table:formula="of:=VLOOKUP([.E72];[Dados.$H$7:.$I$50];2;0)">
            <text:p/>
          </table:table-cell>
          <table:table-cell table:style-name="ce249" table:formula="of:=VLOOKUP([.E72];[Dados.$L$7:.$M$500];2;0)" office:value-type="string" office:string-value="" calcext:value-type="error">
            <text:p>#N/DISP</text:p>
          </table:table-cell>
          <table:table-cell table:style-name="ce147" table:formula="of:=VLOOKUP([.E72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72]+1" office:value-type="float" office:value="71" calcext:value-type="float">
            <text:p>71</text:p>
          </table:table-cell>
          <table:table-cell table:style-name="ce128" table:formula="of:=IF([.G73]=&quot;&quot;;[.C72]+1;[.C72])" office:value-type="float" office:value="71" calcext:value-type="float">
            <text:p>71</text:p>
          </table:table-cell>
          <table:table-cell table:style-name="ce132" table:formula="of:=IF(OR([.$E$3]=&quot;&quot;;ISNA([.J73]));&quot;&quot;;[.J73])">
            <text:p/>
          </table:table-cell>
          <table:table-cell table:style-name="ce135" table:formula="of:=IF([.E72]=&quot;&quot;;&quot;&quot;;[.E72]+1)">
            <text:p/>
          </table:table-cell>
          <table:table-cell table:style-name="ce140" table:formula="of:=[.E73]">
            <text:p/>
          </table:table-cell>
          <table:table-cell table:style-name="ce145" table:formula="of:=IF(NOT(ISNA([.I73]));    IF([.I73]&lt;&gt;0;[.I73];&quot;&lt;Dia configurado como recesso pelo usuário&gt;&quot;);   IF(NOT(ISNA([.H73]));     IF([.H73]&lt;&gt;0;[.H73];&quot;&lt;Dia não considerado como útil pelo usuário&gt;&quot;);     IF(OR(WEEKDAY([.E73])=7;WEEKDAY([.E73])=1);&quot;&lt;Final de semana&gt;&quot;;&quot;&quot;)))">
            <text:p/>
          </table:table-cell>
          <table:table-cell table:style-name="ce147" table:formula="of:=VLOOKUP([.E73];[Dados.$H$7:.$I$50];2;0)">
            <text:p/>
          </table:table-cell>
          <table:table-cell table:style-name="ce249" table:formula="of:=VLOOKUP([.E73];[Dados.$L$7:.$M$500];2;0)" office:value-type="string" office:string-value="" calcext:value-type="error">
            <text:p>#N/DISP</text:p>
          </table:table-cell>
          <table:table-cell table:style-name="ce147" table:formula="of:=VLOOKUP([.E73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73]+1" office:value-type="float" office:value="72" calcext:value-type="float">
            <text:p>72</text:p>
          </table:table-cell>
          <table:table-cell table:style-name="ce128" table:formula="of:=IF([.G74]=&quot;&quot;;[.C73]+1;[.C73])" office:value-type="float" office:value="72" calcext:value-type="float">
            <text:p>72</text:p>
          </table:table-cell>
          <table:table-cell table:style-name="ce132" table:formula="of:=IF(OR([.$E$3]=&quot;&quot;;ISNA([.J74]));&quot;&quot;;[.J74])">
            <text:p/>
          </table:table-cell>
          <table:table-cell table:style-name="ce135" table:formula="of:=IF([.E73]=&quot;&quot;;&quot;&quot;;[.E73]+1)">
            <text:p/>
          </table:table-cell>
          <table:table-cell table:style-name="ce140" table:formula="of:=[.E74]">
            <text:p/>
          </table:table-cell>
          <table:table-cell table:style-name="ce145" table:formula="of:=IF(NOT(ISNA([.I74]));    IF([.I74]&lt;&gt;0;[.I74];&quot;&lt;Dia configurado como recesso pelo usuário&gt;&quot;);   IF(NOT(ISNA([.H74]));     IF([.H74]&lt;&gt;0;[.H74];&quot;&lt;Dia não considerado como útil pelo usuário&gt;&quot;);     IF(OR(WEEKDAY([.E74])=7;WEEKDAY([.E74])=1);&quot;&lt;Final de semana&gt;&quot;;&quot;&quot;)))">
            <text:p/>
          </table:table-cell>
          <table:table-cell table:style-name="ce147" table:formula="of:=VLOOKUP([.E74];[Dados.$H$7:.$I$50];2;0)">
            <text:p/>
          </table:table-cell>
          <table:table-cell table:style-name="ce249" table:formula="of:=VLOOKUP([.E74];[Dados.$L$7:.$M$500];2;0)" office:value-type="string" office:string-value="" calcext:value-type="error">
            <text:p>#N/DISP</text:p>
          </table:table-cell>
          <table:table-cell table:style-name="ce147" table:formula="of:=VLOOKUP([.E74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74]+1" office:value-type="float" office:value="73" calcext:value-type="float">
            <text:p>73</text:p>
          </table:table-cell>
          <table:table-cell table:style-name="ce128" table:formula="of:=IF([.G75]=&quot;&quot;;[.C74]+1;[.C74])" office:value-type="float" office:value="73" calcext:value-type="float">
            <text:p>73</text:p>
          </table:table-cell>
          <table:table-cell table:style-name="ce132" table:formula="of:=IF(OR([.$E$3]=&quot;&quot;;ISNA([.J75]));&quot;&quot;;[.J75])">
            <text:p/>
          </table:table-cell>
          <table:table-cell table:style-name="ce135" table:formula="of:=IF([.E74]=&quot;&quot;;&quot;&quot;;[.E74]+1)">
            <text:p/>
          </table:table-cell>
          <table:table-cell table:style-name="ce140" table:formula="of:=[.E75]">
            <text:p/>
          </table:table-cell>
          <table:table-cell table:style-name="ce145" table:formula="of:=IF(NOT(ISNA([.I75]));    IF([.I75]&lt;&gt;0;[.I75];&quot;&lt;Dia configurado como recesso pelo usuário&gt;&quot;);   IF(NOT(ISNA([.H75]));     IF([.H75]&lt;&gt;0;[.H75];&quot;&lt;Dia não considerado como útil pelo usuário&gt;&quot;);     IF(OR(WEEKDAY([.E75])=7;WEEKDAY([.E75])=1);&quot;&lt;Final de semana&gt;&quot;;&quot;&quot;)))">
            <text:p/>
          </table:table-cell>
          <table:table-cell table:style-name="ce147" table:formula="of:=VLOOKUP([.E75];[Dados.$H$7:.$I$50];2;0)">
            <text:p/>
          </table:table-cell>
          <table:table-cell table:style-name="ce249" table:formula="of:=VLOOKUP([.E75];[Dados.$L$7:.$M$500];2;0)" office:value-type="string" office:string-value="" calcext:value-type="error">
            <text:p>#N/DISP</text:p>
          </table:table-cell>
          <table:table-cell table:style-name="ce147" table:formula="of:=VLOOKUP([.E75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75]+1" office:value-type="float" office:value="74" calcext:value-type="float">
            <text:p>74</text:p>
          </table:table-cell>
          <table:table-cell table:style-name="ce128" table:formula="of:=IF([.G76]=&quot;&quot;;[.C75]+1;[.C75])" office:value-type="float" office:value="74" calcext:value-type="float">
            <text:p>74</text:p>
          </table:table-cell>
          <table:table-cell table:style-name="ce132" table:formula="of:=IF(OR([.$E$3]=&quot;&quot;;ISNA([.J76]));&quot;&quot;;[.J76])">
            <text:p/>
          </table:table-cell>
          <table:table-cell table:style-name="ce135" table:formula="of:=IF([.E75]=&quot;&quot;;&quot;&quot;;[.E75]+1)">
            <text:p/>
          </table:table-cell>
          <table:table-cell table:style-name="ce140" table:formula="of:=[.E76]">
            <text:p/>
          </table:table-cell>
          <table:table-cell table:style-name="ce145" table:formula="of:=IF(NOT(ISNA([.I76]));    IF([.I76]&lt;&gt;0;[.I76];&quot;&lt;Dia configurado como recesso pelo usuário&gt;&quot;);   IF(NOT(ISNA([.H76]));     IF([.H76]&lt;&gt;0;[.H76];&quot;&lt;Dia não considerado como útil pelo usuário&gt;&quot;);     IF(OR(WEEKDAY([.E76])=7;WEEKDAY([.E76])=1);&quot;&lt;Final de semana&gt;&quot;;&quot;&quot;)))">
            <text:p/>
          </table:table-cell>
          <table:table-cell table:style-name="ce147" table:formula="of:=VLOOKUP([.E76];[Dados.$H$7:.$I$50];2;0)">
            <text:p/>
          </table:table-cell>
          <table:table-cell table:style-name="ce249" table:formula="of:=VLOOKUP([.E76];[Dados.$L$7:.$M$500];2;0)" office:value-type="string" office:string-value="" calcext:value-type="error">
            <text:p>#N/DISP</text:p>
          </table:table-cell>
          <table:table-cell table:style-name="ce147" table:formula="of:=VLOOKUP([.E76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76]+1" office:value-type="float" office:value="75" calcext:value-type="float">
            <text:p>75</text:p>
          </table:table-cell>
          <table:table-cell table:style-name="ce128" table:formula="of:=IF([.G77]=&quot;&quot;;[.C76]+1;[.C76])" office:value-type="float" office:value="75" calcext:value-type="float">
            <text:p>75</text:p>
          </table:table-cell>
          <table:table-cell table:style-name="ce132" table:formula="of:=IF(OR([.$E$3]=&quot;&quot;;ISNA([.J77]));&quot;&quot;;[.J77])">
            <text:p/>
          </table:table-cell>
          <table:table-cell table:style-name="ce135" table:formula="of:=IF([.E76]=&quot;&quot;;&quot;&quot;;[.E76]+1)">
            <text:p/>
          </table:table-cell>
          <table:table-cell table:style-name="ce140" table:formula="of:=[.E77]">
            <text:p/>
          </table:table-cell>
          <table:table-cell table:style-name="ce145" table:formula="of:=IF(NOT(ISNA([.I77]));    IF([.I77]&lt;&gt;0;[.I77];&quot;&lt;Dia configurado como recesso pelo usuário&gt;&quot;);   IF(NOT(ISNA([.H77]));     IF([.H77]&lt;&gt;0;[.H77];&quot;&lt;Dia não considerado como útil pelo usuário&gt;&quot;);     IF(OR(WEEKDAY([.E77])=7;WEEKDAY([.E77])=1);&quot;&lt;Final de semana&gt;&quot;;&quot;&quot;)))">
            <text:p/>
          </table:table-cell>
          <table:table-cell table:style-name="ce147" table:formula="of:=VLOOKUP([.E77];[Dados.$H$7:.$I$50];2;0)">
            <text:p/>
          </table:table-cell>
          <table:table-cell table:style-name="ce249" table:formula="of:=VLOOKUP([.E77];[Dados.$L$7:.$M$500];2;0)" office:value-type="string" office:string-value="" calcext:value-type="error">
            <text:p>#N/DISP</text:p>
          </table:table-cell>
          <table:table-cell table:style-name="ce147" table:formula="of:=VLOOKUP([.E77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77]+1" office:value-type="float" office:value="76" calcext:value-type="float">
            <text:p>76</text:p>
          </table:table-cell>
          <table:table-cell table:style-name="ce128" table:formula="of:=IF([.G78]=&quot;&quot;;[.C77]+1;[.C77])" office:value-type="float" office:value="76" calcext:value-type="float">
            <text:p>76</text:p>
          </table:table-cell>
          <table:table-cell table:style-name="ce132" table:formula="of:=IF(OR([.$E$3]=&quot;&quot;;ISNA([.J78]));&quot;&quot;;[.J78])">
            <text:p/>
          </table:table-cell>
          <table:table-cell table:style-name="ce135" table:formula="of:=IF([.E77]=&quot;&quot;;&quot;&quot;;[.E77]+1)">
            <text:p/>
          </table:table-cell>
          <table:table-cell table:style-name="ce140" table:formula="of:=[.E78]">
            <text:p/>
          </table:table-cell>
          <table:table-cell table:style-name="ce145" table:formula="of:=IF(NOT(ISNA([.I78]));    IF([.I78]&lt;&gt;0;[.I78];&quot;&lt;Dia configurado como recesso pelo usuário&gt;&quot;);   IF(NOT(ISNA([.H78]));     IF([.H78]&lt;&gt;0;[.H78];&quot;&lt;Dia não considerado como útil pelo usuário&gt;&quot;);     IF(OR(WEEKDAY([.E78])=7;WEEKDAY([.E78])=1);&quot;&lt;Final de semana&gt;&quot;;&quot;&quot;)))">
            <text:p/>
          </table:table-cell>
          <table:table-cell table:style-name="ce147" table:formula="of:=VLOOKUP([.E78];[Dados.$H$7:.$I$50];2;0)">
            <text:p/>
          </table:table-cell>
          <table:table-cell table:style-name="ce249" table:formula="of:=VLOOKUP([.E78];[Dados.$L$7:.$M$500];2;0)" office:value-type="string" office:string-value="" calcext:value-type="error">
            <text:p>#N/DISP</text:p>
          </table:table-cell>
          <table:table-cell table:style-name="ce147" table:formula="of:=VLOOKUP([.E78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78]+1" office:value-type="float" office:value="77" calcext:value-type="float">
            <text:p>77</text:p>
          </table:table-cell>
          <table:table-cell table:style-name="ce128" table:formula="of:=IF([.G79]=&quot;&quot;;[.C78]+1;[.C78])" office:value-type="float" office:value="77" calcext:value-type="float">
            <text:p>77</text:p>
          </table:table-cell>
          <table:table-cell table:style-name="ce132" table:formula="of:=IF(OR([.$E$3]=&quot;&quot;;ISNA([.J79]));&quot;&quot;;[.J79])">
            <text:p/>
          </table:table-cell>
          <table:table-cell table:style-name="ce135" table:formula="of:=IF([.E78]=&quot;&quot;;&quot;&quot;;[.E78]+1)">
            <text:p/>
          </table:table-cell>
          <table:table-cell table:style-name="ce140" table:formula="of:=[.E79]">
            <text:p/>
          </table:table-cell>
          <table:table-cell table:style-name="ce145" table:formula="of:=IF(NOT(ISNA([.I79]));    IF([.I79]&lt;&gt;0;[.I79];&quot;&lt;Dia configurado como recesso pelo usuário&gt;&quot;);   IF(NOT(ISNA([.H79]));     IF([.H79]&lt;&gt;0;[.H79];&quot;&lt;Dia não considerado como útil pelo usuário&gt;&quot;);     IF(OR(WEEKDAY([.E79])=7;WEEKDAY([.E79])=1);&quot;&lt;Final de semana&gt;&quot;;&quot;&quot;)))">
            <text:p/>
          </table:table-cell>
          <table:table-cell table:style-name="ce147" table:formula="of:=VLOOKUP([.E79];[Dados.$H$7:.$I$50];2;0)">
            <text:p/>
          </table:table-cell>
          <table:table-cell table:style-name="ce249" table:formula="of:=VLOOKUP([.E79];[Dados.$L$7:.$M$500];2;0)" office:value-type="string" office:string-value="" calcext:value-type="error">
            <text:p>#N/DISP</text:p>
          </table:table-cell>
          <table:table-cell table:style-name="ce147" table:formula="of:=VLOOKUP([.E79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79]+1" office:value-type="float" office:value="78" calcext:value-type="float">
            <text:p>78</text:p>
          </table:table-cell>
          <table:table-cell table:style-name="ce128" table:formula="of:=IF([.G80]=&quot;&quot;;[.C79]+1;[.C79])" office:value-type="float" office:value="78" calcext:value-type="float">
            <text:p>78</text:p>
          </table:table-cell>
          <table:table-cell table:style-name="ce132" table:formula="of:=IF(OR([.$E$3]=&quot;&quot;;ISNA([.J80]));&quot;&quot;;[.J80])">
            <text:p/>
          </table:table-cell>
          <table:table-cell table:style-name="ce135" table:formula="of:=IF([.E79]=&quot;&quot;;&quot;&quot;;[.E79]+1)">
            <text:p/>
          </table:table-cell>
          <table:table-cell table:style-name="ce140" table:formula="of:=[.E80]">
            <text:p/>
          </table:table-cell>
          <table:table-cell table:style-name="ce145" table:formula="of:=IF(NOT(ISNA([.I80]));    IF([.I80]&lt;&gt;0;[.I80];&quot;&lt;Dia configurado como recesso pelo usuário&gt;&quot;);   IF(NOT(ISNA([.H80]));     IF([.H80]&lt;&gt;0;[.H80];&quot;&lt;Dia não considerado como útil pelo usuário&gt;&quot;);     IF(OR(WEEKDAY([.E80])=7;WEEKDAY([.E80])=1);&quot;&lt;Final de semana&gt;&quot;;&quot;&quot;)))">
            <text:p/>
          </table:table-cell>
          <table:table-cell table:style-name="ce147" table:formula="of:=VLOOKUP([.E80];[Dados.$H$7:.$I$50];2;0)">
            <text:p/>
          </table:table-cell>
          <table:table-cell table:style-name="ce249" table:formula="of:=VLOOKUP([.E80];[Dados.$L$7:.$M$500];2;0)" office:value-type="string" office:string-value="" calcext:value-type="error">
            <text:p>#N/DISP</text:p>
          </table:table-cell>
          <table:table-cell table:style-name="ce147" table:formula="of:=VLOOKUP([.E80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80]+1" office:value-type="float" office:value="79" calcext:value-type="float">
            <text:p>79</text:p>
          </table:table-cell>
          <table:table-cell table:style-name="ce128" table:formula="of:=IF([.G81]=&quot;&quot;;[.C80]+1;[.C80])" office:value-type="float" office:value="79" calcext:value-type="float">
            <text:p>79</text:p>
          </table:table-cell>
          <table:table-cell table:style-name="ce132" table:formula="of:=IF(OR([.$E$3]=&quot;&quot;;ISNA([.J81]));&quot;&quot;;[.J81])">
            <text:p/>
          </table:table-cell>
          <table:table-cell table:style-name="ce135" table:formula="of:=IF([.E80]=&quot;&quot;;&quot;&quot;;[.E80]+1)">
            <text:p/>
          </table:table-cell>
          <table:table-cell table:style-name="ce140" table:formula="of:=[.E81]">
            <text:p/>
          </table:table-cell>
          <table:table-cell table:style-name="ce145" table:formula="of:=IF(NOT(ISNA([.I81]));    IF([.I81]&lt;&gt;0;[.I81];&quot;&lt;Dia configurado como recesso pelo usuário&gt;&quot;);   IF(NOT(ISNA([.H81]));     IF([.H81]&lt;&gt;0;[.H81];&quot;&lt;Dia não considerado como útil pelo usuário&gt;&quot;);     IF(OR(WEEKDAY([.E81])=7;WEEKDAY([.E81])=1);&quot;&lt;Final de semana&gt;&quot;;&quot;&quot;)))">
            <text:p/>
          </table:table-cell>
          <table:table-cell table:style-name="ce147" table:formula="of:=VLOOKUP([.E81];[Dados.$H$7:.$I$50];2;0)">
            <text:p/>
          </table:table-cell>
          <table:table-cell table:style-name="ce249" table:formula="of:=VLOOKUP([.E81];[Dados.$L$7:.$M$500];2;0)" office:value-type="string" office:string-value="" calcext:value-type="error">
            <text:p>#N/DISP</text:p>
          </table:table-cell>
          <table:table-cell table:style-name="ce147" table:formula="of:=VLOOKUP([.E81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81]+1" office:value-type="float" office:value="80" calcext:value-type="float">
            <text:p>80</text:p>
          </table:table-cell>
          <table:table-cell table:style-name="ce128" table:formula="of:=IF([.G82]=&quot;&quot;;[.C81]+1;[.C81])" office:value-type="float" office:value="80" calcext:value-type="float">
            <text:p>80</text:p>
          </table:table-cell>
          <table:table-cell table:style-name="ce132" table:formula="of:=IF(OR([.$E$3]=&quot;&quot;;ISNA([.J82]));&quot;&quot;;[.J82])">
            <text:p/>
          </table:table-cell>
          <table:table-cell table:style-name="ce135" table:formula="of:=IF([.E81]=&quot;&quot;;&quot;&quot;;[.E81]+1)">
            <text:p/>
          </table:table-cell>
          <table:table-cell table:style-name="ce140" table:formula="of:=[.E82]">
            <text:p/>
          </table:table-cell>
          <table:table-cell table:style-name="ce145" table:formula="of:=IF(NOT(ISNA([.I82]));    IF([.I82]&lt;&gt;0;[.I82];&quot;&lt;Dia configurado como recesso pelo usuário&gt;&quot;);   IF(NOT(ISNA([.H82]));     IF([.H82]&lt;&gt;0;[.H82];&quot;&lt;Dia não considerado como útil pelo usuário&gt;&quot;);     IF(OR(WEEKDAY([.E82])=7;WEEKDAY([.E82])=1);&quot;&lt;Final de semana&gt;&quot;;&quot;&quot;)))">
            <text:p/>
          </table:table-cell>
          <table:table-cell table:style-name="ce147" table:formula="of:=VLOOKUP([.E82];[Dados.$H$7:.$I$50];2;0)">
            <text:p/>
          </table:table-cell>
          <table:table-cell table:style-name="ce249" table:formula="of:=VLOOKUP([.E82];[Dados.$L$7:.$M$500];2;0)" office:value-type="string" office:string-value="" calcext:value-type="error">
            <text:p>#N/DISP</text:p>
          </table:table-cell>
          <table:table-cell table:style-name="ce147" table:formula="of:=VLOOKUP([.E82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82]+1" office:value-type="float" office:value="81" calcext:value-type="float">
            <text:p>81</text:p>
          </table:table-cell>
          <table:table-cell table:style-name="ce128" table:formula="of:=IF([.G83]=&quot;&quot;;[.C82]+1;[.C82])" office:value-type="float" office:value="81" calcext:value-type="float">
            <text:p>81</text:p>
          </table:table-cell>
          <table:table-cell table:style-name="ce132" table:formula="of:=IF(OR([.$E$3]=&quot;&quot;;ISNA([.J83]));&quot;&quot;;[.J83])">
            <text:p/>
          </table:table-cell>
          <table:table-cell table:style-name="ce135" table:formula="of:=IF([.E82]=&quot;&quot;;&quot;&quot;;[.E82]+1)">
            <text:p/>
          </table:table-cell>
          <table:table-cell table:style-name="ce140" table:formula="of:=[.E83]">
            <text:p/>
          </table:table-cell>
          <table:table-cell table:style-name="ce145" table:formula="of:=IF(NOT(ISNA([.I83]));    IF([.I83]&lt;&gt;0;[.I83];&quot;&lt;Dia configurado como recesso pelo usuário&gt;&quot;);   IF(NOT(ISNA([.H83]));     IF([.H83]&lt;&gt;0;[.H83];&quot;&lt;Dia não considerado como útil pelo usuário&gt;&quot;);     IF(OR(WEEKDAY([.E83])=7;WEEKDAY([.E83])=1);&quot;&lt;Final de semana&gt;&quot;;&quot;&quot;)))">
            <text:p/>
          </table:table-cell>
          <table:table-cell table:style-name="ce147" table:formula="of:=VLOOKUP([.E83];[Dados.$H$7:.$I$50];2;0)">
            <text:p/>
          </table:table-cell>
          <table:table-cell table:style-name="ce249" table:formula="of:=VLOOKUP([.E83];[Dados.$L$7:.$M$500];2;0)" office:value-type="string" office:string-value="" calcext:value-type="error">
            <text:p>#N/DISP</text:p>
          </table:table-cell>
          <table:table-cell table:style-name="ce147" table:formula="of:=VLOOKUP([.E83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83]+1" office:value-type="float" office:value="82" calcext:value-type="float">
            <text:p>82</text:p>
          </table:table-cell>
          <table:table-cell table:style-name="ce128" table:formula="of:=IF([.G84]=&quot;&quot;;[.C83]+1;[.C83])" office:value-type="float" office:value="82" calcext:value-type="float">
            <text:p>82</text:p>
          </table:table-cell>
          <table:table-cell table:style-name="ce132" table:formula="of:=IF(OR([.$E$3]=&quot;&quot;;ISNA([.J84]));&quot;&quot;;[.J84])">
            <text:p/>
          </table:table-cell>
          <table:table-cell table:style-name="ce135" table:formula="of:=IF([.E83]=&quot;&quot;;&quot;&quot;;[.E83]+1)">
            <text:p/>
          </table:table-cell>
          <table:table-cell table:style-name="ce140" table:formula="of:=[.E84]">
            <text:p/>
          </table:table-cell>
          <table:table-cell table:style-name="ce145" table:formula="of:=IF(NOT(ISNA([.I84]));    IF([.I84]&lt;&gt;0;[.I84];&quot;&lt;Dia configurado como recesso pelo usuário&gt;&quot;);   IF(NOT(ISNA([.H84]));     IF([.H84]&lt;&gt;0;[.H84];&quot;&lt;Dia não considerado como útil pelo usuário&gt;&quot;);     IF(OR(WEEKDAY([.E84])=7;WEEKDAY([.E84])=1);&quot;&lt;Final de semana&gt;&quot;;&quot;&quot;)))">
            <text:p/>
          </table:table-cell>
          <table:table-cell table:style-name="ce147" table:formula="of:=VLOOKUP([.E84];[Dados.$H$7:.$I$50];2;0)">
            <text:p/>
          </table:table-cell>
          <table:table-cell table:style-name="ce249" table:formula="of:=VLOOKUP([.E84];[Dados.$L$7:.$M$500];2;0)" office:value-type="string" office:string-value="" calcext:value-type="error">
            <text:p>#N/DISP</text:p>
          </table:table-cell>
          <table:table-cell table:style-name="ce147" table:formula="of:=VLOOKUP([.E84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84]+1" office:value-type="float" office:value="83" calcext:value-type="float">
            <text:p>83</text:p>
          </table:table-cell>
          <table:table-cell table:style-name="ce128" table:formula="of:=IF([.G85]=&quot;&quot;;[.C84]+1;[.C84])" office:value-type="float" office:value="83" calcext:value-type="float">
            <text:p>83</text:p>
          </table:table-cell>
          <table:table-cell table:style-name="ce132" table:formula="of:=IF(OR([.$E$3]=&quot;&quot;;ISNA([.J85]));&quot;&quot;;[.J85])">
            <text:p/>
          </table:table-cell>
          <table:table-cell table:style-name="ce135" table:formula="of:=IF([.E84]=&quot;&quot;;&quot;&quot;;[.E84]+1)">
            <text:p/>
          </table:table-cell>
          <table:table-cell table:style-name="ce140" table:formula="of:=[.E85]">
            <text:p/>
          </table:table-cell>
          <table:table-cell table:style-name="ce145" table:formula="of:=IF(NOT(ISNA([.I85]));    IF([.I85]&lt;&gt;0;[.I85];&quot;&lt;Dia configurado como recesso pelo usuário&gt;&quot;);   IF(NOT(ISNA([.H85]));     IF([.H85]&lt;&gt;0;[.H85];&quot;&lt;Dia não considerado como útil pelo usuário&gt;&quot;);     IF(OR(WEEKDAY([.E85])=7;WEEKDAY([.E85])=1);&quot;&lt;Final de semana&gt;&quot;;&quot;&quot;)))">
            <text:p/>
          </table:table-cell>
          <table:table-cell table:style-name="ce147" table:formula="of:=VLOOKUP([.E85];[Dados.$H$7:.$I$50];2;0)">
            <text:p/>
          </table:table-cell>
          <table:table-cell table:style-name="ce249" table:formula="of:=VLOOKUP([.E85];[Dados.$L$7:.$M$500];2;0)" office:value-type="string" office:string-value="" calcext:value-type="error">
            <text:p>#N/DISP</text:p>
          </table:table-cell>
          <table:table-cell table:style-name="ce147" table:formula="of:=VLOOKUP([.E85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85]+1" office:value-type="float" office:value="84" calcext:value-type="float">
            <text:p>84</text:p>
          </table:table-cell>
          <table:table-cell table:style-name="ce128" table:formula="of:=IF([.G86]=&quot;&quot;;[.C85]+1;[.C85])" office:value-type="float" office:value="84" calcext:value-type="float">
            <text:p>84</text:p>
          </table:table-cell>
          <table:table-cell table:style-name="ce132" table:formula="of:=IF(OR([.$E$3]=&quot;&quot;;ISNA([.J86]));&quot;&quot;;[.J86])">
            <text:p/>
          </table:table-cell>
          <table:table-cell table:style-name="ce135" table:formula="of:=IF([.E85]=&quot;&quot;;&quot;&quot;;[.E85]+1)">
            <text:p/>
          </table:table-cell>
          <table:table-cell table:style-name="ce140" table:formula="of:=[.E86]">
            <text:p/>
          </table:table-cell>
          <table:table-cell table:style-name="ce145" table:formula="of:=IF(NOT(ISNA([.I86]));    IF([.I86]&lt;&gt;0;[.I86];&quot;&lt;Dia configurado como recesso pelo usuário&gt;&quot;);   IF(NOT(ISNA([.H86]));     IF([.H86]&lt;&gt;0;[.H86];&quot;&lt;Dia não considerado como útil pelo usuário&gt;&quot;);     IF(OR(WEEKDAY([.E86])=7;WEEKDAY([.E86])=1);&quot;&lt;Final de semana&gt;&quot;;&quot;&quot;)))">
            <text:p/>
          </table:table-cell>
          <table:table-cell table:style-name="ce147" table:formula="of:=VLOOKUP([.E86];[Dados.$H$7:.$I$50];2;0)">
            <text:p/>
          </table:table-cell>
          <table:table-cell table:style-name="ce249" table:formula="of:=VLOOKUP([.E86];[Dados.$L$7:.$M$500];2;0)" office:value-type="string" office:string-value="" calcext:value-type="error">
            <text:p>#N/DISP</text:p>
          </table:table-cell>
          <table:table-cell table:style-name="ce147" table:formula="of:=VLOOKUP([.E86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86]+1" office:value-type="float" office:value="85" calcext:value-type="float">
            <text:p>85</text:p>
          </table:table-cell>
          <table:table-cell table:style-name="ce128" table:formula="of:=IF([.G87]=&quot;&quot;;[.C86]+1;[.C86])" office:value-type="float" office:value="85" calcext:value-type="float">
            <text:p>85</text:p>
          </table:table-cell>
          <table:table-cell table:style-name="ce132" table:formula="of:=IF(OR([.$E$3]=&quot;&quot;;ISNA([.J87]));&quot;&quot;;[.J87])">
            <text:p/>
          </table:table-cell>
          <table:table-cell table:style-name="ce135" table:formula="of:=IF([.E86]=&quot;&quot;;&quot;&quot;;[.E86]+1)">
            <text:p/>
          </table:table-cell>
          <table:table-cell table:style-name="ce140" table:formula="of:=[.E87]">
            <text:p/>
          </table:table-cell>
          <table:table-cell table:style-name="ce145" table:formula="of:=IF(NOT(ISNA([.I87]));    IF([.I87]&lt;&gt;0;[.I87];&quot;&lt;Dia configurado como recesso pelo usuário&gt;&quot;);   IF(NOT(ISNA([.H87]));     IF([.H87]&lt;&gt;0;[.H87];&quot;&lt;Dia não considerado como útil pelo usuário&gt;&quot;);     IF(OR(WEEKDAY([.E87])=7;WEEKDAY([.E87])=1);&quot;&lt;Final de semana&gt;&quot;;&quot;&quot;)))">
            <text:p/>
          </table:table-cell>
          <table:table-cell table:style-name="ce147" table:formula="of:=VLOOKUP([.E87];[Dados.$H$7:.$I$50];2;0)">
            <text:p/>
          </table:table-cell>
          <table:table-cell table:style-name="ce249" table:formula="of:=VLOOKUP([.E87];[Dados.$L$7:.$M$500];2;0)" office:value-type="string" office:string-value="" calcext:value-type="error">
            <text:p>#N/DISP</text:p>
          </table:table-cell>
          <table:table-cell table:style-name="ce147" table:formula="of:=VLOOKUP([.E87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87]+1" office:value-type="float" office:value="86" calcext:value-type="float">
            <text:p>86</text:p>
          </table:table-cell>
          <table:table-cell table:style-name="ce128" table:formula="of:=IF([.G88]=&quot;&quot;;[.C87]+1;[.C87])" office:value-type="float" office:value="86" calcext:value-type="float">
            <text:p>86</text:p>
          </table:table-cell>
          <table:table-cell table:style-name="ce132" table:formula="of:=IF(OR([.$E$3]=&quot;&quot;;ISNA([.J88]));&quot;&quot;;[.J88])">
            <text:p/>
          </table:table-cell>
          <table:table-cell table:style-name="ce135" table:formula="of:=IF([.E87]=&quot;&quot;;&quot;&quot;;[.E87]+1)">
            <text:p/>
          </table:table-cell>
          <table:table-cell table:style-name="ce140" table:formula="of:=[.E88]">
            <text:p/>
          </table:table-cell>
          <table:table-cell table:style-name="ce145" table:formula="of:=IF(NOT(ISNA([.I88]));    IF([.I88]&lt;&gt;0;[.I88];&quot;&lt;Dia configurado como recesso pelo usuário&gt;&quot;);   IF(NOT(ISNA([.H88]));     IF([.H88]&lt;&gt;0;[.H88];&quot;&lt;Dia não considerado como útil pelo usuário&gt;&quot;);     IF(OR(WEEKDAY([.E88])=7;WEEKDAY([.E88])=1);&quot;&lt;Final de semana&gt;&quot;;&quot;&quot;)))">
            <text:p/>
          </table:table-cell>
          <table:table-cell table:style-name="ce147" table:formula="of:=VLOOKUP([.E88];[Dados.$H$7:.$I$50];2;0)">
            <text:p/>
          </table:table-cell>
          <table:table-cell table:style-name="ce249" table:formula="of:=VLOOKUP([.E88];[Dados.$L$7:.$M$500];2;0)" office:value-type="string" office:string-value="" calcext:value-type="error">
            <text:p>#N/DISP</text:p>
          </table:table-cell>
          <table:table-cell table:style-name="ce147" table:formula="of:=VLOOKUP([.E88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88]+1" office:value-type="float" office:value="87" calcext:value-type="float">
            <text:p>87</text:p>
          </table:table-cell>
          <table:table-cell table:style-name="ce128" table:formula="of:=IF([.G89]=&quot;&quot;;[.C88]+1;[.C88])" office:value-type="float" office:value="87" calcext:value-type="float">
            <text:p>87</text:p>
          </table:table-cell>
          <table:table-cell table:style-name="ce132" table:formula="of:=IF(OR([.$E$3]=&quot;&quot;;ISNA([.J89]));&quot;&quot;;[.J89])">
            <text:p/>
          </table:table-cell>
          <table:table-cell table:style-name="ce135" table:formula="of:=IF([.E88]=&quot;&quot;;&quot;&quot;;[.E88]+1)">
            <text:p/>
          </table:table-cell>
          <table:table-cell table:style-name="ce140" table:formula="of:=[.E89]">
            <text:p/>
          </table:table-cell>
          <table:table-cell table:style-name="ce145" table:formula="of:=IF(NOT(ISNA([.I89]));    IF([.I89]&lt;&gt;0;[.I89];&quot;&lt;Dia configurado como recesso pelo usuário&gt;&quot;);   IF(NOT(ISNA([.H89]));     IF([.H89]&lt;&gt;0;[.H89];&quot;&lt;Dia não considerado como útil pelo usuário&gt;&quot;);     IF(OR(WEEKDAY([.E89])=7;WEEKDAY([.E89])=1);&quot;&lt;Final de semana&gt;&quot;;&quot;&quot;)))">
            <text:p/>
          </table:table-cell>
          <table:table-cell table:style-name="ce147" table:formula="of:=VLOOKUP([.E89];[Dados.$H$7:.$I$50];2;0)">
            <text:p/>
          </table:table-cell>
          <table:table-cell table:style-name="ce249" table:formula="of:=VLOOKUP([.E89];[Dados.$L$7:.$M$500];2;0)" office:value-type="string" office:string-value="" calcext:value-type="error">
            <text:p>#N/DISP</text:p>
          </table:table-cell>
          <table:table-cell table:style-name="ce147" table:formula="of:=VLOOKUP([.E89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89]+1" office:value-type="float" office:value="88" calcext:value-type="float">
            <text:p>88</text:p>
          </table:table-cell>
          <table:table-cell table:style-name="ce128" table:formula="of:=IF([.G90]=&quot;&quot;;[.C89]+1;[.C89])" office:value-type="float" office:value="88" calcext:value-type="float">
            <text:p>88</text:p>
          </table:table-cell>
          <table:table-cell table:style-name="ce132" table:formula="of:=IF(OR([.$E$3]=&quot;&quot;;ISNA([.J90]));&quot;&quot;;[.J90])">
            <text:p/>
          </table:table-cell>
          <table:table-cell table:style-name="ce135" table:formula="of:=IF([.E89]=&quot;&quot;;&quot;&quot;;[.E89]+1)">
            <text:p/>
          </table:table-cell>
          <table:table-cell table:style-name="ce140" table:formula="of:=[.E90]">
            <text:p/>
          </table:table-cell>
          <table:table-cell table:style-name="ce145" table:formula="of:=IF(NOT(ISNA([.I90]));    IF([.I90]&lt;&gt;0;[.I90];&quot;&lt;Dia configurado como recesso pelo usuário&gt;&quot;);   IF(NOT(ISNA([.H90]));     IF([.H90]&lt;&gt;0;[.H90];&quot;&lt;Dia não considerado como útil pelo usuário&gt;&quot;);     IF(OR(WEEKDAY([.E90])=7;WEEKDAY([.E90])=1);&quot;&lt;Final de semana&gt;&quot;;&quot;&quot;)))">
            <text:p/>
          </table:table-cell>
          <table:table-cell table:style-name="ce147" table:formula="of:=VLOOKUP([.E90];[Dados.$H$7:.$I$50];2;0)">
            <text:p/>
          </table:table-cell>
          <table:table-cell table:style-name="ce249" table:formula="of:=VLOOKUP([.E90];[Dados.$L$7:.$M$500];2;0)" office:value-type="string" office:string-value="" calcext:value-type="error">
            <text:p>#N/DISP</text:p>
          </table:table-cell>
          <table:table-cell table:style-name="ce147" table:formula="of:=VLOOKUP([.E90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90]+1" office:value-type="float" office:value="89" calcext:value-type="float">
            <text:p>89</text:p>
          </table:table-cell>
          <table:table-cell table:style-name="ce128" table:formula="of:=IF([.G91]=&quot;&quot;;[.C90]+1;[.C90])" office:value-type="float" office:value="89" calcext:value-type="float">
            <text:p>89</text:p>
          </table:table-cell>
          <table:table-cell table:style-name="ce132" table:formula="of:=IF(OR([.$E$3]=&quot;&quot;;ISNA([.J91]));&quot;&quot;;[.J91])">
            <text:p/>
          </table:table-cell>
          <table:table-cell table:style-name="ce135" table:formula="of:=IF([.E90]=&quot;&quot;;&quot;&quot;;[.E90]+1)">
            <text:p/>
          </table:table-cell>
          <table:table-cell table:style-name="ce140" table:formula="of:=[.E91]">
            <text:p/>
          </table:table-cell>
          <table:table-cell table:style-name="ce145" table:formula="of:=IF(NOT(ISNA([.I91]));    IF([.I91]&lt;&gt;0;[.I91];&quot;&lt;Dia configurado como recesso pelo usuário&gt;&quot;);   IF(NOT(ISNA([.H91]));     IF([.H91]&lt;&gt;0;[.H91];&quot;&lt;Dia não considerado como útil pelo usuário&gt;&quot;);     IF(OR(WEEKDAY([.E91])=7;WEEKDAY([.E91])=1);&quot;&lt;Final de semana&gt;&quot;;&quot;&quot;)))">
            <text:p/>
          </table:table-cell>
          <table:table-cell table:style-name="ce147" table:formula="of:=VLOOKUP([.E91];[Dados.$H$7:.$I$50];2;0)">
            <text:p/>
          </table:table-cell>
          <table:table-cell table:style-name="ce249" table:formula="of:=VLOOKUP([.E91];[Dados.$L$7:.$M$500];2;0)" office:value-type="string" office:string-value="" calcext:value-type="error">
            <text:p>#N/DISP</text:p>
          </table:table-cell>
          <table:table-cell table:style-name="ce147" table:formula="of:=VLOOKUP([.E91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91]+1" office:value-type="float" office:value="90" calcext:value-type="float">
            <text:p>90</text:p>
          </table:table-cell>
          <table:table-cell table:style-name="ce128" table:formula="of:=IF([.G92]=&quot;&quot;;[.C91]+1;[.C91])" office:value-type="float" office:value="90" calcext:value-type="float">
            <text:p>90</text:p>
          </table:table-cell>
          <table:table-cell table:style-name="ce132" table:formula="of:=IF(OR([.$E$3]=&quot;&quot;;ISNA([.J92]));&quot;&quot;;[.J92])">
            <text:p/>
          </table:table-cell>
          <table:table-cell table:style-name="ce135" table:formula="of:=IF([.E91]=&quot;&quot;;&quot;&quot;;[.E91]+1)">
            <text:p/>
          </table:table-cell>
          <table:table-cell table:style-name="ce140" table:formula="of:=[.E92]">
            <text:p/>
          </table:table-cell>
          <table:table-cell table:style-name="ce145" table:formula="of:=IF(NOT(ISNA([.I92]));    IF([.I92]&lt;&gt;0;[.I92];&quot;&lt;Dia configurado como recesso pelo usuário&gt;&quot;);   IF(NOT(ISNA([.H92]));     IF([.H92]&lt;&gt;0;[.H92];&quot;&lt;Dia não considerado como útil pelo usuário&gt;&quot;);     IF(OR(WEEKDAY([.E92])=7;WEEKDAY([.E92])=1);&quot;&lt;Final de semana&gt;&quot;;&quot;&quot;)))">
            <text:p/>
          </table:table-cell>
          <table:table-cell table:style-name="ce147" table:formula="of:=VLOOKUP([.E92];[Dados.$H$7:.$I$50];2;0)">
            <text:p/>
          </table:table-cell>
          <table:table-cell table:style-name="ce249" table:formula="of:=VLOOKUP([.E92];[Dados.$L$7:.$M$500];2;0)" office:value-type="string" office:string-value="" calcext:value-type="error">
            <text:p>#N/DISP</text:p>
          </table:table-cell>
          <table:table-cell table:style-name="ce147" table:formula="of:=VLOOKUP([.E92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92]+1" office:value-type="float" office:value="91" calcext:value-type="float">
            <text:p>91</text:p>
          </table:table-cell>
          <table:table-cell table:style-name="ce128" table:formula="of:=IF([.G93]=&quot;&quot;;[.C92]+1;[.C92])" office:value-type="float" office:value="91" calcext:value-type="float">
            <text:p>91</text:p>
          </table:table-cell>
          <table:table-cell table:style-name="ce132" table:formula="of:=IF(OR([.$E$3]=&quot;&quot;;ISNA([.J93]));&quot;&quot;;[.J93])">
            <text:p/>
          </table:table-cell>
          <table:table-cell table:style-name="ce135" table:formula="of:=IF([.E92]=&quot;&quot;;&quot;&quot;;[.E92]+1)">
            <text:p/>
          </table:table-cell>
          <table:table-cell table:style-name="ce140" table:formula="of:=[.E93]">
            <text:p/>
          </table:table-cell>
          <table:table-cell table:style-name="ce145" table:formula="of:=IF(NOT(ISNA([.I93]));    IF([.I93]&lt;&gt;0;[.I93];&quot;&lt;Dia configurado como recesso pelo usuário&gt;&quot;);   IF(NOT(ISNA([.H93]));     IF([.H93]&lt;&gt;0;[.H93];&quot;&lt;Dia não considerado como útil pelo usuário&gt;&quot;);     IF(OR(WEEKDAY([.E93])=7;WEEKDAY([.E93])=1);&quot;&lt;Final de semana&gt;&quot;;&quot;&quot;)))">
            <text:p/>
          </table:table-cell>
          <table:table-cell table:style-name="ce147" table:formula="of:=VLOOKUP([.E93];[Dados.$H$7:.$I$50];2;0)">
            <text:p/>
          </table:table-cell>
          <table:table-cell table:style-name="ce249" table:formula="of:=VLOOKUP([.E93];[Dados.$L$7:.$M$500];2;0)" office:value-type="string" office:string-value="" calcext:value-type="error">
            <text:p>#N/DISP</text:p>
          </table:table-cell>
          <table:table-cell table:style-name="ce147" table:formula="of:=VLOOKUP([.E93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93]+1" office:value-type="float" office:value="92" calcext:value-type="float">
            <text:p>92</text:p>
          </table:table-cell>
          <table:table-cell table:style-name="ce128" table:formula="of:=IF([.G94]=&quot;&quot;;[.C93]+1;[.C93])" office:value-type="float" office:value="92" calcext:value-type="float">
            <text:p>92</text:p>
          </table:table-cell>
          <table:table-cell table:style-name="ce132" table:formula="of:=IF(OR([.$E$3]=&quot;&quot;;ISNA([.J94]));&quot;&quot;;[.J94])">
            <text:p/>
          </table:table-cell>
          <table:table-cell table:style-name="ce135" table:formula="of:=IF([.E93]=&quot;&quot;;&quot;&quot;;[.E93]+1)">
            <text:p/>
          </table:table-cell>
          <table:table-cell table:style-name="ce140" table:formula="of:=[.E94]">
            <text:p/>
          </table:table-cell>
          <table:table-cell table:style-name="ce145" table:formula="of:=IF(NOT(ISNA([.I94]));    IF([.I94]&lt;&gt;0;[.I94];&quot;&lt;Dia configurado como recesso pelo usuário&gt;&quot;);   IF(NOT(ISNA([.H94]));     IF([.H94]&lt;&gt;0;[.H94];&quot;&lt;Dia não considerado como útil pelo usuário&gt;&quot;);     IF(OR(WEEKDAY([.E94])=7;WEEKDAY([.E94])=1);&quot;&lt;Final de semana&gt;&quot;;&quot;&quot;)))">
            <text:p/>
          </table:table-cell>
          <table:table-cell table:style-name="ce147" table:formula="of:=VLOOKUP([.E94];[Dados.$H$7:.$I$50];2;0)">
            <text:p/>
          </table:table-cell>
          <table:table-cell table:style-name="ce249" table:formula="of:=VLOOKUP([.E94];[Dados.$L$7:.$M$500];2;0)" office:value-type="string" office:string-value="" calcext:value-type="error">
            <text:p>#N/DISP</text:p>
          </table:table-cell>
          <table:table-cell table:style-name="ce147" table:formula="of:=VLOOKUP([.E94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94]+1" office:value-type="float" office:value="93" calcext:value-type="float">
            <text:p>93</text:p>
          </table:table-cell>
          <table:table-cell table:style-name="ce128" table:formula="of:=IF([.G95]=&quot;&quot;;[.C94]+1;[.C94])" office:value-type="float" office:value="93" calcext:value-type="float">
            <text:p>93</text:p>
          </table:table-cell>
          <table:table-cell table:style-name="ce132" table:formula="of:=IF(OR([.$E$3]=&quot;&quot;;ISNA([.J95]));&quot;&quot;;[.J95])">
            <text:p/>
          </table:table-cell>
          <table:table-cell table:style-name="ce135" table:formula="of:=IF([.E94]=&quot;&quot;;&quot;&quot;;[.E94]+1)">
            <text:p/>
          </table:table-cell>
          <table:table-cell table:style-name="ce140" table:formula="of:=[.E95]">
            <text:p/>
          </table:table-cell>
          <table:table-cell table:style-name="ce145" table:formula="of:=IF(NOT(ISNA([.I95]));    IF([.I95]&lt;&gt;0;[.I95];&quot;&lt;Dia configurado como recesso pelo usuário&gt;&quot;);   IF(NOT(ISNA([.H95]));     IF([.H95]&lt;&gt;0;[.H95];&quot;&lt;Dia não considerado como útil pelo usuário&gt;&quot;);     IF(OR(WEEKDAY([.E95])=7;WEEKDAY([.E95])=1);&quot;&lt;Final de semana&gt;&quot;;&quot;&quot;)))">
            <text:p/>
          </table:table-cell>
          <table:table-cell table:style-name="ce147" table:formula="of:=VLOOKUP([.E95];[Dados.$H$7:.$I$50];2;0)">
            <text:p/>
          </table:table-cell>
          <table:table-cell table:style-name="ce249" table:formula="of:=VLOOKUP([.E95];[Dados.$L$7:.$M$500];2;0)" office:value-type="string" office:string-value="" calcext:value-type="error">
            <text:p>#N/DISP</text:p>
          </table:table-cell>
          <table:table-cell table:style-name="ce147" table:formula="of:=VLOOKUP([.E95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95]+1" office:value-type="float" office:value="94" calcext:value-type="float">
            <text:p>94</text:p>
          </table:table-cell>
          <table:table-cell table:style-name="ce128" table:formula="of:=IF([.G96]=&quot;&quot;;[.C95]+1;[.C95])" office:value-type="float" office:value="94" calcext:value-type="float">
            <text:p>94</text:p>
          </table:table-cell>
          <table:table-cell table:style-name="ce132" table:formula="of:=IF(OR([.$E$3]=&quot;&quot;;ISNA([.J96]));&quot;&quot;;[.J96])">
            <text:p/>
          </table:table-cell>
          <table:table-cell table:style-name="ce135" table:formula="of:=IF([.E95]=&quot;&quot;;&quot;&quot;;[.E95]+1)">
            <text:p/>
          </table:table-cell>
          <table:table-cell table:style-name="ce140" table:formula="of:=[.E96]">
            <text:p/>
          </table:table-cell>
          <table:table-cell table:style-name="ce145" table:formula="of:=IF(NOT(ISNA([.I96]));    IF([.I96]&lt;&gt;0;[.I96];&quot;&lt;Dia configurado como recesso pelo usuário&gt;&quot;);   IF(NOT(ISNA([.H96]));     IF([.H96]&lt;&gt;0;[.H96];&quot;&lt;Dia não considerado como útil pelo usuário&gt;&quot;);     IF(OR(WEEKDAY([.E96])=7;WEEKDAY([.E96])=1);&quot;&lt;Final de semana&gt;&quot;;&quot;&quot;)))">
            <text:p/>
          </table:table-cell>
          <table:table-cell table:style-name="ce147" table:formula="of:=VLOOKUP([.E96];[Dados.$H$7:.$I$50];2;0)">
            <text:p/>
          </table:table-cell>
          <table:table-cell table:style-name="ce249" table:formula="of:=VLOOKUP([.E96];[Dados.$L$7:.$M$500];2;0)" office:value-type="string" office:string-value="" calcext:value-type="error">
            <text:p>#N/DISP</text:p>
          </table:table-cell>
          <table:table-cell table:style-name="ce147" table:formula="of:=VLOOKUP([.E96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96]+1" office:value-type="float" office:value="95" calcext:value-type="float">
            <text:p>95</text:p>
          </table:table-cell>
          <table:table-cell table:style-name="ce128" table:formula="of:=IF([.G97]=&quot;&quot;;[.C96]+1;[.C96])" office:value-type="float" office:value="95" calcext:value-type="float">
            <text:p>95</text:p>
          </table:table-cell>
          <table:table-cell table:style-name="ce132" table:formula="of:=IF(OR([.$E$3]=&quot;&quot;;ISNA([.J97]));&quot;&quot;;[.J97])">
            <text:p/>
          </table:table-cell>
          <table:table-cell table:style-name="ce135" table:formula="of:=IF([.E96]=&quot;&quot;;&quot;&quot;;[.E96]+1)">
            <text:p/>
          </table:table-cell>
          <table:table-cell table:style-name="ce140" table:formula="of:=[.E97]">
            <text:p/>
          </table:table-cell>
          <table:table-cell table:style-name="ce145" table:formula="of:=IF(NOT(ISNA([.I97]));    IF([.I97]&lt;&gt;0;[.I97];&quot;&lt;Dia configurado como recesso pelo usuário&gt;&quot;);   IF(NOT(ISNA([.H97]));     IF([.H97]&lt;&gt;0;[.H97];&quot;&lt;Dia não considerado como útil pelo usuário&gt;&quot;);     IF(OR(WEEKDAY([.E97])=7;WEEKDAY([.E97])=1);&quot;&lt;Final de semana&gt;&quot;;&quot;&quot;)))">
            <text:p/>
          </table:table-cell>
          <table:table-cell table:style-name="ce147" table:formula="of:=VLOOKUP([.E97];[Dados.$H$7:.$I$50];2;0)">
            <text:p/>
          </table:table-cell>
          <table:table-cell table:style-name="ce249" table:formula="of:=VLOOKUP([.E97];[Dados.$L$7:.$M$500];2;0)" office:value-type="string" office:string-value="" calcext:value-type="error">
            <text:p>#N/DISP</text:p>
          </table:table-cell>
          <table:table-cell table:style-name="ce147" table:formula="of:=VLOOKUP([.E97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97]+1" office:value-type="float" office:value="96" calcext:value-type="float">
            <text:p>96</text:p>
          </table:table-cell>
          <table:table-cell table:style-name="ce128" table:formula="of:=IF([.G98]=&quot;&quot;;[.C97]+1;[.C97])" office:value-type="float" office:value="96" calcext:value-type="float">
            <text:p>96</text:p>
          </table:table-cell>
          <table:table-cell table:style-name="ce132" table:formula="of:=IF(OR([.$E$3]=&quot;&quot;;ISNA([.J98]));&quot;&quot;;[.J98])">
            <text:p/>
          </table:table-cell>
          <table:table-cell table:style-name="ce135" table:formula="of:=IF([.E97]=&quot;&quot;;&quot;&quot;;[.E97]+1)">
            <text:p/>
          </table:table-cell>
          <table:table-cell table:style-name="ce140" table:formula="of:=[.E98]">
            <text:p/>
          </table:table-cell>
          <table:table-cell table:style-name="ce145" table:formula="of:=IF(NOT(ISNA([.I98]));    IF([.I98]&lt;&gt;0;[.I98];&quot;&lt;Dia configurado como recesso pelo usuário&gt;&quot;);   IF(NOT(ISNA([.H98]));     IF([.H98]&lt;&gt;0;[.H98];&quot;&lt;Dia não considerado como útil pelo usuário&gt;&quot;);     IF(OR(WEEKDAY([.E98])=7;WEEKDAY([.E98])=1);&quot;&lt;Final de semana&gt;&quot;;&quot;&quot;)))">
            <text:p/>
          </table:table-cell>
          <table:table-cell table:style-name="ce147" table:formula="of:=VLOOKUP([.E98];[Dados.$H$7:.$I$50];2;0)">
            <text:p/>
          </table:table-cell>
          <table:table-cell table:style-name="ce249" table:formula="of:=VLOOKUP([.E98];[Dados.$L$7:.$M$500];2;0)" office:value-type="string" office:string-value="" calcext:value-type="error">
            <text:p>#N/DISP</text:p>
          </table:table-cell>
          <table:table-cell table:style-name="ce147" table:formula="of:=VLOOKUP([.E98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98]+1" office:value-type="float" office:value="97" calcext:value-type="float">
            <text:p>97</text:p>
          </table:table-cell>
          <table:table-cell table:style-name="ce128" table:formula="of:=IF([.G99]=&quot;&quot;;[.C98]+1;[.C98])" office:value-type="float" office:value="97" calcext:value-type="float">
            <text:p>97</text:p>
          </table:table-cell>
          <table:table-cell table:style-name="ce132" table:formula="of:=IF(OR([.$E$3]=&quot;&quot;;ISNA([.J99]));&quot;&quot;;[.J99])">
            <text:p/>
          </table:table-cell>
          <table:table-cell table:style-name="ce135" table:formula="of:=IF([.E98]=&quot;&quot;;&quot;&quot;;[.E98]+1)">
            <text:p/>
          </table:table-cell>
          <table:table-cell table:style-name="ce140" table:formula="of:=[.E99]">
            <text:p/>
          </table:table-cell>
          <table:table-cell table:style-name="ce145" table:formula="of:=IF(NOT(ISNA([.I99]));    IF([.I99]&lt;&gt;0;[.I99];&quot;&lt;Dia configurado como recesso pelo usuário&gt;&quot;);   IF(NOT(ISNA([.H99]));     IF([.H99]&lt;&gt;0;[.H99];&quot;&lt;Dia não considerado como útil pelo usuário&gt;&quot;);     IF(OR(WEEKDAY([.E99])=7;WEEKDAY([.E99])=1);&quot;&lt;Final de semana&gt;&quot;;&quot;&quot;)))">
            <text:p/>
          </table:table-cell>
          <table:table-cell table:style-name="ce147" table:formula="of:=VLOOKUP([.E99];[Dados.$H$7:.$I$50];2;0)">
            <text:p/>
          </table:table-cell>
          <table:table-cell table:style-name="ce249" table:formula="of:=VLOOKUP([.E99];[Dados.$L$7:.$M$500];2;0)" office:value-type="string" office:string-value="" calcext:value-type="error">
            <text:p>#N/DISP</text:p>
          </table:table-cell>
          <table:table-cell table:style-name="ce147" table:formula="of:=VLOOKUP([.E99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99]+1" office:value-type="float" office:value="98" calcext:value-type="float">
            <text:p>98</text:p>
          </table:table-cell>
          <table:table-cell table:style-name="ce128" table:formula="of:=IF([.G100]=&quot;&quot;;[.C99]+1;[.C99])" office:value-type="float" office:value="98" calcext:value-type="float">
            <text:p>98</text:p>
          </table:table-cell>
          <table:table-cell table:style-name="ce132" table:formula="of:=IF(OR([.$E$3]=&quot;&quot;;ISNA([.J100]));&quot;&quot;;[.J100])">
            <text:p/>
          </table:table-cell>
          <table:table-cell table:style-name="ce135" table:formula="of:=IF([.E99]=&quot;&quot;;&quot;&quot;;[.E99]+1)">
            <text:p/>
          </table:table-cell>
          <table:table-cell table:style-name="ce140" table:formula="of:=[.E100]">
            <text:p/>
          </table:table-cell>
          <table:table-cell table:style-name="ce145" table:formula="of:=IF(NOT(ISNA([.I100]));    IF([.I100]&lt;&gt;0;[.I100];&quot;&lt;Dia configurado como recesso pelo usuário&gt;&quot;);   IF(NOT(ISNA([.H100]));     IF([.H100]&lt;&gt;0;[.H100];&quot;&lt;Dia não considerado como útil pelo usuário&gt;&quot;);     IF(OR(WEEKDAY([.E100])=7;WEEKDAY([.E100])=1);&quot;&lt;Final de semana&gt;&quot;;&quot;&quot;)))">
            <text:p/>
          </table:table-cell>
          <table:table-cell table:style-name="ce147" table:formula="of:=VLOOKUP([.E100];[Dados.$H$7:.$I$50];2;0)">
            <text:p/>
          </table:table-cell>
          <table:table-cell table:style-name="ce249" table:formula="of:=VLOOKUP([.E100];[Dados.$L$7:.$M$500];2;0)" office:value-type="string" office:string-value="" calcext:value-type="error">
            <text:p>#N/DISP</text:p>
          </table:table-cell>
          <table:table-cell table:style-name="ce147" table:formula="of:=VLOOKUP([.E100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00]+1" office:value-type="float" office:value="99" calcext:value-type="float">
            <text:p>99</text:p>
          </table:table-cell>
          <table:table-cell table:style-name="ce128" table:formula="of:=IF([.G101]=&quot;&quot;;[.C100]+1;[.C100])" office:value-type="float" office:value="99" calcext:value-type="float">
            <text:p>99</text:p>
          </table:table-cell>
          <table:table-cell table:style-name="ce132" table:formula="of:=IF(OR([.$E$3]=&quot;&quot;;ISNA([.J101]));&quot;&quot;;[.J101])">
            <text:p/>
          </table:table-cell>
          <table:table-cell table:style-name="ce135" table:formula="of:=IF([.E100]=&quot;&quot;;&quot;&quot;;[.E100]+1)">
            <text:p/>
          </table:table-cell>
          <table:table-cell table:style-name="ce140" table:formula="of:=[.E101]">
            <text:p/>
          </table:table-cell>
          <table:table-cell table:style-name="ce145" table:formula="of:=IF(NOT(ISNA([.I101]));    IF([.I101]&lt;&gt;0;[.I101];&quot;&lt;Dia configurado como recesso pelo usuário&gt;&quot;);   IF(NOT(ISNA([.H101]));     IF([.H101]&lt;&gt;0;[.H101];&quot;&lt;Dia não considerado como útil pelo usuário&gt;&quot;);     IF(OR(WEEKDAY([.E101])=7;WEEKDAY([.E101])=1);&quot;&lt;Final de semana&gt;&quot;;&quot;&quot;)))">
            <text:p/>
          </table:table-cell>
          <table:table-cell table:style-name="ce147" table:formula="of:=VLOOKUP([.E101];[Dados.$H$7:.$I$50];2;0)">
            <text:p/>
          </table:table-cell>
          <table:table-cell table:style-name="ce249" table:formula="of:=VLOOKUP([.E101];[Dados.$L$7:.$M$500];2;0)" office:value-type="string" office:string-value="" calcext:value-type="error">
            <text:p>#N/DISP</text:p>
          </table:table-cell>
          <table:table-cell table:style-name="ce147" table:formula="of:=VLOOKUP([.E101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01]+1" office:value-type="float" office:value="100" calcext:value-type="float">
            <text:p>100</text:p>
          </table:table-cell>
          <table:table-cell table:style-name="ce128" table:formula="of:=IF([.G102]=&quot;&quot;;[.C101]+1;[.C101])" office:value-type="float" office:value="100" calcext:value-type="float">
            <text:p>100</text:p>
          </table:table-cell>
          <table:table-cell table:style-name="ce132" table:formula="of:=IF(OR([.$E$3]=&quot;&quot;;ISNA([.J102]));&quot;&quot;;[.J102])">
            <text:p/>
          </table:table-cell>
          <table:table-cell table:style-name="ce135" table:formula="of:=IF([.E101]=&quot;&quot;;&quot;&quot;;[.E101]+1)">
            <text:p/>
          </table:table-cell>
          <table:table-cell table:style-name="ce140" table:formula="of:=[.E102]">
            <text:p/>
          </table:table-cell>
          <table:table-cell table:style-name="ce145" table:formula="of:=IF(NOT(ISNA([.I102]));    IF([.I102]&lt;&gt;0;[.I102];&quot;&lt;Dia configurado como recesso pelo usuário&gt;&quot;);   IF(NOT(ISNA([.H102]));     IF([.H102]&lt;&gt;0;[.H102];&quot;&lt;Dia não considerado como útil pelo usuário&gt;&quot;);     IF(OR(WEEKDAY([.E102])=7;WEEKDAY([.E102])=1);&quot;&lt;Final de semana&gt;&quot;;&quot;&quot;)))">
            <text:p/>
          </table:table-cell>
          <table:table-cell table:style-name="ce147" table:formula="of:=VLOOKUP([.E102];[Dados.$H$7:.$I$50];2;0)">
            <text:p/>
          </table:table-cell>
          <table:table-cell table:style-name="ce249" table:formula="of:=VLOOKUP([.E102];[Dados.$L$7:.$M$500];2;0)" office:value-type="string" office:string-value="" calcext:value-type="error">
            <text:p>#N/DISP</text:p>
          </table:table-cell>
          <table:table-cell table:style-name="ce147" table:formula="of:=VLOOKUP([.E102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02]+1" office:value-type="float" office:value="101" calcext:value-type="float">
            <text:p>101</text:p>
          </table:table-cell>
          <table:table-cell table:style-name="ce128" table:formula="of:=IF([.G103]=&quot;&quot;;[.C102]+1;[.C102])" office:value-type="float" office:value="101" calcext:value-type="float">
            <text:p>101</text:p>
          </table:table-cell>
          <table:table-cell table:style-name="ce132" table:formula="of:=IF(OR([.$E$3]=&quot;&quot;;ISNA([.J103]));&quot;&quot;;[.J103])">
            <text:p/>
          </table:table-cell>
          <table:table-cell table:style-name="ce135" table:formula="of:=IF([.E102]=&quot;&quot;;&quot;&quot;;[.E102]+1)">
            <text:p/>
          </table:table-cell>
          <table:table-cell table:style-name="ce140" table:formula="of:=[.E103]">
            <text:p/>
          </table:table-cell>
          <table:table-cell table:style-name="ce145" table:formula="of:=IF(NOT(ISNA([.I103]));    IF([.I103]&lt;&gt;0;[.I103];&quot;&lt;Dia configurado como recesso pelo usuário&gt;&quot;);   IF(NOT(ISNA([.H103]));     IF([.H103]&lt;&gt;0;[.H103];&quot;&lt;Dia não considerado como útil pelo usuário&gt;&quot;);     IF(OR(WEEKDAY([.E103])=7;WEEKDAY([.E103])=1);&quot;&lt;Final de semana&gt;&quot;;&quot;&quot;)))">
            <text:p/>
          </table:table-cell>
          <table:table-cell table:style-name="ce147" table:formula="of:=VLOOKUP([.E103];[Dados.$H$7:.$I$50];2;0)">
            <text:p/>
          </table:table-cell>
          <table:table-cell table:style-name="ce249" table:formula="of:=VLOOKUP([.E103];[Dados.$L$7:.$M$500];2;0)" office:value-type="string" office:string-value="" calcext:value-type="error">
            <text:p>#N/DISP</text:p>
          </table:table-cell>
          <table:table-cell table:style-name="ce147" table:formula="of:=VLOOKUP([.E103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03]+1" office:value-type="float" office:value="102" calcext:value-type="float">
            <text:p>102</text:p>
          </table:table-cell>
          <table:table-cell table:style-name="ce128" table:formula="of:=IF([.G104]=&quot;&quot;;[.C103]+1;[.C103])" office:value-type="float" office:value="102" calcext:value-type="float">
            <text:p>102</text:p>
          </table:table-cell>
          <table:table-cell table:style-name="ce132" table:formula="of:=IF(OR([.$E$3]=&quot;&quot;;ISNA([.J104]));&quot;&quot;;[.J104])">
            <text:p/>
          </table:table-cell>
          <table:table-cell table:style-name="ce135" table:formula="of:=IF([.E103]=&quot;&quot;;&quot;&quot;;[.E103]+1)">
            <text:p/>
          </table:table-cell>
          <table:table-cell table:style-name="ce140" table:formula="of:=[.E104]">
            <text:p/>
          </table:table-cell>
          <table:table-cell table:style-name="ce145" table:formula="of:=IF(NOT(ISNA([.I104]));    IF([.I104]&lt;&gt;0;[.I104];&quot;&lt;Dia configurado como recesso pelo usuário&gt;&quot;);   IF(NOT(ISNA([.H104]));     IF([.H104]&lt;&gt;0;[.H104];&quot;&lt;Dia não considerado como útil pelo usuário&gt;&quot;);     IF(OR(WEEKDAY([.E104])=7;WEEKDAY([.E104])=1);&quot;&lt;Final de semana&gt;&quot;;&quot;&quot;)))">
            <text:p/>
          </table:table-cell>
          <table:table-cell table:style-name="ce147" table:formula="of:=VLOOKUP([.E104];[Dados.$H$7:.$I$50];2;0)">
            <text:p/>
          </table:table-cell>
          <table:table-cell table:style-name="ce249" table:formula="of:=VLOOKUP([.E104];[Dados.$L$7:.$M$500];2;0)" office:value-type="string" office:string-value="" calcext:value-type="error">
            <text:p>#N/DISP</text:p>
          </table:table-cell>
          <table:table-cell table:style-name="ce147" table:formula="of:=VLOOKUP([.E104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04]+1" office:value-type="float" office:value="103" calcext:value-type="float">
            <text:p>103</text:p>
          </table:table-cell>
          <table:table-cell table:style-name="ce128" table:formula="of:=IF([.G105]=&quot;&quot;;[.C104]+1;[.C104])" office:value-type="float" office:value="103" calcext:value-type="float">
            <text:p>103</text:p>
          </table:table-cell>
          <table:table-cell table:style-name="ce132" table:formula="of:=IF(OR([.$E$3]=&quot;&quot;;ISNA([.J105]));&quot;&quot;;[.J105])">
            <text:p/>
          </table:table-cell>
          <table:table-cell table:style-name="ce135" table:formula="of:=IF([.E104]=&quot;&quot;;&quot;&quot;;[.E104]+1)">
            <text:p/>
          </table:table-cell>
          <table:table-cell table:style-name="ce140" table:formula="of:=[.E105]">
            <text:p/>
          </table:table-cell>
          <table:table-cell table:style-name="ce145" table:formula="of:=IF(NOT(ISNA([.I105]));    IF([.I105]&lt;&gt;0;[.I105];&quot;&lt;Dia configurado como recesso pelo usuário&gt;&quot;);   IF(NOT(ISNA([.H105]));     IF([.H105]&lt;&gt;0;[.H105];&quot;&lt;Dia não considerado como útil pelo usuário&gt;&quot;);     IF(OR(WEEKDAY([.E105])=7;WEEKDAY([.E105])=1);&quot;&lt;Final de semana&gt;&quot;;&quot;&quot;)))">
            <text:p/>
          </table:table-cell>
          <table:table-cell table:style-name="ce147" table:formula="of:=VLOOKUP([.E105];[Dados.$H$7:.$I$50];2;0)">
            <text:p/>
          </table:table-cell>
          <table:table-cell table:style-name="ce249" table:formula="of:=VLOOKUP([.E105];[Dados.$L$7:.$M$500];2;0)" office:value-type="string" office:string-value="" calcext:value-type="error">
            <text:p>#N/DISP</text:p>
          </table:table-cell>
          <table:table-cell table:style-name="ce147" table:formula="of:=VLOOKUP([.E105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05]+1" office:value-type="float" office:value="104" calcext:value-type="float">
            <text:p>104</text:p>
          </table:table-cell>
          <table:table-cell table:style-name="ce128" table:formula="of:=IF([.G106]=&quot;&quot;;[.C105]+1;[.C105])" office:value-type="float" office:value="104" calcext:value-type="float">
            <text:p>104</text:p>
          </table:table-cell>
          <table:table-cell table:style-name="ce132" table:formula="of:=IF(OR([.$E$3]=&quot;&quot;;ISNA([.J106]));&quot;&quot;;[.J106])">
            <text:p/>
          </table:table-cell>
          <table:table-cell table:style-name="ce135" table:formula="of:=IF([.E105]=&quot;&quot;;&quot;&quot;;[.E105]+1)">
            <text:p/>
          </table:table-cell>
          <table:table-cell table:style-name="ce140" table:formula="of:=[.E106]">
            <text:p/>
          </table:table-cell>
          <table:table-cell table:style-name="ce145" table:formula="of:=IF(NOT(ISNA([.I106]));    IF([.I106]&lt;&gt;0;[.I106];&quot;&lt;Dia configurado como recesso pelo usuário&gt;&quot;);   IF(NOT(ISNA([.H106]));     IF([.H106]&lt;&gt;0;[.H106];&quot;&lt;Dia não considerado como útil pelo usuário&gt;&quot;);     IF(OR(WEEKDAY([.E106])=7;WEEKDAY([.E106])=1);&quot;&lt;Final de semana&gt;&quot;;&quot;&quot;)))">
            <text:p/>
          </table:table-cell>
          <table:table-cell table:style-name="ce147" table:formula="of:=VLOOKUP([.E106];[Dados.$H$7:.$I$50];2;0)">
            <text:p/>
          </table:table-cell>
          <table:table-cell table:style-name="ce249" table:formula="of:=VLOOKUP([.E106];[Dados.$L$7:.$M$500];2;0)" office:value-type="string" office:string-value="" calcext:value-type="error">
            <text:p>#N/DISP</text:p>
          </table:table-cell>
          <table:table-cell table:style-name="ce147" table:formula="of:=VLOOKUP([.E106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06]+1" office:value-type="float" office:value="105" calcext:value-type="float">
            <text:p>105</text:p>
          </table:table-cell>
          <table:table-cell table:style-name="ce128" table:formula="of:=IF([.G107]=&quot;&quot;;[.C106]+1;[.C106])" office:value-type="float" office:value="105" calcext:value-type="float">
            <text:p>105</text:p>
          </table:table-cell>
          <table:table-cell table:style-name="ce132" table:formula="of:=IF(OR([.$E$3]=&quot;&quot;;ISNA([.J107]));&quot;&quot;;[.J107])">
            <text:p/>
          </table:table-cell>
          <table:table-cell table:style-name="ce135" table:formula="of:=IF([.E106]=&quot;&quot;;&quot;&quot;;[.E106]+1)">
            <text:p/>
          </table:table-cell>
          <table:table-cell table:style-name="ce140" table:formula="of:=[.E107]">
            <text:p/>
          </table:table-cell>
          <table:table-cell table:style-name="ce145" table:formula="of:=IF(NOT(ISNA([.I107]));    IF([.I107]&lt;&gt;0;[.I107];&quot;&lt;Dia configurado como recesso pelo usuário&gt;&quot;);   IF(NOT(ISNA([.H107]));     IF([.H107]&lt;&gt;0;[.H107];&quot;&lt;Dia não considerado como útil pelo usuário&gt;&quot;);     IF(OR(WEEKDAY([.E107])=7;WEEKDAY([.E107])=1);&quot;&lt;Final de semana&gt;&quot;;&quot;&quot;)))">
            <text:p/>
          </table:table-cell>
          <table:table-cell table:style-name="ce147" table:formula="of:=VLOOKUP([.E107];[Dados.$H$7:.$I$50];2;0)">
            <text:p/>
          </table:table-cell>
          <table:table-cell table:style-name="ce249" table:formula="of:=VLOOKUP([.E107];[Dados.$L$7:.$M$500];2;0)" office:value-type="string" office:string-value="" calcext:value-type="error">
            <text:p>#N/DISP</text:p>
          </table:table-cell>
          <table:table-cell table:style-name="ce147" table:formula="of:=VLOOKUP([.E107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07]+1" office:value-type="float" office:value="106" calcext:value-type="float">
            <text:p>106</text:p>
          </table:table-cell>
          <table:table-cell table:style-name="ce128" table:formula="of:=IF([.G108]=&quot;&quot;;[.C107]+1;[.C107])" office:value-type="float" office:value="106" calcext:value-type="float">
            <text:p>106</text:p>
          </table:table-cell>
          <table:table-cell table:style-name="ce132" table:formula="of:=IF(OR([.$E$3]=&quot;&quot;;ISNA([.J108]));&quot;&quot;;[.J108])">
            <text:p/>
          </table:table-cell>
          <table:table-cell table:style-name="ce135" table:formula="of:=IF([.E107]=&quot;&quot;;&quot;&quot;;[.E107]+1)">
            <text:p/>
          </table:table-cell>
          <table:table-cell table:style-name="ce140" table:formula="of:=[.E108]">
            <text:p/>
          </table:table-cell>
          <table:table-cell table:style-name="ce145" table:formula="of:=IF(NOT(ISNA([.I108]));    IF([.I108]&lt;&gt;0;[.I108];&quot;&lt;Dia configurado como recesso pelo usuário&gt;&quot;);   IF(NOT(ISNA([.H108]));     IF([.H108]&lt;&gt;0;[.H108];&quot;&lt;Dia não considerado como útil pelo usuário&gt;&quot;);     IF(OR(WEEKDAY([.E108])=7;WEEKDAY([.E108])=1);&quot;&lt;Final de semana&gt;&quot;;&quot;&quot;)))">
            <text:p/>
          </table:table-cell>
          <table:table-cell table:style-name="ce147" table:formula="of:=VLOOKUP([.E108];[Dados.$H$7:.$I$50];2;0)">
            <text:p/>
          </table:table-cell>
          <table:table-cell table:style-name="ce249" table:formula="of:=VLOOKUP([.E108];[Dados.$L$7:.$M$500];2;0)" office:value-type="string" office:string-value="" calcext:value-type="error">
            <text:p>#N/DISP</text:p>
          </table:table-cell>
          <table:table-cell table:style-name="ce147" table:formula="of:=VLOOKUP([.E108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08]+1" office:value-type="float" office:value="107" calcext:value-type="float">
            <text:p>107</text:p>
          </table:table-cell>
          <table:table-cell table:style-name="ce128" table:formula="of:=IF([.G109]=&quot;&quot;;[.C108]+1;[.C108])" office:value-type="float" office:value="107" calcext:value-type="float">
            <text:p>107</text:p>
          </table:table-cell>
          <table:table-cell table:style-name="ce132" table:formula="of:=IF(OR([.$E$3]=&quot;&quot;;ISNA([.J109]));&quot;&quot;;[.J109])">
            <text:p/>
          </table:table-cell>
          <table:table-cell table:style-name="ce135" table:formula="of:=IF([.E108]=&quot;&quot;;&quot;&quot;;[.E108]+1)">
            <text:p/>
          </table:table-cell>
          <table:table-cell table:style-name="ce140" table:formula="of:=[.E109]">
            <text:p/>
          </table:table-cell>
          <table:table-cell table:style-name="ce145" table:formula="of:=IF(NOT(ISNA([.I109]));    IF([.I109]&lt;&gt;0;[.I109];&quot;&lt;Dia configurado como recesso pelo usuário&gt;&quot;);   IF(NOT(ISNA([.H109]));     IF([.H109]&lt;&gt;0;[.H109];&quot;&lt;Dia não considerado como útil pelo usuário&gt;&quot;);     IF(OR(WEEKDAY([.E109])=7;WEEKDAY([.E109])=1);&quot;&lt;Final de semana&gt;&quot;;&quot;&quot;)))">
            <text:p/>
          </table:table-cell>
          <table:table-cell table:style-name="ce147" table:formula="of:=VLOOKUP([.E109];[Dados.$H$7:.$I$50];2;0)">
            <text:p/>
          </table:table-cell>
          <table:table-cell table:style-name="ce249" table:formula="of:=VLOOKUP([.E109];[Dados.$L$7:.$M$500];2;0)" office:value-type="string" office:string-value="" calcext:value-type="error">
            <text:p>#N/DISP</text:p>
          </table:table-cell>
          <table:table-cell table:style-name="ce147" table:formula="of:=VLOOKUP([.E109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09]+1" office:value-type="float" office:value="108" calcext:value-type="float">
            <text:p>108</text:p>
          </table:table-cell>
          <table:table-cell table:style-name="ce128" table:formula="of:=IF([.G110]=&quot;&quot;;[.C109]+1;[.C109])" office:value-type="float" office:value="108" calcext:value-type="float">
            <text:p>108</text:p>
          </table:table-cell>
          <table:table-cell table:style-name="ce132" table:formula="of:=IF(OR([.$E$3]=&quot;&quot;;ISNA([.J110]));&quot;&quot;;[.J110])">
            <text:p/>
          </table:table-cell>
          <table:table-cell table:style-name="ce135" table:formula="of:=IF([.E109]=&quot;&quot;;&quot;&quot;;[.E109]+1)">
            <text:p/>
          </table:table-cell>
          <table:table-cell table:style-name="ce140" table:formula="of:=[.E110]">
            <text:p/>
          </table:table-cell>
          <table:table-cell table:style-name="ce145" table:formula="of:=IF(NOT(ISNA([.I110]));    IF([.I110]&lt;&gt;0;[.I110];&quot;&lt;Dia configurado como recesso pelo usuário&gt;&quot;);   IF(NOT(ISNA([.H110]));     IF([.H110]&lt;&gt;0;[.H110];&quot;&lt;Dia não considerado como útil pelo usuário&gt;&quot;);     IF(OR(WEEKDAY([.E110])=7;WEEKDAY([.E110])=1);&quot;&lt;Final de semana&gt;&quot;;&quot;&quot;)))">
            <text:p/>
          </table:table-cell>
          <table:table-cell table:style-name="ce147" table:formula="of:=VLOOKUP([.E110];[Dados.$H$7:.$I$50];2;0)">
            <text:p/>
          </table:table-cell>
          <table:table-cell table:style-name="ce249" table:formula="of:=VLOOKUP([.E110];[Dados.$L$7:.$M$500];2;0)" office:value-type="string" office:string-value="" calcext:value-type="error">
            <text:p>#N/DISP</text:p>
          </table:table-cell>
          <table:table-cell table:style-name="ce147" table:formula="of:=VLOOKUP([.E110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10]+1" office:value-type="float" office:value="109" calcext:value-type="float">
            <text:p>109</text:p>
          </table:table-cell>
          <table:table-cell table:style-name="ce128" table:formula="of:=IF([.G111]=&quot;&quot;;[.C110]+1;[.C110])" office:value-type="float" office:value="109" calcext:value-type="float">
            <text:p>109</text:p>
          </table:table-cell>
          <table:table-cell table:style-name="ce132" table:formula="of:=IF(OR([.$E$3]=&quot;&quot;;ISNA([.J111]));&quot;&quot;;[.J111])">
            <text:p/>
          </table:table-cell>
          <table:table-cell table:style-name="ce135" table:formula="of:=IF([.E110]=&quot;&quot;;&quot;&quot;;[.E110]+1)">
            <text:p/>
          </table:table-cell>
          <table:table-cell table:style-name="ce140" table:formula="of:=[.E111]">
            <text:p/>
          </table:table-cell>
          <table:table-cell table:style-name="ce145" table:formula="of:=IF(NOT(ISNA([.I111]));    IF([.I111]&lt;&gt;0;[.I111];&quot;&lt;Dia configurado como recesso pelo usuário&gt;&quot;);   IF(NOT(ISNA([.H111]));     IF([.H111]&lt;&gt;0;[.H111];&quot;&lt;Dia não considerado como útil pelo usuário&gt;&quot;);     IF(OR(WEEKDAY([.E111])=7;WEEKDAY([.E111])=1);&quot;&lt;Final de semana&gt;&quot;;&quot;&quot;)))">
            <text:p/>
          </table:table-cell>
          <table:table-cell table:style-name="ce147" table:formula="of:=VLOOKUP([.E111];[Dados.$H$7:.$I$50];2;0)">
            <text:p/>
          </table:table-cell>
          <table:table-cell table:style-name="ce249" table:formula="of:=VLOOKUP([.E111];[Dados.$L$7:.$M$500];2;0)" office:value-type="string" office:string-value="" calcext:value-type="error">
            <text:p>#N/DISP</text:p>
          </table:table-cell>
          <table:table-cell table:style-name="ce147" table:formula="of:=VLOOKUP([.E111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11]+1" office:value-type="float" office:value="110" calcext:value-type="float">
            <text:p>110</text:p>
          </table:table-cell>
          <table:table-cell table:style-name="ce128" table:formula="of:=IF([.G112]=&quot;&quot;;[.C111]+1;[.C111])" office:value-type="float" office:value="110" calcext:value-type="float">
            <text:p>110</text:p>
          </table:table-cell>
          <table:table-cell table:style-name="ce132" table:formula="of:=IF(OR([.$E$3]=&quot;&quot;;ISNA([.J112]));&quot;&quot;;[.J112])">
            <text:p/>
          </table:table-cell>
          <table:table-cell table:style-name="ce135" table:formula="of:=IF([.E111]=&quot;&quot;;&quot;&quot;;[.E111]+1)">
            <text:p/>
          </table:table-cell>
          <table:table-cell table:style-name="ce140" table:formula="of:=[.E112]">
            <text:p/>
          </table:table-cell>
          <table:table-cell table:style-name="ce145" table:formula="of:=IF(NOT(ISNA([.I112]));    IF([.I112]&lt;&gt;0;[.I112];&quot;&lt;Dia configurado como recesso pelo usuário&gt;&quot;);   IF(NOT(ISNA([.H112]));     IF([.H112]&lt;&gt;0;[.H112];&quot;&lt;Dia não considerado como útil pelo usuário&gt;&quot;);     IF(OR(WEEKDAY([.E112])=7;WEEKDAY([.E112])=1);&quot;&lt;Final de semana&gt;&quot;;&quot;&quot;)))">
            <text:p/>
          </table:table-cell>
          <table:table-cell table:style-name="ce147" table:formula="of:=VLOOKUP([.E112];[Dados.$H$7:.$I$50];2;0)">
            <text:p/>
          </table:table-cell>
          <table:table-cell table:style-name="ce249" table:formula="of:=VLOOKUP([.E112];[Dados.$L$7:.$M$500];2;0)" office:value-type="string" office:string-value="" calcext:value-type="error">
            <text:p>#N/DISP</text:p>
          </table:table-cell>
          <table:table-cell table:style-name="ce147" table:formula="of:=VLOOKUP([.E112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12]+1" office:value-type="float" office:value="111" calcext:value-type="float">
            <text:p>111</text:p>
          </table:table-cell>
          <table:table-cell table:style-name="ce128" table:formula="of:=IF([.G113]=&quot;&quot;;[.C112]+1;[.C112])" office:value-type="float" office:value="111" calcext:value-type="float">
            <text:p>111</text:p>
          </table:table-cell>
          <table:table-cell table:style-name="ce132" table:formula="of:=IF(OR([.$E$3]=&quot;&quot;;ISNA([.J113]));&quot;&quot;;[.J113])">
            <text:p/>
          </table:table-cell>
          <table:table-cell table:style-name="ce135" table:formula="of:=IF([.E112]=&quot;&quot;;&quot;&quot;;[.E112]+1)">
            <text:p/>
          </table:table-cell>
          <table:table-cell table:style-name="ce140" table:formula="of:=[.E113]">
            <text:p/>
          </table:table-cell>
          <table:table-cell table:style-name="ce145" table:formula="of:=IF(NOT(ISNA([.I113]));    IF([.I113]&lt;&gt;0;[.I113];&quot;&lt;Dia configurado como recesso pelo usuário&gt;&quot;);   IF(NOT(ISNA([.H113]));     IF([.H113]&lt;&gt;0;[.H113];&quot;&lt;Dia não considerado como útil pelo usuário&gt;&quot;);     IF(OR(WEEKDAY([.E113])=7;WEEKDAY([.E113])=1);&quot;&lt;Final de semana&gt;&quot;;&quot;&quot;)))">
            <text:p/>
          </table:table-cell>
          <table:table-cell table:style-name="ce147" table:formula="of:=VLOOKUP([.E113];[Dados.$H$7:.$I$50];2;0)">
            <text:p/>
          </table:table-cell>
          <table:table-cell table:style-name="ce249" table:formula="of:=VLOOKUP([.E113];[Dados.$L$7:.$M$500];2;0)" office:value-type="string" office:string-value="" calcext:value-type="error">
            <text:p>#N/DISP</text:p>
          </table:table-cell>
          <table:table-cell table:style-name="ce147" table:formula="of:=VLOOKUP([.E113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13]+1" office:value-type="float" office:value="112" calcext:value-type="float">
            <text:p>112</text:p>
          </table:table-cell>
          <table:table-cell table:style-name="ce128" table:formula="of:=IF([.G114]=&quot;&quot;;[.C113]+1;[.C113])" office:value-type="float" office:value="112" calcext:value-type="float">
            <text:p>112</text:p>
          </table:table-cell>
          <table:table-cell table:style-name="ce132" table:formula="of:=IF(OR([.$E$3]=&quot;&quot;;ISNA([.J114]));&quot;&quot;;[.J114])">
            <text:p/>
          </table:table-cell>
          <table:table-cell table:style-name="ce135" table:formula="of:=IF([.E113]=&quot;&quot;;&quot;&quot;;[.E113]+1)">
            <text:p/>
          </table:table-cell>
          <table:table-cell table:style-name="ce140" table:formula="of:=[.E114]">
            <text:p/>
          </table:table-cell>
          <table:table-cell table:style-name="ce145" table:formula="of:=IF(NOT(ISNA([.I114]));    IF([.I114]&lt;&gt;0;[.I114];&quot;&lt;Dia configurado como recesso pelo usuário&gt;&quot;);   IF(NOT(ISNA([.H114]));     IF([.H114]&lt;&gt;0;[.H114];&quot;&lt;Dia não considerado como útil pelo usuário&gt;&quot;);     IF(OR(WEEKDAY([.E114])=7;WEEKDAY([.E114])=1);&quot;&lt;Final de semana&gt;&quot;;&quot;&quot;)))">
            <text:p/>
          </table:table-cell>
          <table:table-cell table:style-name="ce147" table:formula="of:=VLOOKUP([.E114];[Dados.$H$7:.$I$50];2;0)">
            <text:p/>
          </table:table-cell>
          <table:table-cell table:style-name="ce249" table:formula="of:=VLOOKUP([.E114];[Dados.$L$7:.$M$500];2;0)" office:value-type="string" office:string-value="" calcext:value-type="error">
            <text:p>#N/DISP</text:p>
          </table:table-cell>
          <table:table-cell table:style-name="ce147" table:formula="of:=VLOOKUP([.E114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14]+1" office:value-type="float" office:value="113" calcext:value-type="float">
            <text:p>113</text:p>
          </table:table-cell>
          <table:table-cell table:style-name="ce128" table:formula="of:=IF([.G115]=&quot;&quot;;[.C114]+1;[.C114])" office:value-type="float" office:value="113" calcext:value-type="float">
            <text:p>113</text:p>
          </table:table-cell>
          <table:table-cell table:style-name="ce132" table:formula="of:=IF(OR([.$E$3]=&quot;&quot;;ISNA([.J115]));&quot;&quot;;[.J115])">
            <text:p/>
          </table:table-cell>
          <table:table-cell table:style-name="ce135" table:formula="of:=IF([.E114]=&quot;&quot;;&quot;&quot;;[.E114]+1)">
            <text:p/>
          </table:table-cell>
          <table:table-cell table:style-name="ce140" table:formula="of:=[.E115]">
            <text:p/>
          </table:table-cell>
          <table:table-cell table:style-name="ce145" table:formula="of:=IF(NOT(ISNA([.I115]));    IF([.I115]&lt;&gt;0;[.I115];&quot;&lt;Dia configurado como recesso pelo usuário&gt;&quot;);   IF(NOT(ISNA([.H115]));     IF([.H115]&lt;&gt;0;[.H115];&quot;&lt;Dia não considerado como útil pelo usuário&gt;&quot;);     IF(OR(WEEKDAY([.E115])=7;WEEKDAY([.E115])=1);&quot;&lt;Final de semana&gt;&quot;;&quot;&quot;)))">
            <text:p/>
          </table:table-cell>
          <table:table-cell table:style-name="ce147" table:formula="of:=VLOOKUP([.E115];[Dados.$H$7:.$I$50];2;0)">
            <text:p/>
          </table:table-cell>
          <table:table-cell table:style-name="ce249" table:formula="of:=VLOOKUP([.E115];[Dados.$L$7:.$M$500];2;0)" office:value-type="string" office:string-value="" calcext:value-type="error">
            <text:p>#N/DISP</text:p>
          </table:table-cell>
          <table:table-cell table:style-name="ce147" table:formula="of:=VLOOKUP([.E115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15]+1" office:value-type="float" office:value="114" calcext:value-type="float">
            <text:p>114</text:p>
          </table:table-cell>
          <table:table-cell table:style-name="ce128" table:formula="of:=IF([.G116]=&quot;&quot;;[.C115]+1;[.C115])" office:value-type="float" office:value="114" calcext:value-type="float">
            <text:p>114</text:p>
          </table:table-cell>
          <table:table-cell table:style-name="ce132" table:formula="of:=IF(OR([.$E$3]=&quot;&quot;;ISNA([.J116]));&quot;&quot;;[.J116])">
            <text:p/>
          </table:table-cell>
          <table:table-cell table:style-name="ce135" table:formula="of:=IF([.E115]=&quot;&quot;;&quot;&quot;;[.E115]+1)">
            <text:p/>
          </table:table-cell>
          <table:table-cell table:style-name="ce140" table:formula="of:=[.E116]">
            <text:p/>
          </table:table-cell>
          <table:table-cell table:style-name="ce145" table:formula="of:=IF(NOT(ISNA([.I116]));    IF([.I116]&lt;&gt;0;[.I116];&quot;&lt;Dia configurado como recesso pelo usuário&gt;&quot;);   IF(NOT(ISNA([.H116]));     IF([.H116]&lt;&gt;0;[.H116];&quot;&lt;Dia não considerado como útil pelo usuário&gt;&quot;);     IF(OR(WEEKDAY([.E116])=7;WEEKDAY([.E116])=1);&quot;&lt;Final de semana&gt;&quot;;&quot;&quot;)))">
            <text:p/>
          </table:table-cell>
          <table:table-cell table:style-name="ce147" table:formula="of:=VLOOKUP([.E116];[Dados.$H$7:.$I$50];2;0)">
            <text:p/>
          </table:table-cell>
          <table:table-cell table:style-name="ce249" table:formula="of:=VLOOKUP([.E116];[Dados.$L$7:.$M$500];2;0)" office:value-type="string" office:string-value="" calcext:value-type="error">
            <text:p>#N/DISP</text:p>
          </table:table-cell>
          <table:table-cell table:style-name="ce147" table:formula="of:=VLOOKUP([.E116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16]+1" office:value-type="float" office:value="115" calcext:value-type="float">
            <text:p>115</text:p>
          </table:table-cell>
          <table:table-cell table:style-name="ce128" table:formula="of:=IF([.G117]=&quot;&quot;;[.C116]+1;[.C116])" office:value-type="float" office:value="115" calcext:value-type="float">
            <text:p>115</text:p>
          </table:table-cell>
          <table:table-cell table:style-name="ce132" table:formula="of:=IF(OR([.$E$3]=&quot;&quot;;ISNA([.J117]));&quot;&quot;;[.J117])">
            <text:p/>
          </table:table-cell>
          <table:table-cell table:style-name="ce135" table:formula="of:=IF([.E116]=&quot;&quot;;&quot;&quot;;[.E116]+1)">
            <text:p/>
          </table:table-cell>
          <table:table-cell table:style-name="ce140" table:formula="of:=[.E117]">
            <text:p/>
          </table:table-cell>
          <table:table-cell table:style-name="ce145" table:formula="of:=IF(NOT(ISNA([.I117]));    IF([.I117]&lt;&gt;0;[.I117];&quot;&lt;Dia configurado como recesso pelo usuário&gt;&quot;);   IF(NOT(ISNA([.H117]));     IF([.H117]&lt;&gt;0;[.H117];&quot;&lt;Dia não considerado como útil pelo usuário&gt;&quot;);     IF(OR(WEEKDAY([.E117])=7;WEEKDAY([.E117])=1);&quot;&lt;Final de semana&gt;&quot;;&quot;&quot;)))">
            <text:p/>
          </table:table-cell>
          <table:table-cell table:style-name="ce147" table:formula="of:=VLOOKUP([.E117];[Dados.$H$7:.$I$50];2;0)">
            <text:p/>
          </table:table-cell>
          <table:table-cell table:style-name="ce249" table:formula="of:=VLOOKUP([.E117];[Dados.$L$7:.$M$500];2;0)" office:value-type="string" office:string-value="" calcext:value-type="error">
            <text:p>#N/DISP</text:p>
          </table:table-cell>
          <table:table-cell table:style-name="ce147" table:formula="of:=VLOOKUP([.E117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17]+1" office:value-type="float" office:value="116" calcext:value-type="float">
            <text:p>116</text:p>
          </table:table-cell>
          <table:table-cell table:style-name="ce128" table:formula="of:=IF([.G118]=&quot;&quot;;[.C117]+1;[.C117])" office:value-type="float" office:value="116" calcext:value-type="float">
            <text:p>116</text:p>
          </table:table-cell>
          <table:table-cell table:style-name="ce132" table:formula="of:=IF(OR([.$E$3]=&quot;&quot;;ISNA([.J118]));&quot;&quot;;[.J118])">
            <text:p/>
          </table:table-cell>
          <table:table-cell table:style-name="ce135" table:formula="of:=IF([.E117]=&quot;&quot;;&quot;&quot;;[.E117]+1)">
            <text:p/>
          </table:table-cell>
          <table:table-cell table:style-name="ce140" table:formula="of:=[.E118]">
            <text:p/>
          </table:table-cell>
          <table:table-cell table:style-name="ce145" table:formula="of:=IF(NOT(ISNA([.I118]));    IF([.I118]&lt;&gt;0;[.I118];&quot;&lt;Dia configurado como recesso pelo usuário&gt;&quot;);   IF(NOT(ISNA([.H118]));     IF([.H118]&lt;&gt;0;[.H118];&quot;&lt;Dia não considerado como útil pelo usuário&gt;&quot;);     IF(OR(WEEKDAY([.E118])=7;WEEKDAY([.E118])=1);&quot;&lt;Final de semana&gt;&quot;;&quot;&quot;)))">
            <text:p/>
          </table:table-cell>
          <table:table-cell table:style-name="ce147" table:formula="of:=VLOOKUP([.E118];[Dados.$H$7:.$I$50];2;0)">
            <text:p/>
          </table:table-cell>
          <table:table-cell table:style-name="ce249" table:formula="of:=VLOOKUP([.E118];[Dados.$L$7:.$M$500];2;0)" office:value-type="string" office:string-value="" calcext:value-type="error">
            <text:p>#N/DISP</text:p>
          </table:table-cell>
          <table:table-cell table:style-name="ce147" table:formula="of:=VLOOKUP([.E118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18]+1" office:value-type="float" office:value="117" calcext:value-type="float">
            <text:p>117</text:p>
          </table:table-cell>
          <table:table-cell table:style-name="ce128" table:formula="of:=IF([.G119]=&quot;&quot;;[.C118]+1;[.C118])" office:value-type="float" office:value="117" calcext:value-type="float">
            <text:p>117</text:p>
          </table:table-cell>
          <table:table-cell table:style-name="ce132" table:formula="of:=IF(OR([.$E$3]=&quot;&quot;;ISNA([.J119]));&quot;&quot;;[.J119])">
            <text:p/>
          </table:table-cell>
          <table:table-cell table:style-name="ce135" table:formula="of:=IF([.E118]=&quot;&quot;;&quot;&quot;;[.E118]+1)">
            <text:p/>
          </table:table-cell>
          <table:table-cell table:style-name="ce140" table:formula="of:=[.E119]">
            <text:p/>
          </table:table-cell>
          <table:table-cell table:style-name="ce145" table:formula="of:=IF(NOT(ISNA([.I119]));    IF([.I119]&lt;&gt;0;[.I119];&quot;&lt;Dia configurado como recesso pelo usuário&gt;&quot;);   IF(NOT(ISNA([.H119]));     IF([.H119]&lt;&gt;0;[.H119];&quot;&lt;Dia não considerado como útil pelo usuário&gt;&quot;);     IF(OR(WEEKDAY([.E119])=7;WEEKDAY([.E119])=1);&quot;&lt;Final de semana&gt;&quot;;&quot;&quot;)))">
            <text:p/>
          </table:table-cell>
          <table:table-cell table:style-name="ce147" table:formula="of:=VLOOKUP([.E119];[Dados.$H$7:.$I$50];2;0)">
            <text:p/>
          </table:table-cell>
          <table:table-cell table:style-name="ce249" table:formula="of:=VLOOKUP([.E119];[Dados.$L$7:.$M$500];2;0)" office:value-type="string" office:string-value="" calcext:value-type="error">
            <text:p>#N/DISP</text:p>
          </table:table-cell>
          <table:table-cell table:style-name="ce147" table:formula="of:=VLOOKUP([.E119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19]+1" office:value-type="float" office:value="118" calcext:value-type="float">
            <text:p>118</text:p>
          </table:table-cell>
          <table:table-cell table:style-name="ce128" table:formula="of:=IF([.G120]=&quot;&quot;;[.C119]+1;[.C119])" office:value-type="float" office:value="118" calcext:value-type="float">
            <text:p>118</text:p>
          </table:table-cell>
          <table:table-cell table:style-name="ce132" table:formula="of:=IF(OR([.$E$3]=&quot;&quot;;ISNA([.J120]));&quot;&quot;;[.J120])">
            <text:p/>
          </table:table-cell>
          <table:table-cell table:style-name="ce135" table:formula="of:=IF([.E119]=&quot;&quot;;&quot;&quot;;[.E119]+1)">
            <text:p/>
          </table:table-cell>
          <table:table-cell table:style-name="ce140" table:formula="of:=[.E120]">
            <text:p/>
          </table:table-cell>
          <table:table-cell table:style-name="ce145" table:formula="of:=IF(NOT(ISNA([.I120]));    IF([.I120]&lt;&gt;0;[.I120];&quot;&lt;Dia configurado como recesso pelo usuário&gt;&quot;);   IF(NOT(ISNA([.H120]));     IF([.H120]&lt;&gt;0;[.H120];&quot;&lt;Dia não considerado como útil pelo usuário&gt;&quot;);     IF(OR(WEEKDAY([.E120])=7;WEEKDAY([.E120])=1);&quot;&lt;Final de semana&gt;&quot;;&quot;&quot;)))">
            <text:p/>
          </table:table-cell>
          <table:table-cell table:style-name="ce147" table:formula="of:=VLOOKUP([.E120];[Dados.$H$7:.$I$50];2;0)">
            <text:p/>
          </table:table-cell>
          <table:table-cell table:style-name="ce249" table:formula="of:=VLOOKUP([.E120];[Dados.$L$7:.$M$500];2;0)" office:value-type="string" office:string-value="" calcext:value-type="error">
            <text:p>#N/DISP</text:p>
          </table:table-cell>
          <table:table-cell table:style-name="ce147" table:formula="of:=VLOOKUP([.E120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20]+1" office:value-type="float" office:value="119" calcext:value-type="float">
            <text:p>119</text:p>
          </table:table-cell>
          <table:table-cell table:style-name="ce128" table:formula="of:=IF([.G121]=&quot;&quot;;[.C120]+1;[.C120])" office:value-type="float" office:value="119" calcext:value-type="float">
            <text:p>119</text:p>
          </table:table-cell>
          <table:table-cell table:style-name="ce132" table:formula="of:=IF(OR([.$E$3]=&quot;&quot;;ISNA([.J121]));&quot;&quot;;[.J121])">
            <text:p/>
          </table:table-cell>
          <table:table-cell table:style-name="ce135" table:formula="of:=IF([.E120]=&quot;&quot;;&quot;&quot;;[.E120]+1)">
            <text:p/>
          </table:table-cell>
          <table:table-cell table:style-name="ce140" table:formula="of:=[.E121]">
            <text:p/>
          </table:table-cell>
          <table:table-cell table:style-name="ce145" table:formula="of:=IF(NOT(ISNA([.I121]));    IF([.I121]&lt;&gt;0;[.I121];&quot;&lt;Dia configurado como recesso pelo usuário&gt;&quot;);   IF(NOT(ISNA([.H121]));     IF([.H121]&lt;&gt;0;[.H121];&quot;&lt;Dia não considerado como útil pelo usuário&gt;&quot;);     IF(OR(WEEKDAY([.E121])=7;WEEKDAY([.E121])=1);&quot;&lt;Final de semana&gt;&quot;;&quot;&quot;)))">
            <text:p/>
          </table:table-cell>
          <table:table-cell table:style-name="ce147" table:formula="of:=VLOOKUP([.E121];[Dados.$H$7:.$I$50];2;0)">
            <text:p/>
          </table:table-cell>
          <table:table-cell table:style-name="ce249" table:formula="of:=VLOOKUP([.E121];[Dados.$L$7:.$M$500];2;0)" office:value-type="string" office:string-value="" calcext:value-type="error">
            <text:p>#N/DISP</text:p>
          </table:table-cell>
          <table:table-cell table:style-name="ce147" table:formula="of:=VLOOKUP([.E121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21]+1" office:value-type="float" office:value="120" calcext:value-type="float">
            <text:p>120</text:p>
          </table:table-cell>
          <table:table-cell table:style-name="ce128" table:formula="of:=IF([.G122]=&quot;&quot;;[.C121]+1;[.C121])" office:value-type="float" office:value="120" calcext:value-type="float">
            <text:p>120</text:p>
          </table:table-cell>
          <table:table-cell table:style-name="ce132" table:formula="of:=IF(OR([.$E$3]=&quot;&quot;;ISNA([.J122]));&quot;&quot;;[.J122])">
            <text:p/>
          </table:table-cell>
          <table:table-cell table:style-name="ce135" table:formula="of:=IF([.E121]=&quot;&quot;;&quot;&quot;;[.E121]+1)">
            <text:p/>
          </table:table-cell>
          <table:table-cell table:style-name="ce140" table:formula="of:=[.E122]">
            <text:p/>
          </table:table-cell>
          <table:table-cell table:style-name="ce145" table:formula="of:=IF(NOT(ISNA([.I122]));    IF([.I122]&lt;&gt;0;[.I122];&quot;&lt;Dia configurado como recesso pelo usuário&gt;&quot;);   IF(NOT(ISNA([.H122]));     IF([.H122]&lt;&gt;0;[.H122];&quot;&lt;Dia não considerado como útil pelo usuário&gt;&quot;);     IF(OR(WEEKDAY([.E122])=7;WEEKDAY([.E122])=1);&quot;&lt;Final de semana&gt;&quot;;&quot;&quot;)))">
            <text:p/>
          </table:table-cell>
          <table:table-cell table:style-name="ce147" table:formula="of:=VLOOKUP([.E122];[Dados.$H$7:.$I$50];2;0)">
            <text:p/>
          </table:table-cell>
          <table:table-cell table:style-name="ce249" table:formula="of:=VLOOKUP([.E122];[Dados.$L$7:.$M$500];2;0)" office:value-type="string" office:string-value="" calcext:value-type="error">
            <text:p>#N/DISP</text:p>
          </table:table-cell>
          <table:table-cell table:style-name="ce147" table:formula="of:=VLOOKUP([.E122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22]+1" office:value-type="float" office:value="121" calcext:value-type="float">
            <text:p>121</text:p>
          </table:table-cell>
          <table:table-cell table:style-name="ce128" table:formula="of:=IF([.G123]=&quot;&quot;;[.C122]+1;[.C122])" office:value-type="float" office:value="121" calcext:value-type="float">
            <text:p>121</text:p>
          </table:table-cell>
          <table:table-cell table:style-name="ce132" table:formula="of:=IF(OR([.$E$3]=&quot;&quot;;ISNA([.J123]));&quot;&quot;;[.J123])">
            <text:p/>
          </table:table-cell>
          <table:table-cell table:style-name="ce135" table:formula="of:=IF([.E122]=&quot;&quot;;&quot;&quot;;[.E122]+1)">
            <text:p/>
          </table:table-cell>
          <table:table-cell table:style-name="ce140" table:formula="of:=[.E123]">
            <text:p/>
          </table:table-cell>
          <table:table-cell table:style-name="ce145" table:formula="of:=IF(NOT(ISNA([.I123]));    IF([.I123]&lt;&gt;0;[.I123];&quot;&lt;Dia configurado como recesso pelo usuário&gt;&quot;);   IF(NOT(ISNA([.H123]));     IF([.H123]&lt;&gt;0;[.H123];&quot;&lt;Dia não considerado como útil pelo usuário&gt;&quot;);     IF(OR(WEEKDAY([.E123])=7;WEEKDAY([.E123])=1);&quot;&lt;Final de semana&gt;&quot;;&quot;&quot;)))">
            <text:p/>
          </table:table-cell>
          <table:table-cell table:style-name="ce147" table:formula="of:=VLOOKUP([.E123];[Dados.$H$7:.$I$50];2;0)">
            <text:p/>
          </table:table-cell>
          <table:table-cell table:style-name="ce249" table:formula="of:=VLOOKUP([.E123];[Dados.$L$7:.$M$500];2;0)" office:value-type="string" office:string-value="" calcext:value-type="error">
            <text:p>#N/DISP</text:p>
          </table:table-cell>
          <table:table-cell table:style-name="ce147" table:formula="of:=VLOOKUP([.E123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23]+1" office:value-type="float" office:value="122" calcext:value-type="float">
            <text:p>122</text:p>
          </table:table-cell>
          <table:table-cell table:style-name="ce128" table:formula="of:=IF([.G124]=&quot;&quot;;[.C123]+1;[.C123])" office:value-type="float" office:value="122" calcext:value-type="float">
            <text:p>122</text:p>
          </table:table-cell>
          <table:table-cell table:style-name="ce132" table:formula="of:=IF(OR([.$E$3]=&quot;&quot;;ISNA([.J124]));&quot;&quot;;[.J124])">
            <text:p/>
          </table:table-cell>
          <table:table-cell table:style-name="ce135" table:formula="of:=IF([.E123]=&quot;&quot;;&quot;&quot;;[.E123]+1)">
            <text:p/>
          </table:table-cell>
          <table:table-cell table:style-name="ce140" table:formula="of:=[.E124]">
            <text:p/>
          </table:table-cell>
          <table:table-cell table:style-name="ce145" table:formula="of:=IF(NOT(ISNA([.I124]));    IF([.I124]&lt;&gt;0;[.I124];&quot;&lt;Dia configurado como recesso pelo usuário&gt;&quot;);   IF(NOT(ISNA([.H124]));     IF([.H124]&lt;&gt;0;[.H124];&quot;&lt;Dia não considerado como útil pelo usuário&gt;&quot;);     IF(OR(WEEKDAY([.E124])=7;WEEKDAY([.E124])=1);&quot;&lt;Final de semana&gt;&quot;;&quot;&quot;)))">
            <text:p/>
          </table:table-cell>
          <table:table-cell table:style-name="ce147" table:formula="of:=VLOOKUP([.E124];[Dados.$H$7:.$I$50];2;0)">
            <text:p/>
          </table:table-cell>
          <table:table-cell table:style-name="ce249" table:formula="of:=VLOOKUP([.E124];[Dados.$L$7:.$M$500];2;0)" office:value-type="string" office:string-value="" calcext:value-type="error">
            <text:p>#N/DISP</text:p>
          </table:table-cell>
          <table:table-cell table:style-name="ce147" table:formula="of:=VLOOKUP([.E124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24]+1" office:value-type="float" office:value="123" calcext:value-type="float">
            <text:p>123</text:p>
          </table:table-cell>
          <table:table-cell table:style-name="ce128" table:formula="of:=IF([.G125]=&quot;&quot;;[.C124]+1;[.C124])" office:value-type="float" office:value="123" calcext:value-type="float">
            <text:p>123</text:p>
          </table:table-cell>
          <table:table-cell table:style-name="ce132" table:formula="of:=IF(OR([.$E$3]=&quot;&quot;;ISNA([.J125]));&quot;&quot;;[.J125])">
            <text:p/>
          </table:table-cell>
          <table:table-cell table:style-name="ce135" table:formula="of:=IF([.E124]=&quot;&quot;;&quot;&quot;;[.E124]+1)">
            <text:p/>
          </table:table-cell>
          <table:table-cell table:style-name="ce140" table:formula="of:=[.E125]">
            <text:p/>
          </table:table-cell>
          <table:table-cell table:style-name="ce145" table:formula="of:=IF(NOT(ISNA([.I125]));    IF([.I125]&lt;&gt;0;[.I125];&quot;&lt;Dia configurado como recesso pelo usuário&gt;&quot;);   IF(NOT(ISNA([.H125]));     IF([.H125]&lt;&gt;0;[.H125];&quot;&lt;Dia não considerado como útil pelo usuário&gt;&quot;);     IF(OR(WEEKDAY([.E125])=7;WEEKDAY([.E125])=1);&quot;&lt;Final de semana&gt;&quot;;&quot;&quot;)))">
            <text:p/>
          </table:table-cell>
          <table:table-cell table:style-name="ce147" table:formula="of:=VLOOKUP([.E125];[Dados.$H$7:.$I$50];2;0)">
            <text:p/>
          </table:table-cell>
          <table:table-cell table:style-name="ce249" table:formula="of:=VLOOKUP([.E125];[Dados.$L$7:.$M$500];2;0)" office:value-type="string" office:string-value="" calcext:value-type="error">
            <text:p>#N/DISP</text:p>
          </table:table-cell>
          <table:table-cell table:style-name="ce147" table:formula="of:=VLOOKUP([.E125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25]+1" office:value-type="float" office:value="124" calcext:value-type="float">
            <text:p>124</text:p>
          </table:table-cell>
          <table:table-cell table:style-name="ce128" table:formula="of:=IF([.G126]=&quot;&quot;;[.C125]+1;[.C125])" office:value-type="float" office:value="124" calcext:value-type="float">
            <text:p>124</text:p>
          </table:table-cell>
          <table:table-cell table:style-name="ce132" table:formula="of:=IF(OR([.$E$3]=&quot;&quot;;ISNA([.J126]));&quot;&quot;;[.J126])">
            <text:p/>
          </table:table-cell>
          <table:table-cell table:style-name="ce135" table:formula="of:=IF([.E125]=&quot;&quot;;&quot;&quot;;[.E125]+1)">
            <text:p/>
          </table:table-cell>
          <table:table-cell table:style-name="ce140" table:formula="of:=[.E126]">
            <text:p/>
          </table:table-cell>
          <table:table-cell table:style-name="ce145" table:formula="of:=IF(NOT(ISNA([.I126]));    IF([.I126]&lt;&gt;0;[.I126];&quot;&lt;Dia configurado como recesso pelo usuário&gt;&quot;);   IF(NOT(ISNA([.H126]));     IF([.H126]&lt;&gt;0;[.H126];&quot;&lt;Dia não considerado como útil pelo usuário&gt;&quot;);     IF(OR(WEEKDAY([.E126])=7;WEEKDAY([.E126])=1);&quot;&lt;Final de semana&gt;&quot;;&quot;&quot;)))">
            <text:p/>
          </table:table-cell>
          <table:table-cell table:style-name="ce147" table:formula="of:=VLOOKUP([.E126];[Dados.$H$7:.$I$50];2;0)">
            <text:p/>
          </table:table-cell>
          <table:table-cell table:style-name="ce249" table:formula="of:=VLOOKUP([.E126];[Dados.$L$7:.$M$500];2;0)" office:value-type="string" office:string-value="" calcext:value-type="error">
            <text:p>#N/DISP</text:p>
          </table:table-cell>
          <table:table-cell table:style-name="ce147" table:formula="of:=VLOOKUP([.E126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26]+1" office:value-type="float" office:value="125" calcext:value-type="float">
            <text:p>125</text:p>
          </table:table-cell>
          <table:table-cell table:style-name="ce128" table:formula="of:=IF([.G127]=&quot;&quot;;[.C126]+1;[.C126])" office:value-type="float" office:value="125" calcext:value-type="float">
            <text:p>125</text:p>
          </table:table-cell>
          <table:table-cell table:style-name="ce132" table:formula="of:=IF(OR([.$E$3]=&quot;&quot;;ISNA([.J127]));&quot;&quot;;[.J127])">
            <text:p/>
          </table:table-cell>
          <table:table-cell table:style-name="ce135" table:formula="of:=IF([.E126]=&quot;&quot;;&quot;&quot;;[.E126]+1)">
            <text:p/>
          </table:table-cell>
          <table:table-cell table:style-name="ce140" table:formula="of:=[.E127]">
            <text:p/>
          </table:table-cell>
          <table:table-cell table:style-name="ce145" table:formula="of:=IF(NOT(ISNA([.I127]));    IF([.I127]&lt;&gt;0;[.I127];&quot;&lt;Dia configurado como recesso pelo usuário&gt;&quot;);   IF(NOT(ISNA([.H127]));     IF([.H127]&lt;&gt;0;[.H127];&quot;&lt;Dia não considerado como útil pelo usuário&gt;&quot;);     IF(OR(WEEKDAY([.E127])=7;WEEKDAY([.E127])=1);&quot;&lt;Final de semana&gt;&quot;;&quot;&quot;)))">
            <text:p/>
          </table:table-cell>
          <table:table-cell table:style-name="ce147" table:formula="of:=VLOOKUP([.E127];[Dados.$H$7:.$I$50];2;0)">
            <text:p/>
          </table:table-cell>
          <table:table-cell table:style-name="ce249" table:formula="of:=VLOOKUP([.E127];[Dados.$L$7:.$M$500];2;0)" office:value-type="string" office:string-value="" calcext:value-type="error">
            <text:p>#N/DISP</text:p>
          </table:table-cell>
          <table:table-cell table:style-name="ce147" table:formula="of:=VLOOKUP([.E127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27]+1" office:value-type="float" office:value="126" calcext:value-type="float">
            <text:p>126</text:p>
          </table:table-cell>
          <table:table-cell table:style-name="ce128" table:formula="of:=IF([.G128]=&quot;&quot;;[.C127]+1;[.C127])" office:value-type="float" office:value="126" calcext:value-type="float">
            <text:p>126</text:p>
          </table:table-cell>
          <table:table-cell table:style-name="ce132" table:formula="of:=IF(OR([.$E$3]=&quot;&quot;;ISNA([.J128]));&quot;&quot;;[.J128])">
            <text:p/>
          </table:table-cell>
          <table:table-cell table:style-name="ce135" table:formula="of:=IF([.E127]=&quot;&quot;;&quot;&quot;;[.E127]+1)">
            <text:p/>
          </table:table-cell>
          <table:table-cell table:style-name="ce140" table:formula="of:=[.E128]">
            <text:p/>
          </table:table-cell>
          <table:table-cell table:style-name="ce145" table:formula="of:=IF(NOT(ISNA([.I128]));    IF([.I128]&lt;&gt;0;[.I128];&quot;&lt;Dia configurado como recesso pelo usuário&gt;&quot;);   IF(NOT(ISNA([.H128]));     IF([.H128]&lt;&gt;0;[.H128];&quot;&lt;Dia não considerado como útil pelo usuário&gt;&quot;);     IF(OR(WEEKDAY([.E128])=7;WEEKDAY([.E128])=1);&quot;&lt;Final de semana&gt;&quot;;&quot;&quot;)))">
            <text:p/>
          </table:table-cell>
          <table:table-cell table:style-name="ce147" table:formula="of:=VLOOKUP([.E128];[Dados.$H$7:.$I$50];2;0)">
            <text:p/>
          </table:table-cell>
          <table:table-cell table:style-name="ce249" table:formula="of:=VLOOKUP([.E128];[Dados.$L$7:.$M$500];2;0)" office:value-type="string" office:string-value="" calcext:value-type="error">
            <text:p>#N/DISP</text:p>
          </table:table-cell>
          <table:table-cell table:style-name="ce147" table:formula="of:=VLOOKUP([.E128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28]+1" office:value-type="float" office:value="127" calcext:value-type="float">
            <text:p>127</text:p>
          </table:table-cell>
          <table:table-cell table:style-name="ce128" table:formula="of:=IF([.G129]=&quot;&quot;;[.C128]+1;[.C128])" office:value-type="float" office:value="127" calcext:value-type="float">
            <text:p>127</text:p>
          </table:table-cell>
          <table:table-cell table:style-name="ce132" table:formula="of:=IF(OR([.$E$3]=&quot;&quot;;ISNA([.J129]));&quot;&quot;;[.J129])">
            <text:p/>
          </table:table-cell>
          <table:table-cell table:style-name="ce135" table:formula="of:=IF([.E128]=&quot;&quot;;&quot;&quot;;[.E128]+1)">
            <text:p/>
          </table:table-cell>
          <table:table-cell table:style-name="ce140" table:formula="of:=[.E129]">
            <text:p/>
          </table:table-cell>
          <table:table-cell table:style-name="ce145" table:formula="of:=IF(NOT(ISNA([.I129]));    IF([.I129]&lt;&gt;0;[.I129];&quot;&lt;Dia configurado como recesso pelo usuário&gt;&quot;);   IF(NOT(ISNA([.H129]));     IF([.H129]&lt;&gt;0;[.H129];&quot;&lt;Dia não considerado como útil pelo usuário&gt;&quot;);     IF(OR(WEEKDAY([.E129])=7;WEEKDAY([.E129])=1);&quot;&lt;Final de semana&gt;&quot;;&quot;&quot;)))">
            <text:p/>
          </table:table-cell>
          <table:table-cell table:style-name="ce147" table:formula="of:=VLOOKUP([.E129];[Dados.$H$7:.$I$50];2;0)">
            <text:p/>
          </table:table-cell>
          <table:table-cell table:style-name="ce249" table:formula="of:=VLOOKUP([.E129];[Dados.$L$7:.$M$500];2;0)" office:value-type="string" office:string-value="" calcext:value-type="error">
            <text:p>#N/DISP</text:p>
          </table:table-cell>
          <table:table-cell table:style-name="ce147" table:formula="of:=VLOOKUP([.E129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29]+1" office:value-type="float" office:value="128" calcext:value-type="float">
            <text:p>128</text:p>
          </table:table-cell>
          <table:table-cell table:style-name="ce128" table:formula="of:=IF([.G130]=&quot;&quot;;[.C129]+1;[.C129])" office:value-type="float" office:value="128" calcext:value-type="float">
            <text:p>128</text:p>
          </table:table-cell>
          <table:table-cell table:style-name="ce132" table:formula="of:=IF(OR([.$E$3]=&quot;&quot;;ISNA([.J130]));&quot;&quot;;[.J130])">
            <text:p/>
          </table:table-cell>
          <table:table-cell table:style-name="ce135" table:formula="of:=IF([.E129]=&quot;&quot;;&quot;&quot;;[.E129]+1)">
            <text:p/>
          </table:table-cell>
          <table:table-cell table:style-name="ce140" table:formula="of:=[.E130]">
            <text:p/>
          </table:table-cell>
          <table:table-cell table:style-name="ce145" table:formula="of:=IF(NOT(ISNA([.I130]));    IF([.I130]&lt;&gt;0;[.I130];&quot;&lt;Dia configurado como recesso pelo usuário&gt;&quot;);   IF(NOT(ISNA([.H130]));     IF([.H130]&lt;&gt;0;[.H130];&quot;&lt;Dia não considerado como útil pelo usuário&gt;&quot;);     IF(OR(WEEKDAY([.E130])=7;WEEKDAY([.E130])=1);&quot;&lt;Final de semana&gt;&quot;;&quot;&quot;)))">
            <text:p/>
          </table:table-cell>
          <table:table-cell table:style-name="ce147" table:formula="of:=VLOOKUP([.E130];[Dados.$H$7:.$I$50];2;0)">
            <text:p/>
          </table:table-cell>
          <table:table-cell table:style-name="ce249" table:formula="of:=VLOOKUP([.E130];[Dados.$L$7:.$M$500];2;0)" office:value-type="string" office:string-value="" calcext:value-type="error">
            <text:p>#N/DISP</text:p>
          </table:table-cell>
          <table:table-cell table:style-name="ce147" table:formula="of:=VLOOKUP([.E130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30]+1" office:value-type="float" office:value="129" calcext:value-type="float">
            <text:p>129</text:p>
          </table:table-cell>
          <table:table-cell table:style-name="ce128" table:formula="of:=IF([.G131]=&quot;&quot;;[.C130]+1;[.C130])" office:value-type="float" office:value="129" calcext:value-type="float">
            <text:p>129</text:p>
          </table:table-cell>
          <table:table-cell table:style-name="ce132" table:formula="of:=IF(OR([.$E$3]=&quot;&quot;;ISNA([.J131]));&quot;&quot;;[.J131])">
            <text:p/>
          </table:table-cell>
          <table:table-cell table:style-name="ce135" table:formula="of:=IF([.E130]=&quot;&quot;;&quot;&quot;;[.E130]+1)">
            <text:p/>
          </table:table-cell>
          <table:table-cell table:style-name="ce140" table:formula="of:=[.E131]">
            <text:p/>
          </table:table-cell>
          <table:table-cell table:style-name="ce145" table:formula="of:=IF(NOT(ISNA([.I131]));    IF([.I131]&lt;&gt;0;[.I131];&quot;&lt;Dia configurado como recesso pelo usuário&gt;&quot;);   IF(NOT(ISNA([.H131]));     IF([.H131]&lt;&gt;0;[.H131];&quot;&lt;Dia não considerado como útil pelo usuário&gt;&quot;);     IF(OR(WEEKDAY([.E131])=7;WEEKDAY([.E131])=1);&quot;&lt;Final de semana&gt;&quot;;&quot;&quot;)))">
            <text:p/>
          </table:table-cell>
          <table:table-cell table:style-name="ce147" table:formula="of:=VLOOKUP([.E131];[Dados.$H$7:.$I$50];2;0)">
            <text:p/>
          </table:table-cell>
          <table:table-cell table:style-name="ce249" table:formula="of:=VLOOKUP([.E131];[Dados.$L$7:.$M$500];2;0)" office:value-type="string" office:string-value="" calcext:value-type="error">
            <text:p>#N/DISP</text:p>
          </table:table-cell>
          <table:table-cell table:style-name="ce147" table:formula="of:=VLOOKUP([.E131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31]+1" office:value-type="float" office:value="130" calcext:value-type="float">
            <text:p>130</text:p>
          </table:table-cell>
          <table:table-cell table:style-name="ce128" table:formula="of:=IF([.G132]=&quot;&quot;;[.C131]+1;[.C131])" office:value-type="float" office:value="130" calcext:value-type="float">
            <text:p>130</text:p>
          </table:table-cell>
          <table:table-cell table:style-name="ce132" table:formula="of:=IF(OR([.$E$3]=&quot;&quot;;ISNA([.J132]));&quot;&quot;;[.J132])">
            <text:p/>
          </table:table-cell>
          <table:table-cell table:style-name="ce135" table:formula="of:=IF([.E131]=&quot;&quot;;&quot;&quot;;[.E131]+1)">
            <text:p/>
          </table:table-cell>
          <table:table-cell table:style-name="ce140" table:formula="of:=[.E132]">
            <text:p/>
          </table:table-cell>
          <table:table-cell table:style-name="ce145" table:formula="of:=IF(NOT(ISNA([.I132]));    IF([.I132]&lt;&gt;0;[.I132];&quot;&lt;Dia configurado como recesso pelo usuário&gt;&quot;);   IF(NOT(ISNA([.H132]));     IF([.H132]&lt;&gt;0;[.H132];&quot;&lt;Dia não considerado como útil pelo usuário&gt;&quot;);     IF(OR(WEEKDAY([.E132])=7;WEEKDAY([.E132])=1);&quot;&lt;Final de semana&gt;&quot;;&quot;&quot;)))">
            <text:p/>
          </table:table-cell>
          <table:table-cell table:style-name="ce147" table:formula="of:=VLOOKUP([.E132];[Dados.$H$7:.$I$50];2;0)">
            <text:p/>
          </table:table-cell>
          <table:table-cell table:style-name="ce249" table:formula="of:=VLOOKUP([.E132];[Dados.$L$7:.$M$500];2;0)" office:value-type="string" office:string-value="" calcext:value-type="error">
            <text:p>#N/DISP</text:p>
          </table:table-cell>
          <table:table-cell table:style-name="ce147" table:formula="of:=VLOOKUP([.E132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32]+1" office:value-type="float" office:value="131" calcext:value-type="float">
            <text:p>131</text:p>
          </table:table-cell>
          <table:table-cell table:style-name="ce128" table:formula="of:=IF([.G133]=&quot;&quot;;[.C132]+1;[.C132])" office:value-type="float" office:value="131" calcext:value-type="float">
            <text:p>131</text:p>
          </table:table-cell>
          <table:table-cell table:style-name="ce132" table:formula="of:=IF(OR([.$E$3]=&quot;&quot;;ISNA([.J133]));&quot;&quot;;[.J133])">
            <text:p/>
          </table:table-cell>
          <table:table-cell table:style-name="ce135" table:formula="of:=IF([.E132]=&quot;&quot;;&quot;&quot;;[.E132]+1)">
            <text:p/>
          </table:table-cell>
          <table:table-cell table:style-name="ce140" table:formula="of:=[.E133]">
            <text:p/>
          </table:table-cell>
          <table:table-cell table:style-name="ce145" table:formula="of:=IF(NOT(ISNA([.I133]));    IF([.I133]&lt;&gt;0;[.I133];&quot;&lt;Dia configurado como recesso pelo usuário&gt;&quot;);   IF(NOT(ISNA([.H133]));     IF([.H133]&lt;&gt;0;[.H133];&quot;&lt;Dia não considerado como útil pelo usuário&gt;&quot;);     IF(OR(WEEKDAY([.E133])=7;WEEKDAY([.E133])=1);&quot;&lt;Final de semana&gt;&quot;;&quot;&quot;)))">
            <text:p/>
          </table:table-cell>
          <table:table-cell table:style-name="ce147" table:formula="of:=VLOOKUP([.E133];[Dados.$H$7:.$I$50];2;0)">
            <text:p/>
          </table:table-cell>
          <table:table-cell table:style-name="ce249" table:formula="of:=VLOOKUP([.E133];[Dados.$L$7:.$M$500];2;0)" office:value-type="string" office:string-value="" calcext:value-type="error">
            <text:p>#N/DISP</text:p>
          </table:table-cell>
          <table:table-cell table:style-name="ce147" table:formula="of:=VLOOKUP([.E133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33]+1" office:value-type="float" office:value="132" calcext:value-type="float">
            <text:p>132</text:p>
          </table:table-cell>
          <table:table-cell table:style-name="ce128" table:formula="of:=IF([.G134]=&quot;&quot;;[.C133]+1;[.C133])" office:value-type="float" office:value="132" calcext:value-type="float">
            <text:p>132</text:p>
          </table:table-cell>
          <table:table-cell table:style-name="ce132" table:formula="of:=IF(OR([.$E$3]=&quot;&quot;;ISNA([.J134]));&quot;&quot;;[.J134])">
            <text:p/>
          </table:table-cell>
          <table:table-cell table:style-name="ce135" table:formula="of:=IF([.E133]=&quot;&quot;;&quot;&quot;;[.E133]+1)">
            <text:p/>
          </table:table-cell>
          <table:table-cell table:style-name="ce140" table:formula="of:=[.E134]">
            <text:p/>
          </table:table-cell>
          <table:table-cell table:style-name="ce145" table:formula="of:=IF(NOT(ISNA([.I134]));    IF([.I134]&lt;&gt;0;[.I134];&quot;&lt;Dia configurado como recesso pelo usuário&gt;&quot;);   IF(NOT(ISNA([.H134]));     IF([.H134]&lt;&gt;0;[.H134];&quot;&lt;Dia não considerado como útil pelo usuário&gt;&quot;);     IF(OR(WEEKDAY([.E134])=7;WEEKDAY([.E134])=1);&quot;&lt;Final de semana&gt;&quot;;&quot;&quot;)))">
            <text:p/>
          </table:table-cell>
          <table:table-cell table:style-name="ce147" table:formula="of:=VLOOKUP([.E134];[Dados.$H$7:.$I$50];2;0)">
            <text:p/>
          </table:table-cell>
          <table:table-cell table:style-name="ce249" table:formula="of:=VLOOKUP([.E134];[Dados.$L$7:.$M$500];2;0)" office:value-type="string" office:string-value="" calcext:value-type="error">
            <text:p>#N/DISP</text:p>
          </table:table-cell>
          <table:table-cell table:style-name="ce147" table:formula="of:=VLOOKUP([.E134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34]+1" office:value-type="float" office:value="133" calcext:value-type="float">
            <text:p>133</text:p>
          </table:table-cell>
          <table:table-cell table:style-name="ce128" table:formula="of:=IF([.G135]=&quot;&quot;;[.C134]+1;[.C134])" office:value-type="float" office:value="133" calcext:value-type="float">
            <text:p>133</text:p>
          </table:table-cell>
          <table:table-cell table:style-name="ce132" table:formula="of:=IF(OR([.$E$3]=&quot;&quot;;ISNA([.J135]));&quot;&quot;;[.J135])">
            <text:p/>
          </table:table-cell>
          <table:table-cell table:style-name="ce135" table:formula="of:=IF([.E134]=&quot;&quot;;&quot;&quot;;[.E134]+1)">
            <text:p/>
          </table:table-cell>
          <table:table-cell table:style-name="ce140" table:formula="of:=[.E135]">
            <text:p/>
          </table:table-cell>
          <table:table-cell table:style-name="ce145" table:formula="of:=IF(NOT(ISNA([.I135]));    IF([.I135]&lt;&gt;0;[.I135];&quot;&lt;Dia configurado como recesso pelo usuário&gt;&quot;);   IF(NOT(ISNA([.H135]));     IF([.H135]&lt;&gt;0;[.H135];&quot;&lt;Dia não considerado como útil pelo usuário&gt;&quot;);     IF(OR(WEEKDAY([.E135])=7;WEEKDAY([.E135])=1);&quot;&lt;Final de semana&gt;&quot;;&quot;&quot;)))">
            <text:p/>
          </table:table-cell>
          <table:table-cell table:style-name="ce147" table:formula="of:=VLOOKUP([.E135];[Dados.$H$7:.$I$50];2;0)">
            <text:p/>
          </table:table-cell>
          <table:table-cell table:style-name="ce249" table:formula="of:=VLOOKUP([.E135];[Dados.$L$7:.$M$500];2;0)" office:value-type="string" office:string-value="" calcext:value-type="error">
            <text:p>#N/DISP</text:p>
          </table:table-cell>
          <table:table-cell table:style-name="ce147" table:formula="of:=VLOOKUP([.E135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35]+1" office:value-type="float" office:value="134" calcext:value-type="float">
            <text:p>134</text:p>
          </table:table-cell>
          <table:table-cell table:style-name="ce128" table:formula="of:=IF([.G136]=&quot;&quot;;[.C135]+1;[.C135])" office:value-type="float" office:value="134" calcext:value-type="float">
            <text:p>134</text:p>
          </table:table-cell>
          <table:table-cell table:style-name="ce132" table:formula="of:=IF(OR([.$E$3]=&quot;&quot;;ISNA([.J136]));&quot;&quot;;[.J136])">
            <text:p/>
          </table:table-cell>
          <table:table-cell table:style-name="ce135" table:formula="of:=IF([.E135]=&quot;&quot;;&quot;&quot;;[.E135]+1)">
            <text:p/>
          </table:table-cell>
          <table:table-cell table:style-name="ce140" table:formula="of:=[.E136]">
            <text:p/>
          </table:table-cell>
          <table:table-cell table:style-name="ce145" table:formula="of:=IF(NOT(ISNA([.I136]));    IF([.I136]&lt;&gt;0;[.I136];&quot;&lt;Dia configurado como recesso pelo usuário&gt;&quot;);   IF(NOT(ISNA([.H136]));     IF([.H136]&lt;&gt;0;[.H136];&quot;&lt;Dia não considerado como útil pelo usuário&gt;&quot;);     IF(OR(WEEKDAY([.E136])=7;WEEKDAY([.E136])=1);&quot;&lt;Final de semana&gt;&quot;;&quot;&quot;)))">
            <text:p/>
          </table:table-cell>
          <table:table-cell table:style-name="ce147" table:formula="of:=VLOOKUP([.E136];[Dados.$H$7:.$I$50];2;0)">
            <text:p/>
          </table:table-cell>
          <table:table-cell table:style-name="ce249" table:formula="of:=VLOOKUP([.E136];[Dados.$L$7:.$M$500];2;0)" office:value-type="string" office:string-value="" calcext:value-type="error">
            <text:p>#N/DISP</text:p>
          </table:table-cell>
          <table:table-cell table:style-name="ce147" table:formula="of:=VLOOKUP([.E136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36]+1" office:value-type="float" office:value="135" calcext:value-type="float">
            <text:p>135</text:p>
          </table:table-cell>
          <table:table-cell table:style-name="ce128" table:formula="of:=IF([.G137]=&quot;&quot;;[.C136]+1;[.C136])" office:value-type="float" office:value="135" calcext:value-type="float">
            <text:p>135</text:p>
          </table:table-cell>
          <table:table-cell table:style-name="ce132" table:formula="of:=IF(OR([.$E$3]=&quot;&quot;;ISNA([.J137]));&quot;&quot;;[.J137])">
            <text:p/>
          </table:table-cell>
          <table:table-cell table:style-name="ce135" table:formula="of:=IF([.E136]=&quot;&quot;;&quot;&quot;;[.E136]+1)">
            <text:p/>
          </table:table-cell>
          <table:table-cell table:style-name="ce140" table:formula="of:=[.E137]">
            <text:p/>
          </table:table-cell>
          <table:table-cell table:style-name="ce145" table:formula="of:=IF(NOT(ISNA([.I137]));    IF([.I137]&lt;&gt;0;[.I137];&quot;&lt;Dia configurado como recesso pelo usuário&gt;&quot;);   IF(NOT(ISNA([.H137]));     IF([.H137]&lt;&gt;0;[.H137];&quot;&lt;Dia não considerado como útil pelo usuário&gt;&quot;);     IF(OR(WEEKDAY([.E137])=7;WEEKDAY([.E137])=1);&quot;&lt;Final de semana&gt;&quot;;&quot;&quot;)))">
            <text:p/>
          </table:table-cell>
          <table:table-cell table:style-name="ce147" table:formula="of:=VLOOKUP([.E137];[Dados.$H$7:.$I$50];2;0)">
            <text:p/>
          </table:table-cell>
          <table:table-cell table:style-name="ce249" table:formula="of:=VLOOKUP([.E137];[Dados.$L$7:.$M$500];2;0)" office:value-type="string" office:string-value="" calcext:value-type="error">
            <text:p>#N/DISP</text:p>
          </table:table-cell>
          <table:table-cell table:style-name="ce147" table:formula="of:=VLOOKUP([.E137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37]+1" office:value-type="float" office:value="136" calcext:value-type="float">
            <text:p>136</text:p>
          </table:table-cell>
          <table:table-cell table:style-name="ce128" table:formula="of:=IF([.G138]=&quot;&quot;;[.C137]+1;[.C137])" office:value-type="float" office:value="136" calcext:value-type="float">
            <text:p>136</text:p>
          </table:table-cell>
          <table:table-cell table:style-name="ce132" table:formula="of:=IF(OR([.$E$3]=&quot;&quot;;ISNA([.J138]));&quot;&quot;;[.J138])">
            <text:p/>
          </table:table-cell>
          <table:table-cell table:style-name="ce135" table:formula="of:=IF([.E137]=&quot;&quot;;&quot;&quot;;[.E137]+1)">
            <text:p/>
          </table:table-cell>
          <table:table-cell table:style-name="ce140" table:formula="of:=[.E138]">
            <text:p/>
          </table:table-cell>
          <table:table-cell table:style-name="ce145" table:formula="of:=IF(NOT(ISNA([.I138]));    IF([.I138]&lt;&gt;0;[.I138];&quot;&lt;Dia configurado como recesso pelo usuário&gt;&quot;);   IF(NOT(ISNA([.H138]));     IF([.H138]&lt;&gt;0;[.H138];&quot;&lt;Dia não considerado como útil pelo usuário&gt;&quot;);     IF(OR(WEEKDAY([.E138])=7;WEEKDAY([.E138])=1);&quot;&lt;Final de semana&gt;&quot;;&quot;&quot;)))">
            <text:p/>
          </table:table-cell>
          <table:table-cell table:style-name="ce147" table:formula="of:=VLOOKUP([.E138];[Dados.$H$7:.$I$50];2;0)">
            <text:p/>
          </table:table-cell>
          <table:table-cell table:style-name="ce249" table:formula="of:=VLOOKUP([.E138];[Dados.$L$7:.$M$500];2;0)" office:value-type="string" office:string-value="" calcext:value-type="error">
            <text:p>#N/DISP</text:p>
          </table:table-cell>
          <table:table-cell table:style-name="ce147" table:formula="of:=VLOOKUP([.E138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38]+1" office:value-type="float" office:value="137" calcext:value-type="float">
            <text:p>137</text:p>
          </table:table-cell>
          <table:table-cell table:style-name="ce128" table:formula="of:=IF([.G139]=&quot;&quot;;[.C138]+1;[.C138])" office:value-type="float" office:value="137" calcext:value-type="float">
            <text:p>137</text:p>
          </table:table-cell>
          <table:table-cell table:style-name="ce132" table:formula="of:=IF(OR([.$E$3]=&quot;&quot;;ISNA([.J139]));&quot;&quot;;[.J139])">
            <text:p/>
          </table:table-cell>
          <table:table-cell table:style-name="ce135" table:formula="of:=IF([.E138]=&quot;&quot;;&quot;&quot;;[.E138]+1)">
            <text:p/>
          </table:table-cell>
          <table:table-cell table:style-name="ce140" table:formula="of:=[.E139]">
            <text:p/>
          </table:table-cell>
          <table:table-cell table:style-name="ce145" table:formula="of:=IF(NOT(ISNA([.I139]));    IF([.I139]&lt;&gt;0;[.I139];&quot;&lt;Dia configurado como recesso pelo usuário&gt;&quot;);   IF(NOT(ISNA([.H139]));     IF([.H139]&lt;&gt;0;[.H139];&quot;&lt;Dia não considerado como útil pelo usuário&gt;&quot;);     IF(OR(WEEKDAY([.E139])=7;WEEKDAY([.E139])=1);&quot;&lt;Final de semana&gt;&quot;;&quot;&quot;)))">
            <text:p/>
          </table:table-cell>
          <table:table-cell table:style-name="ce147" table:formula="of:=VLOOKUP([.E139];[Dados.$H$7:.$I$50];2;0)">
            <text:p/>
          </table:table-cell>
          <table:table-cell table:style-name="ce249" table:formula="of:=VLOOKUP([.E139];[Dados.$L$7:.$M$500];2;0)" office:value-type="string" office:string-value="" calcext:value-type="error">
            <text:p>#N/DISP</text:p>
          </table:table-cell>
          <table:table-cell table:style-name="ce147" table:formula="of:=VLOOKUP([.E139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39]+1" office:value-type="float" office:value="138" calcext:value-type="float">
            <text:p>138</text:p>
          </table:table-cell>
          <table:table-cell table:style-name="ce128" table:formula="of:=IF([.G140]=&quot;&quot;;[.C139]+1;[.C139])" office:value-type="float" office:value="138" calcext:value-type="float">
            <text:p>138</text:p>
          </table:table-cell>
          <table:table-cell table:style-name="ce132" table:formula="of:=IF(OR([.$E$3]=&quot;&quot;;ISNA([.J140]));&quot;&quot;;[.J140])">
            <text:p/>
          </table:table-cell>
          <table:table-cell table:style-name="ce135" table:formula="of:=IF([.E139]=&quot;&quot;;&quot;&quot;;[.E139]+1)">
            <text:p/>
          </table:table-cell>
          <table:table-cell table:style-name="ce140" table:formula="of:=[.E140]">
            <text:p/>
          </table:table-cell>
          <table:table-cell table:style-name="ce145" table:formula="of:=IF(NOT(ISNA([.I140]));    IF([.I140]&lt;&gt;0;[.I140];&quot;&lt;Dia configurado como recesso pelo usuário&gt;&quot;);   IF(NOT(ISNA([.H140]));     IF([.H140]&lt;&gt;0;[.H140];&quot;&lt;Dia não considerado como útil pelo usuário&gt;&quot;);     IF(OR(WEEKDAY([.E140])=7;WEEKDAY([.E140])=1);&quot;&lt;Final de semana&gt;&quot;;&quot;&quot;)))">
            <text:p/>
          </table:table-cell>
          <table:table-cell table:style-name="ce147" table:formula="of:=VLOOKUP([.E140];[Dados.$H$7:.$I$50];2;0)">
            <text:p/>
          </table:table-cell>
          <table:table-cell table:style-name="ce249" table:formula="of:=VLOOKUP([.E140];[Dados.$L$7:.$M$500];2;0)" office:value-type="string" office:string-value="" calcext:value-type="error">
            <text:p>#N/DISP</text:p>
          </table:table-cell>
          <table:table-cell table:style-name="ce147" table:formula="of:=VLOOKUP([.E140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40]+1" office:value-type="float" office:value="139" calcext:value-type="float">
            <text:p>139</text:p>
          </table:table-cell>
          <table:table-cell table:style-name="ce128" table:formula="of:=IF([.G141]=&quot;&quot;;[.C140]+1;[.C140])" office:value-type="float" office:value="139" calcext:value-type="float">
            <text:p>139</text:p>
          </table:table-cell>
          <table:table-cell table:style-name="ce132" table:formula="of:=IF(OR([.$E$3]=&quot;&quot;;ISNA([.J141]));&quot;&quot;;[.J141])">
            <text:p/>
          </table:table-cell>
          <table:table-cell table:style-name="ce135" table:formula="of:=IF([.E140]=&quot;&quot;;&quot;&quot;;[.E140]+1)">
            <text:p/>
          </table:table-cell>
          <table:table-cell table:style-name="ce140" table:formula="of:=[.E141]">
            <text:p/>
          </table:table-cell>
          <table:table-cell table:style-name="ce145" table:formula="of:=IF(NOT(ISNA([.I141]));    IF([.I141]&lt;&gt;0;[.I141];&quot;&lt;Dia configurado como recesso pelo usuário&gt;&quot;);   IF(NOT(ISNA([.H141]));     IF([.H141]&lt;&gt;0;[.H141];&quot;&lt;Dia não considerado como útil pelo usuário&gt;&quot;);     IF(OR(WEEKDAY([.E141])=7;WEEKDAY([.E141])=1);&quot;&lt;Final de semana&gt;&quot;;&quot;&quot;)))">
            <text:p/>
          </table:table-cell>
          <table:table-cell table:style-name="ce147" table:formula="of:=VLOOKUP([.E141];[Dados.$H$7:.$I$50];2;0)">
            <text:p/>
          </table:table-cell>
          <table:table-cell table:style-name="ce249" table:formula="of:=VLOOKUP([.E141];[Dados.$L$7:.$M$500];2;0)" office:value-type="string" office:string-value="" calcext:value-type="error">
            <text:p>#N/DISP</text:p>
          </table:table-cell>
          <table:table-cell table:style-name="ce147" table:formula="of:=VLOOKUP([.E141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41]+1" office:value-type="float" office:value="140" calcext:value-type="float">
            <text:p>140</text:p>
          </table:table-cell>
          <table:table-cell table:style-name="ce128" table:formula="of:=IF([.G142]=&quot;&quot;;[.C141]+1;[.C141])" office:value-type="float" office:value="140" calcext:value-type="float">
            <text:p>140</text:p>
          </table:table-cell>
          <table:table-cell table:style-name="ce133" table:formula="of:=IF(OR([.$E$3]=&quot;&quot;;ISNA([.J142]));&quot;&quot;;[.J142])">
            <text:p/>
          </table:table-cell>
          <table:table-cell table:style-name="ce137" table:formula="of:=IF([.E141]=&quot;&quot;;&quot;&quot;;[.E141]+1)">
            <text:p/>
          </table:table-cell>
          <table:table-cell table:style-name="ce141" table:formula="of:=[.E142]">
            <text:p/>
          </table:table-cell>
          <table:table-cell table:style-name="ce145" table:formula="of:=IF(NOT(ISNA([.I142]));    IF([.I142]&lt;&gt;0;[.I142];&quot;&lt;Dia configurado como recesso pelo usuário&gt;&quot;);   IF(NOT(ISNA([.H142]));     IF([.H142]&lt;&gt;0;[.H142];&quot;&lt;Dia não considerado como útil pelo usuário&gt;&quot;);     IF(OR(WEEKDAY([.E142])=7;WEEKDAY([.E142])=1);&quot;&lt;Final de semana&gt;&quot;;&quot;&quot;)))">
            <text:p/>
          </table:table-cell>
          <table:table-cell table:style-name="ce147" table:formula="of:=VLOOKUP([.E142];[Dados.$H$7:.$I$50];2;0)">
            <text:p/>
          </table:table-cell>
          <table:table-cell table:style-name="ce249" table:formula="of:=VLOOKUP([.E142];[Dados.$L$7:.$M$500];2;0)" office:value-type="string" office:string-value="" calcext:value-type="error">
            <text:p>#N/DISP</text:p>
          </table:table-cell>
          <table:table-cell table:style-name="ce147" table:formula="of:=VLOOKUP([.E142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42]+1" office:value-type="float" office:value="141" calcext:value-type="float">
            <text:p>141</text:p>
          </table:table-cell>
          <table:table-cell table:style-name="ce128" table:formula="of:=IF([.G143]=&quot;&quot;;[.C142]+1;[.C142])" office:value-type="float" office:value="141" calcext:value-type="float">
            <text:p>141</text:p>
          </table:table-cell>
          <table:table-cell table:style-name="ce133" table:formula="of:=IF(OR([.$E$3]=&quot;&quot;;ISNA([.J143]));&quot;&quot;;[.J143])">
            <text:p/>
          </table:table-cell>
          <table:table-cell table:style-name="ce137" table:formula="of:=IF([.E142]=&quot;&quot;;&quot;&quot;;[.E142]+1)">
            <text:p/>
          </table:table-cell>
          <table:table-cell table:style-name="ce141" table:formula="of:=[.E143]">
            <text:p/>
          </table:table-cell>
          <table:table-cell table:style-name="ce145" table:formula="of:=IF(NOT(ISNA([.I143]));    IF([.I143]&lt;&gt;0;[.I143];&quot;&lt;Dia configurado como recesso pelo usuário&gt;&quot;);   IF(NOT(ISNA([.H143]));     IF([.H143]&lt;&gt;0;[.H143];&quot;&lt;Dia não considerado como útil pelo usuário&gt;&quot;);     IF(OR(WEEKDAY([.E143])=7;WEEKDAY([.E143])=1);&quot;&lt;Final de semana&gt;&quot;;&quot;&quot;)))">
            <text:p/>
          </table:table-cell>
          <table:table-cell table:style-name="ce147" table:formula="of:=VLOOKUP([.E143];[Dados.$H$7:.$I$50];2;0)">
            <text:p/>
          </table:table-cell>
          <table:table-cell table:style-name="ce249" table:formula="of:=VLOOKUP([.E143];[Dados.$L$7:.$M$500];2;0)" office:value-type="string" office:string-value="" calcext:value-type="error">
            <text:p>#N/DISP</text:p>
          </table:table-cell>
          <table:table-cell table:style-name="ce147" table:formula="of:=VLOOKUP([.E143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43]+1" office:value-type="float" office:value="142" calcext:value-type="float">
            <text:p>142</text:p>
          </table:table-cell>
          <table:table-cell table:style-name="ce128" table:formula="of:=IF([.G144]=&quot;&quot;;[.C143]+1;[.C143])" office:value-type="float" office:value="142" calcext:value-type="float">
            <text:p>142</text:p>
          </table:table-cell>
          <table:table-cell table:style-name="ce133" table:formula="of:=IF(OR([.$E$3]=&quot;&quot;;ISNA([.J144]));&quot;&quot;;[.J144])">
            <text:p/>
          </table:table-cell>
          <table:table-cell table:style-name="ce137" table:formula="of:=IF([.E143]=&quot;&quot;;&quot;&quot;;[.E143]+1)">
            <text:p/>
          </table:table-cell>
          <table:table-cell table:style-name="ce141" table:formula="of:=[.E144]">
            <text:p/>
          </table:table-cell>
          <table:table-cell table:style-name="ce145" table:formula="of:=IF(NOT(ISNA([.I144]));    IF([.I144]&lt;&gt;0;[.I144];&quot;&lt;Dia configurado como recesso pelo usuário&gt;&quot;);   IF(NOT(ISNA([.H144]));     IF([.H144]&lt;&gt;0;[.H144];&quot;&lt;Dia não considerado como útil pelo usuário&gt;&quot;);     IF(OR(WEEKDAY([.E144])=7;WEEKDAY([.E144])=1);&quot;&lt;Final de semana&gt;&quot;;&quot;&quot;)))">
            <text:p/>
          </table:table-cell>
          <table:table-cell table:style-name="ce147" table:formula="of:=VLOOKUP([.E144];[Dados.$H$7:.$I$50];2;0)">
            <text:p/>
          </table:table-cell>
          <table:table-cell table:style-name="ce249" table:formula="of:=VLOOKUP([.E144];[Dados.$L$7:.$M$500];2;0)" office:value-type="string" office:string-value="" calcext:value-type="error">
            <text:p>#N/DISP</text:p>
          </table:table-cell>
          <table:table-cell table:style-name="ce147" table:formula="of:=VLOOKUP([.E144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44]+1" office:value-type="float" office:value="143" calcext:value-type="float">
            <text:p>143</text:p>
          </table:table-cell>
          <table:table-cell table:style-name="ce128" table:formula="of:=IF([.G145]=&quot;&quot;;[.C144]+1;[.C144])" office:value-type="float" office:value="143" calcext:value-type="float">
            <text:p>143</text:p>
          </table:table-cell>
          <table:table-cell table:style-name="ce133" table:formula="of:=IF(OR([.$E$3]=&quot;&quot;;ISNA([.J145]));&quot;&quot;;[.J145])">
            <text:p/>
          </table:table-cell>
          <table:table-cell table:style-name="ce137" table:formula="of:=IF([.E144]=&quot;&quot;;&quot;&quot;;[.E144]+1)">
            <text:p/>
          </table:table-cell>
          <table:table-cell table:style-name="ce141" table:formula="of:=[.E145]">
            <text:p/>
          </table:table-cell>
          <table:table-cell table:style-name="ce145" table:formula="of:=IF(NOT(ISNA([.I145]));    IF([.I145]&lt;&gt;0;[.I145];&quot;&lt;Dia configurado como recesso pelo usuário&gt;&quot;);   IF(NOT(ISNA([.H145]));     IF([.H145]&lt;&gt;0;[.H145];&quot;&lt;Dia não considerado como útil pelo usuário&gt;&quot;);     IF(OR(WEEKDAY([.E145])=7;WEEKDAY([.E145])=1);&quot;&lt;Final de semana&gt;&quot;;&quot;&quot;)))">
            <text:p/>
          </table:table-cell>
          <table:table-cell table:style-name="ce147" table:formula="of:=VLOOKUP([.E145];[Dados.$H$7:.$I$50];2;0)">
            <text:p/>
          </table:table-cell>
          <table:table-cell table:style-name="ce249" table:formula="of:=VLOOKUP([.E145];[Dados.$L$7:.$M$500];2;0)" office:value-type="string" office:string-value="" calcext:value-type="error">
            <text:p>#N/DISP</text:p>
          </table:table-cell>
          <table:table-cell table:style-name="ce147" table:formula="of:=VLOOKUP([.E145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45]+1" office:value-type="float" office:value="144" calcext:value-type="float">
            <text:p>144</text:p>
          </table:table-cell>
          <table:table-cell table:style-name="ce128" table:formula="of:=IF([.G146]=&quot;&quot;;[.C145]+1;[.C145])" office:value-type="float" office:value="144" calcext:value-type="float">
            <text:p>144</text:p>
          </table:table-cell>
          <table:table-cell table:style-name="ce133" table:formula="of:=IF(OR([.$E$3]=&quot;&quot;;ISNA([.J146]));&quot;&quot;;[.J146])">
            <text:p/>
          </table:table-cell>
          <table:table-cell table:style-name="ce137" table:formula="of:=IF([.E145]=&quot;&quot;;&quot;&quot;;[.E145]+1)">
            <text:p/>
          </table:table-cell>
          <table:table-cell table:style-name="ce141" table:formula="of:=[.E146]">
            <text:p/>
          </table:table-cell>
          <table:table-cell table:style-name="ce145" table:formula="of:=IF(NOT(ISNA([.I146]));    IF([.I146]&lt;&gt;0;[.I146];&quot;&lt;Dia configurado como recesso pelo usuário&gt;&quot;);   IF(NOT(ISNA([.H146]));     IF([.H146]&lt;&gt;0;[.H146];&quot;&lt;Dia não considerado como útil pelo usuário&gt;&quot;);     IF(OR(WEEKDAY([.E146])=7;WEEKDAY([.E146])=1);&quot;&lt;Final de semana&gt;&quot;;&quot;&quot;)))">
            <text:p/>
          </table:table-cell>
          <table:table-cell table:style-name="ce147" table:formula="of:=VLOOKUP([.E146];[Dados.$H$7:.$I$50];2;0)">
            <text:p/>
          </table:table-cell>
          <table:table-cell table:style-name="ce249" table:formula="of:=VLOOKUP([.E146];[Dados.$L$7:.$M$500];2;0)" office:value-type="string" office:string-value="" calcext:value-type="error">
            <text:p>#N/DISP</text:p>
          </table:table-cell>
          <table:table-cell table:style-name="ce147" table:formula="of:=VLOOKUP([.E146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46]+1" office:value-type="float" office:value="145" calcext:value-type="float">
            <text:p>145</text:p>
          </table:table-cell>
          <table:table-cell table:style-name="ce128" table:formula="of:=IF([.G147]=&quot;&quot;;[.C146]+1;[.C146])" office:value-type="float" office:value="145" calcext:value-type="float">
            <text:p>145</text:p>
          </table:table-cell>
          <table:table-cell table:style-name="ce133" table:formula="of:=IF(OR([.$E$3]=&quot;&quot;;ISNA([.J147]));&quot;&quot;;[.J147])">
            <text:p/>
          </table:table-cell>
          <table:table-cell table:style-name="ce137" table:formula="of:=IF([.E146]=&quot;&quot;;&quot;&quot;;[.E146]+1)">
            <text:p/>
          </table:table-cell>
          <table:table-cell table:style-name="ce141" table:formula="of:=[.E147]">
            <text:p/>
          </table:table-cell>
          <table:table-cell table:style-name="ce145" table:formula="of:=IF(NOT(ISNA([.I147]));    IF([.I147]&lt;&gt;0;[.I147];&quot;&lt;Dia configurado como recesso pelo usuário&gt;&quot;);   IF(NOT(ISNA([.H147]));     IF([.H147]&lt;&gt;0;[.H147];&quot;&lt;Dia não considerado como útil pelo usuário&gt;&quot;);     IF(OR(WEEKDAY([.E147])=7;WEEKDAY([.E147])=1);&quot;&lt;Final de semana&gt;&quot;;&quot;&quot;)))">
            <text:p/>
          </table:table-cell>
          <table:table-cell table:style-name="ce147" table:formula="of:=VLOOKUP([.E147];[Dados.$H$7:.$I$50];2;0)">
            <text:p/>
          </table:table-cell>
          <table:table-cell table:style-name="ce249" table:formula="of:=VLOOKUP([.E147];[Dados.$L$7:.$M$500];2;0)" office:value-type="string" office:string-value="" calcext:value-type="error">
            <text:p>#N/DISP</text:p>
          </table:table-cell>
          <table:table-cell table:style-name="ce147" table:formula="of:=VLOOKUP([.E147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47]+1" office:value-type="float" office:value="146" calcext:value-type="float">
            <text:p>146</text:p>
          </table:table-cell>
          <table:table-cell table:style-name="ce128" table:formula="of:=IF([.G148]=&quot;&quot;;[.C147]+1;[.C147])" office:value-type="float" office:value="146" calcext:value-type="float">
            <text:p>146</text:p>
          </table:table-cell>
          <table:table-cell table:style-name="ce133" table:formula="of:=IF(OR([.$E$3]=&quot;&quot;;ISNA([.J148]));&quot;&quot;;[.J148])">
            <text:p/>
          </table:table-cell>
          <table:table-cell table:style-name="ce137" table:formula="of:=IF([.E147]=&quot;&quot;;&quot;&quot;;[.E147]+1)">
            <text:p/>
          </table:table-cell>
          <table:table-cell table:style-name="ce141" table:formula="of:=[.E148]">
            <text:p/>
          </table:table-cell>
          <table:table-cell table:style-name="ce145" table:formula="of:=IF(NOT(ISNA([.I148]));    IF([.I148]&lt;&gt;0;[.I148];&quot;&lt;Dia configurado como recesso pelo usuário&gt;&quot;);   IF(NOT(ISNA([.H148]));     IF([.H148]&lt;&gt;0;[.H148];&quot;&lt;Dia não considerado como útil pelo usuário&gt;&quot;);     IF(OR(WEEKDAY([.E148])=7;WEEKDAY([.E148])=1);&quot;&lt;Final de semana&gt;&quot;;&quot;&quot;)))">
            <text:p/>
          </table:table-cell>
          <table:table-cell table:style-name="ce147" table:formula="of:=VLOOKUP([.E148];[Dados.$H$7:.$I$50];2;0)">
            <text:p/>
          </table:table-cell>
          <table:table-cell table:style-name="ce249" table:formula="of:=VLOOKUP([.E148];[Dados.$L$7:.$M$500];2;0)" office:value-type="string" office:string-value="" calcext:value-type="error">
            <text:p>#N/DISP</text:p>
          </table:table-cell>
          <table:table-cell table:style-name="ce147" table:formula="of:=VLOOKUP([.E148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48]+1" office:value-type="float" office:value="147" calcext:value-type="float">
            <text:p>147</text:p>
          </table:table-cell>
          <table:table-cell table:style-name="ce128" table:formula="of:=IF([.G149]=&quot;&quot;;[.C148]+1;[.C148])" office:value-type="float" office:value="147" calcext:value-type="float">
            <text:p>147</text:p>
          </table:table-cell>
          <table:table-cell table:style-name="ce133" table:formula="of:=IF(OR([.$E$3]=&quot;&quot;;ISNA([.J149]));&quot;&quot;;[.J149])">
            <text:p/>
          </table:table-cell>
          <table:table-cell table:style-name="ce137" table:formula="of:=IF([.E148]=&quot;&quot;;&quot;&quot;;[.E148]+1)">
            <text:p/>
          </table:table-cell>
          <table:table-cell table:style-name="ce141" table:formula="of:=[.E149]">
            <text:p/>
          </table:table-cell>
          <table:table-cell table:style-name="ce145" table:formula="of:=IF(NOT(ISNA([.I149]));    IF([.I149]&lt;&gt;0;[.I149];&quot;&lt;Dia configurado como recesso pelo usuário&gt;&quot;);   IF(NOT(ISNA([.H149]));     IF([.H149]&lt;&gt;0;[.H149];&quot;&lt;Dia não considerado como útil pelo usuário&gt;&quot;);     IF(OR(WEEKDAY([.E149])=7;WEEKDAY([.E149])=1);&quot;&lt;Final de semana&gt;&quot;;&quot;&quot;)))">
            <text:p/>
          </table:table-cell>
          <table:table-cell table:style-name="ce147" table:formula="of:=VLOOKUP([.E149];[Dados.$H$7:.$I$50];2;0)">
            <text:p/>
          </table:table-cell>
          <table:table-cell table:style-name="ce249" table:formula="of:=VLOOKUP([.E149];[Dados.$L$7:.$M$500];2;0)" office:value-type="string" office:string-value="" calcext:value-type="error">
            <text:p>#N/DISP</text:p>
          </table:table-cell>
          <table:table-cell table:style-name="ce147" table:formula="of:=VLOOKUP([.E149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49]+1" office:value-type="float" office:value="148" calcext:value-type="float">
            <text:p>148</text:p>
          </table:table-cell>
          <table:table-cell table:style-name="ce128" table:formula="of:=IF([.G150]=&quot;&quot;;[.C149]+1;[.C149])" office:value-type="float" office:value="148" calcext:value-type="float">
            <text:p>148</text:p>
          </table:table-cell>
          <table:table-cell table:style-name="ce133" table:formula="of:=IF(OR([.$E$3]=&quot;&quot;;ISNA([.J150]));&quot;&quot;;[.J150])">
            <text:p/>
          </table:table-cell>
          <table:table-cell table:style-name="ce137" table:formula="of:=IF([.E149]=&quot;&quot;;&quot;&quot;;[.E149]+1)">
            <text:p/>
          </table:table-cell>
          <table:table-cell table:style-name="ce141" table:formula="of:=[.E150]">
            <text:p/>
          </table:table-cell>
          <table:table-cell table:style-name="ce145" table:formula="of:=IF(NOT(ISNA([.I150]));    IF([.I150]&lt;&gt;0;[.I150];&quot;&lt;Dia configurado como recesso pelo usuário&gt;&quot;);   IF(NOT(ISNA([.H150]));     IF([.H150]&lt;&gt;0;[.H150];&quot;&lt;Dia não considerado como útil pelo usuário&gt;&quot;);     IF(OR(WEEKDAY([.E150])=7;WEEKDAY([.E150])=1);&quot;&lt;Final de semana&gt;&quot;;&quot;&quot;)))">
            <text:p/>
          </table:table-cell>
          <table:table-cell table:style-name="ce147" table:formula="of:=VLOOKUP([.E150];[Dados.$H$7:.$I$50];2;0)">
            <text:p/>
          </table:table-cell>
          <table:table-cell table:style-name="ce249" table:formula="of:=VLOOKUP([.E150];[Dados.$L$7:.$M$500];2;0)" office:value-type="string" office:string-value="" calcext:value-type="error">
            <text:p>#N/DISP</text:p>
          </table:table-cell>
          <table:table-cell table:style-name="ce147" table:formula="of:=VLOOKUP([.E150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50]+1" office:value-type="float" office:value="149" calcext:value-type="float">
            <text:p>149</text:p>
          </table:table-cell>
          <table:table-cell table:style-name="ce128" table:formula="of:=IF([.G151]=&quot;&quot;;[.C150]+1;[.C150])" office:value-type="float" office:value="149" calcext:value-type="float">
            <text:p>149</text:p>
          </table:table-cell>
          <table:table-cell table:style-name="ce133" table:formula="of:=IF(OR([.$E$3]=&quot;&quot;;ISNA([.J151]));&quot;&quot;;[.J151])">
            <text:p/>
          </table:table-cell>
          <table:table-cell table:style-name="ce137" table:formula="of:=IF([.E150]=&quot;&quot;;&quot;&quot;;[.E150]+1)">
            <text:p/>
          </table:table-cell>
          <table:table-cell table:style-name="ce141" table:formula="of:=[.E151]">
            <text:p/>
          </table:table-cell>
          <table:table-cell table:style-name="ce145" table:formula="of:=IF(NOT(ISNA([.I151]));    IF([.I151]&lt;&gt;0;[.I151];&quot;&lt;Dia configurado como recesso pelo usuário&gt;&quot;);   IF(NOT(ISNA([.H151]));     IF([.H151]&lt;&gt;0;[.H151];&quot;&lt;Dia não considerado como útil pelo usuário&gt;&quot;);     IF(OR(WEEKDAY([.E151])=7;WEEKDAY([.E151])=1);&quot;&lt;Final de semana&gt;&quot;;&quot;&quot;)))">
            <text:p/>
          </table:table-cell>
          <table:table-cell table:style-name="ce147" table:formula="of:=VLOOKUP([.E151];[Dados.$H$7:.$I$50];2;0)">
            <text:p/>
          </table:table-cell>
          <table:table-cell table:style-name="ce249" table:formula="of:=VLOOKUP([.E151];[Dados.$L$7:.$M$500];2;0)" office:value-type="string" office:string-value="" calcext:value-type="error">
            <text:p>#N/DISP</text:p>
          </table:table-cell>
          <table:table-cell table:style-name="ce147" table:formula="of:=VLOOKUP([.E151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51]+1" office:value-type="float" office:value="150" calcext:value-type="float">
            <text:p>150</text:p>
          </table:table-cell>
          <table:table-cell table:style-name="ce128" table:formula="of:=IF([.G152]=&quot;&quot;;[.C151]+1;[.C151])" office:value-type="float" office:value="150" calcext:value-type="float">
            <text:p>150</text:p>
          </table:table-cell>
          <table:table-cell table:style-name="ce133" table:formula="of:=IF(OR([.$E$3]=&quot;&quot;;ISNA([.J152]));&quot;&quot;;[.J152])">
            <text:p/>
          </table:table-cell>
          <table:table-cell table:style-name="ce137" table:formula="of:=IF([.E151]=&quot;&quot;;&quot;&quot;;[.E151]+1)">
            <text:p/>
          </table:table-cell>
          <table:table-cell table:style-name="ce141" table:formula="of:=[.E152]">
            <text:p/>
          </table:table-cell>
          <table:table-cell table:style-name="ce145" table:formula="of:=IF(NOT(ISNA([.I152]));    IF([.I152]&lt;&gt;0;[.I152];&quot;&lt;Dia configurado como recesso pelo usuário&gt;&quot;);   IF(NOT(ISNA([.H152]));     IF([.H152]&lt;&gt;0;[.H152];&quot;&lt;Dia não considerado como útil pelo usuário&gt;&quot;);     IF(OR(WEEKDAY([.E152])=7;WEEKDAY([.E152])=1);&quot;&lt;Final de semana&gt;&quot;;&quot;&quot;)))">
            <text:p/>
          </table:table-cell>
          <table:table-cell table:style-name="ce147" table:formula="of:=VLOOKUP([.E152];[Dados.$H$7:.$I$50];2;0)">
            <text:p/>
          </table:table-cell>
          <table:table-cell table:style-name="ce249" table:formula="of:=VLOOKUP([.E152];[Dados.$L$7:.$M$500];2;0)" office:value-type="string" office:string-value="" calcext:value-type="error">
            <text:p>#N/DISP</text:p>
          </table:table-cell>
          <table:table-cell table:style-name="ce147" table:formula="of:=VLOOKUP([.E152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52]+1" office:value-type="float" office:value="151" calcext:value-type="float">
            <text:p>151</text:p>
          </table:table-cell>
          <table:table-cell table:style-name="ce128" table:formula="of:=IF([.G153]=&quot;&quot;;[.C152]+1;[.C152])" office:value-type="float" office:value="151" calcext:value-type="float">
            <text:p>151</text:p>
          </table:table-cell>
          <table:table-cell table:style-name="ce133" table:formula="of:=IF(OR([.$E$3]=&quot;&quot;;ISNA([.J153]));&quot;&quot;;[.J153])">
            <text:p/>
          </table:table-cell>
          <table:table-cell table:style-name="ce137" table:formula="of:=IF([.E152]=&quot;&quot;;&quot;&quot;;[.E152]+1)">
            <text:p/>
          </table:table-cell>
          <table:table-cell table:style-name="ce141" table:formula="of:=[.E153]">
            <text:p/>
          </table:table-cell>
          <table:table-cell table:style-name="ce145" table:formula="of:=IF(NOT(ISNA([.I153]));    IF([.I153]&lt;&gt;0;[.I153];&quot;&lt;Dia configurado como recesso pelo usuário&gt;&quot;);   IF(NOT(ISNA([.H153]));     IF([.H153]&lt;&gt;0;[.H153];&quot;&lt;Dia não considerado como útil pelo usuário&gt;&quot;);     IF(OR(WEEKDAY([.E153])=7;WEEKDAY([.E153])=1);&quot;&lt;Final de semana&gt;&quot;;&quot;&quot;)))">
            <text:p/>
          </table:table-cell>
          <table:table-cell table:style-name="ce147" table:formula="of:=VLOOKUP([.E153];[Dados.$H$7:.$I$50];2;0)">
            <text:p/>
          </table:table-cell>
          <table:table-cell table:style-name="ce249" table:formula="of:=VLOOKUP([.E153];[Dados.$L$7:.$M$500];2;0)" office:value-type="string" office:string-value="" calcext:value-type="error">
            <text:p>#N/DISP</text:p>
          </table:table-cell>
          <table:table-cell table:style-name="ce147" table:formula="of:=VLOOKUP([.E153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53]+1" office:value-type="float" office:value="152" calcext:value-type="float">
            <text:p>152</text:p>
          </table:table-cell>
          <table:table-cell table:style-name="ce128" table:formula="of:=IF([.G154]=&quot;&quot;;[.C153]+1;[.C153])" office:value-type="float" office:value="152" calcext:value-type="float">
            <text:p>152</text:p>
          </table:table-cell>
          <table:table-cell table:style-name="ce133" table:formula="of:=IF(OR([.$E$3]=&quot;&quot;;ISNA([.J154]));&quot;&quot;;[.J154])">
            <text:p/>
          </table:table-cell>
          <table:table-cell table:style-name="ce137" table:formula="of:=IF([.E153]=&quot;&quot;;&quot;&quot;;[.E153]+1)">
            <text:p/>
          </table:table-cell>
          <table:table-cell table:style-name="ce141" table:formula="of:=[.E154]">
            <text:p/>
          </table:table-cell>
          <table:table-cell table:style-name="ce145" table:formula="of:=IF(NOT(ISNA([.I154]));    IF([.I154]&lt;&gt;0;[.I154];&quot;&lt;Dia configurado como recesso pelo usuário&gt;&quot;);   IF(NOT(ISNA([.H154]));     IF([.H154]&lt;&gt;0;[.H154];&quot;&lt;Dia não considerado como útil pelo usuário&gt;&quot;);     IF(OR(WEEKDAY([.E154])=7;WEEKDAY([.E154])=1);&quot;&lt;Final de semana&gt;&quot;;&quot;&quot;)))">
            <text:p/>
          </table:table-cell>
          <table:table-cell table:style-name="ce147" table:formula="of:=VLOOKUP([.E154];[Dados.$H$7:.$I$50];2;0)">
            <text:p/>
          </table:table-cell>
          <table:table-cell table:style-name="ce249" table:formula="of:=VLOOKUP([.E154];[Dados.$L$7:.$M$500];2;0)" office:value-type="string" office:string-value="" calcext:value-type="error">
            <text:p>#N/DISP</text:p>
          </table:table-cell>
          <table:table-cell table:style-name="ce147" table:formula="of:=VLOOKUP([.E154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54]+1" office:value-type="float" office:value="153" calcext:value-type="float">
            <text:p>153</text:p>
          </table:table-cell>
          <table:table-cell table:style-name="ce128" table:formula="of:=IF([.G155]=&quot;&quot;;[.C154]+1;[.C154])" office:value-type="float" office:value="153" calcext:value-type="float">
            <text:p>153</text:p>
          </table:table-cell>
          <table:table-cell table:style-name="ce133" table:formula="of:=IF(OR([.$E$3]=&quot;&quot;;ISNA([.J155]));&quot;&quot;;[.J155])">
            <text:p/>
          </table:table-cell>
          <table:table-cell table:style-name="ce137" table:formula="of:=IF([.E154]=&quot;&quot;;&quot;&quot;;[.E154]+1)">
            <text:p/>
          </table:table-cell>
          <table:table-cell table:style-name="ce141" table:formula="of:=[.E155]">
            <text:p/>
          </table:table-cell>
          <table:table-cell table:style-name="ce145" table:formula="of:=IF(NOT(ISNA([.I155]));    IF([.I155]&lt;&gt;0;[.I155];&quot;&lt;Dia configurado como recesso pelo usuário&gt;&quot;);   IF(NOT(ISNA([.H155]));     IF([.H155]&lt;&gt;0;[.H155];&quot;&lt;Dia não considerado como útil pelo usuário&gt;&quot;);     IF(OR(WEEKDAY([.E155])=7;WEEKDAY([.E155])=1);&quot;&lt;Final de semana&gt;&quot;;&quot;&quot;)))">
            <text:p/>
          </table:table-cell>
          <table:table-cell table:style-name="ce147" table:formula="of:=VLOOKUP([.E155];[Dados.$H$7:.$I$50];2;0)">
            <text:p/>
          </table:table-cell>
          <table:table-cell table:style-name="ce249" table:formula="of:=VLOOKUP([.E155];[Dados.$L$7:.$M$500];2;0)" office:value-type="string" office:string-value="" calcext:value-type="error">
            <text:p>#N/DISP</text:p>
          </table:table-cell>
          <table:table-cell table:style-name="ce147" table:formula="of:=VLOOKUP([.E155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55]+1" office:value-type="float" office:value="154" calcext:value-type="float">
            <text:p>154</text:p>
          </table:table-cell>
          <table:table-cell table:style-name="ce128" table:formula="of:=IF([.G156]=&quot;&quot;;[.C155]+1;[.C155])" office:value-type="float" office:value="154" calcext:value-type="float">
            <text:p>154</text:p>
          </table:table-cell>
          <table:table-cell table:style-name="ce133" table:formula="of:=IF(OR([.$E$3]=&quot;&quot;;ISNA([.J156]));&quot;&quot;;[.J156])">
            <text:p/>
          </table:table-cell>
          <table:table-cell table:style-name="ce137" table:formula="of:=IF([.E155]=&quot;&quot;;&quot;&quot;;[.E155]+1)">
            <text:p/>
          </table:table-cell>
          <table:table-cell table:style-name="ce141" table:formula="of:=[.E156]">
            <text:p/>
          </table:table-cell>
          <table:table-cell table:style-name="ce145" table:formula="of:=IF(NOT(ISNA([.I156]));    IF([.I156]&lt;&gt;0;[.I156];&quot;&lt;Dia configurado como recesso pelo usuário&gt;&quot;);   IF(NOT(ISNA([.H156]));     IF([.H156]&lt;&gt;0;[.H156];&quot;&lt;Dia não considerado como útil pelo usuário&gt;&quot;);     IF(OR(WEEKDAY([.E156])=7;WEEKDAY([.E156])=1);&quot;&lt;Final de semana&gt;&quot;;&quot;&quot;)))">
            <text:p/>
          </table:table-cell>
          <table:table-cell table:style-name="ce147" table:formula="of:=VLOOKUP([.E156];[Dados.$H$7:.$I$50];2;0)">
            <text:p/>
          </table:table-cell>
          <table:table-cell table:style-name="ce249" table:formula="of:=VLOOKUP([.E156];[Dados.$L$7:.$M$500];2;0)" office:value-type="string" office:string-value="" calcext:value-type="error">
            <text:p>#N/DISP</text:p>
          </table:table-cell>
          <table:table-cell table:style-name="ce147" table:formula="of:=VLOOKUP([.E156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56]+1" office:value-type="float" office:value="155" calcext:value-type="float">
            <text:p>155</text:p>
          </table:table-cell>
          <table:table-cell table:style-name="ce128" table:formula="of:=IF([.G157]=&quot;&quot;;[.C156]+1;[.C156])" office:value-type="float" office:value="155" calcext:value-type="float">
            <text:p>155</text:p>
          </table:table-cell>
          <table:table-cell table:style-name="ce133" table:formula="of:=IF(OR([.$E$3]=&quot;&quot;;ISNA([.J157]));&quot;&quot;;[.J157])">
            <text:p/>
          </table:table-cell>
          <table:table-cell table:style-name="ce137" table:formula="of:=IF([.E156]=&quot;&quot;;&quot;&quot;;[.E156]+1)">
            <text:p/>
          </table:table-cell>
          <table:table-cell table:style-name="ce141" table:formula="of:=[.E157]">
            <text:p/>
          </table:table-cell>
          <table:table-cell table:style-name="ce145" table:formula="of:=IF(NOT(ISNA([.I157]));    IF([.I157]&lt;&gt;0;[.I157];&quot;&lt;Dia configurado como recesso pelo usuário&gt;&quot;);   IF(NOT(ISNA([.H157]));     IF([.H157]&lt;&gt;0;[.H157];&quot;&lt;Dia não considerado como útil pelo usuário&gt;&quot;);     IF(OR(WEEKDAY([.E157])=7;WEEKDAY([.E157])=1);&quot;&lt;Final de semana&gt;&quot;;&quot;&quot;)))">
            <text:p/>
          </table:table-cell>
          <table:table-cell table:style-name="ce147" table:formula="of:=VLOOKUP([.E157];[Dados.$H$7:.$I$50];2;0)">
            <text:p/>
          </table:table-cell>
          <table:table-cell table:style-name="ce249" table:formula="of:=VLOOKUP([.E157];[Dados.$L$7:.$M$500];2;0)" office:value-type="string" office:string-value="" calcext:value-type="error">
            <text:p>#N/DISP</text:p>
          </table:table-cell>
          <table:table-cell table:style-name="ce147" table:formula="of:=VLOOKUP([.E157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57]+1" office:value-type="float" office:value="156" calcext:value-type="float">
            <text:p>156</text:p>
          </table:table-cell>
          <table:table-cell table:style-name="ce128" table:formula="of:=IF([.G158]=&quot;&quot;;[.C157]+1;[.C157])" office:value-type="float" office:value="156" calcext:value-type="float">
            <text:p>156</text:p>
          </table:table-cell>
          <table:table-cell table:style-name="ce133" table:formula="of:=IF(OR([.$E$3]=&quot;&quot;;ISNA([.J158]));&quot;&quot;;[.J158])">
            <text:p/>
          </table:table-cell>
          <table:table-cell table:style-name="ce137" table:formula="of:=IF([.E157]=&quot;&quot;;&quot;&quot;;[.E157]+1)">
            <text:p/>
          </table:table-cell>
          <table:table-cell table:style-name="ce141" table:formula="of:=[.E158]">
            <text:p/>
          </table:table-cell>
          <table:table-cell table:style-name="ce145" table:formula="of:=IF(NOT(ISNA([.I158]));    IF([.I158]&lt;&gt;0;[.I158];&quot;&lt;Dia configurado como recesso pelo usuário&gt;&quot;);   IF(NOT(ISNA([.H158]));     IF([.H158]&lt;&gt;0;[.H158];&quot;&lt;Dia não considerado como útil pelo usuário&gt;&quot;);     IF(OR(WEEKDAY([.E158])=7;WEEKDAY([.E158])=1);&quot;&lt;Final de semana&gt;&quot;;&quot;&quot;)))">
            <text:p/>
          </table:table-cell>
          <table:table-cell table:style-name="ce147" table:formula="of:=VLOOKUP([.E158];[Dados.$H$7:.$I$50];2;0)">
            <text:p/>
          </table:table-cell>
          <table:table-cell table:style-name="ce249" table:formula="of:=VLOOKUP([.E158];[Dados.$L$7:.$M$500];2;0)" office:value-type="string" office:string-value="" calcext:value-type="error">
            <text:p>#N/DISP</text:p>
          </table:table-cell>
          <table:table-cell table:style-name="ce147" table:formula="of:=VLOOKUP([.E158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58]+1" office:value-type="float" office:value="157" calcext:value-type="float">
            <text:p>157</text:p>
          </table:table-cell>
          <table:table-cell table:style-name="ce128" table:formula="of:=IF([.G159]=&quot;&quot;;[.C158]+1;[.C158])" office:value-type="float" office:value="157" calcext:value-type="float">
            <text:p>157</text:p>
          </table:table-cell>
          <table:table-cell table:style-name="ce133" table:formula="of:=IF(OR([.$E$3]=&quot;&quot;;ISNA([.J159]));&quot;&quot;;[.J159])">
            <text:p/>
          </table:table-cell>
          <table:table-cell table:style-name="ce137" table:formula="of:=IF([.E158]=&quot;&quot;;&quot;&quot;;[.E158]+1)">
            <text:p/>
          </table:table-cell>
          <table:table-cell table:style-name="ce141" table:formula="of:=[.E159]">
            <text:p/>
          </table:table-cell>
          <table:table-cell table:style-name="ce145" table:formula="of:=IF(NOT(ISNA([.I159]));    IF([.I159]&lt;&gt;0;[.I159];&quot;&lt;Dia configurado como recesso pelo usuário&gt;&quot;);   IF(NOT(ISNA([.H159]));     IF([.H159]&lt;&gt;0;[.H159];&quot;&lt;Dia não considerado como útil pelo usuário&gt;&quot;);     IF(OR(WEEKDAY([.E159])=7;WEEKDAY([.E159])=1);&quot;&lt;Final de semana&gt;&quot;;&quot;&quot;)))">
            <text:p/>
          </table:table-cell>
          <table:table-cell table:style-name="ce147" table:formula="of:=VLOOKUP([.E159];[Dados.$H$7:.$I$50];2;0)">
            <text:p/>
          </table:table-cell>
          <table:table-cell table:style-name="ce249" table:formula="of:=VLOOKUP([.E159];[Dados.$L$7:.$M$500];2;0)" office:value-type="string" office:string-value="" calcext:value-type="error">
            <text:p>#N/DISP</text:p>
          </table:table-cell>
          <table:table-cell table:style-name="ce147" table:formula="of:=VLOOKUP([.E159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59]+1" office:value-type="float" office:value="158" calcext:value-type="float">
            <text:p>158</text:p>
          </table:table-cell>
          <table:table-cell table:style-name="ce128" table:formula="of:=IF([.G160]=&quot;&quot;;[.C159]+1;[.C159])" office:value-type="float" office:value="158" calcext:value-type="float">
            <text:p>158</text:p>
          </table:table-cell>
          <table:table-cell table:style-name="ce133" table:formula="of:=IF(OR([.$E$3]=&quot;&quot;;ISNA([.J160]));&quot;&quot;;[.J160])">
            <text:p/>
          </table:table-cell>
          <table:table-cell table:style-name="ce137" table:formula="of:=IF([.E159]=&quot;&quot;;&quot;&quot;;[.E159]+1)">
            <text:p/>
          </table:table-cell>
          <table:table-cell table:style-name="ce141" table:formula="of:=[.E160]">
            <text:p/>
          </table:table-cell>
          <table:table-cell table:style-name="ce145" table:formula="of:=IF(NOT(ISNA([.I160]));    IF([.I160]&lt;&gt;0;[.I160];&quot;&lt;Dia configurado como recesso pelo usuário&gt;&quot;);   IF(NOT(ISNA([.H160]));     IF([.H160]&lt;&gt;0;[.H160];&quot;&lt;Dia não considerado como útil pelo usuário&gt;&quot;);     IF(OR(WEEKDAY([.E160])=7;WEEKDAY([.E160])=1);&quot;&lt;Final de semana&gt;&quot;;&quot;&quot;)))">
            <text:p/>
          </table:table-cell>
          <table:table-cell table:style-name="ce147" table:formula="of:=VLOOKUP([.E160];[Dados.$H$7:.$I$50];2;0)">
            <text:p/>
          </table:table-cell>
          <table:table-cell table:style-name="ce249" table:formula="of:=VLOOKUP([.E160];[Dados.$L$7:.$M$500];2;0)" office:value-type="string" office:string-value="" calcext:value-type="error">
            <text:p>#N/DISP</text:p>
          </table:table-cell>
          <table:table-cell table:style-name="ce147" table:formula="of:=VLOOKUP([.E160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60]+1" office:value-type="float" office:value="159" calcext:value-type="float">
            <text:p>159</text:p>
          </table:table-cell>
          <table:table-cell table:style-name="ce128" table:formula="of:=IF([.G161]=&quot;&quot;;[.C160]+1;[.C160])" office:value-type="float" office:value="159" calcext:value-type="float">
            <text:p>159</text:p>
          </table:table-cell>
          <table:table-cell table:style-name="ce133" table:formula="of:=IF(OR([.$E$3]=&quot;&quot;;ISNA([.J161]));&quot;&quot;;[.J161])">
            <text:p/>
          </table:table-cell>
          <table:table-cell table:style-name="ce137" table:formula="of:=IF([.E160]=&quot;&quot;;&quot;&quot;;[.E160]+1)">
            <text:p/>
          </table:table-cell>
          <table:table-cell table:style-name="ce141" table:formula="of:=[.E161]">
            <text:p/>
          </table:table-cell>
          <table:table-cell table:style-name="ce145" table:formula="of:=IF(NOT(ISNA([.I161]));    IF([.I161]&lt;&gt;0;[.I161];&quot;&lt;Dia configurado como recesso pelo usuário&gt;&quot;);   IF(NOT(ISNA([.H161]));     IF([.H161]&lt;&gt;0;[.H161];&quot;&lt;Dia não considerado como útil pelo usuário&gt;&quot;);     IF(OR(WEEKDAY([.E161])=7;WEEKDAY([.E161])=1);&quot;&lt;Final de semana&gt;&quot;;&quot;&quot;)))">
            <text:p/>
          </table:table-cell>
          <table:table-cell table:style-name="ce147" table:formula="of:=VLOOKUP([.E161];[Dados.$H$7:.$I$50];2;0)">
            <text:p/>
          </table:table-cell>
          <table:table-cell table:style-name="ce249" table:formula="of:=VLOOKUP([.E161];[Dados.$L$7:.$M$500];2;0)" office:value-type="string" office:string-value="" calcext:value-type="error">
            <text:p>#N/DISP</text:p>
          </table:table-cell>
          <table:table-cell table:style-name="ce147" table:formula="of:=VLOOKUP([.E161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61]+1" office:value-type="float" office:value="160" calcext:value-type="float">
            <text:p>160</text:p>
          </table:table-cell>
          <table:table-cell table:style-name="ce128" table:formula="of:=IF([.G162]=&quot;&quot;;[.C161]+1;[.C161])" office:value-type="float" office:value="160" calcext:value-type="float">
            <text:p>160</text:p>
          </table:table-cell>
          <table:table-cell table:style-name="ce133" table:formula="of:=IF(OR([.$E$3]=&quot;&quot;;ISNA([.J162]));&quot;&quot;;[.J162])">
            <text:p/>
          </table:table-cell>
          <table:table-cell table:style-name="ce137" table:formula="of:=IF([.E161]=&quot;&quot;;&quot;&quot;;[.E161]+1)">
            <text:p/>
          </table:table-cell>
          <table:table-cell table:style-name="ce141" table:formula="of:=[.E162]">
            <text:p/>
          </table:table-cell>
          <table:table-cell table:style-name="ce145" table:formula="of:=IF(NOT(ISNA([.I162]));    IF([.I162]&lt;&gt;0;[.I162];&quot;&lt;Dia configurado como recesso pelo usuário&gt;&quot;);   IF(NOT(ISNA([.H162]));     IF([.H162]&lt;&gt;0;[.H162];&quot;&lt;Dia não considerado como útil pelo usuário&gt;&quot;);     IF(OR(WEEKDAY([.E162])=7;WEEKDAY([.E162])=1);&quot;&lt;Final de semana&gt;&quot;;&quot;&quot;)))">
            <text:p/>
          </table:table-cell>
          <table:table-cell table:style-name="ce147" table:formula="of:=VLOOKUP([.E162];[Dados.$H$7:.$I$50];2;0)">
            <text:p/>
          </table:table-cell>
          <table:table-cell table:style-name="ce249" table:formula="of:=VLOOKUP([.E162];[Dados.$L$7:.$M$500];2;0)" office:value-type="string" office:string-value="" calcext:value-type="error">
            <text:p>#N/DISP</text:p>
          </table:table-cell>
          <table:table-cell table:style-name="ce147" table:formula="of:=VLOOKUP([.E162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62]+1" office:value-type="float" office:value="161" calcext:value-type="float">
            <text:p>161</text:p>
          </table:table-cell>
          <table:table-cell table:style-name="ce128" table:formula="of:=IF([.G163]=&quot;&quot;;[.C162]+1;[.C162])" office:value-type="float" office:value="161" calcext:value-type="float">
            <text:p>161</text:p>
          </table:table-cell>
          <table:table-cell table:style-name="ce133" table:formula="of:=IF(OR([.$E$3]=&quot;&quot;;ISNA([.J163]));&quot;&quot;;[.J163])">
            <text:p/>
          </table:table-cell>
          <table:table-cell table:style-name="ce137" table:formula="of:=IF([.E162]=&quot;&quot;;&quot;&quot;;[.E162]+1)">
            <text:p/>
          </table:table-cell>
          <table:table-cell table:style-name="ce141" table:formula="of:=[.E163]">
            <text:p/>
          </table:table-cell>
          <table:table-cell table:style-name="ce145" table:formula="of:=IF(NOT(ISNA([.I163]));    IF([.I163]&lt;&gt;0;[.I163];&quot;&lt;Dia configurado como recesso pelo usuário&gt;&quot;);   IF(NOT(ISNA([.H163]));     IF([.H163]&lt;&gt;0;[.H163];&quot;&lt;Dia não considerado como útil pelo usuário&gt;&quot;);     IF(OR(WEEKDAY([.E163])=7;WEEKDAY([.E163])=1);&quot;&lt;Final de semana&gt;&quot;;&quot;&quot;)))">
            <text:p/>
          </table:table-cell>
          <table:table-cell table:style-name="ce147" table:formula="of:=VLOOKUP([.E163];[Dados.$H$7:.$I$50];2;0)">
            <text:p/>
          </table:table-cell>
          <table:table-cell table:style-name="ce249" table:formula="of:=VLOOKUP([.E163];[Dados.$L$7:.$M$500];2;0)" office:value-type="string" office:string-value="" calcext:value-type="error">
            <text:p>#N/DISP</text:p>
          </table:table-cell>
          <table:table-cell table:style-name="ce147" table:formula="of:=VLOOKUP([.E163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63]+1" office:value-type="float" office:value="162" calcext:value-type="float">
            <text:p>162</text:p>
          </table:table-cell>
          <table:table-cell table:style-name="ce128" table:formula="of:=IF([.G164]=&quot;&quot;;[.C163]+1;[.C163])" office:value-type="float" office:value="162" calcext:value-type="float">
            <text:p>162</text:p>
          </table:table-cell>
          <table:table-cell table:style-name="ce133" table:formula="of:=IF(OR([.$E$3]=&quot;&quot;;ISNA([.J164]));&quot;&quot;;[.J164])">
            <text:p/>
          </table:table-cell>
          <table:table-cell table:style-name="ce137" table:formula="of:=IF([.E163]=&quot;&quot;;&quot;&quot;;[.E163]+1)">
            <text:p/>
          </table:table-cell>
          <table:table-cell table:style-name="ce141" table:formula="of:=[.E164]">
            <text:p/>
          </table:table-cell>
          <table:table-cell table:style-name="ce145" table:formula="of:=IF(NOT(ISNA([.I164]));    IF([.I164]&lt;&gt;0;[.I164];&quot;&lt;Dia configurado como recesso pelo usuário&gt;&quot;);   IF(NOT(ISNA([.H164]));     IF([.H164]&lt;&gt;0;[.H164];&quot;&lt;Dia não considerado como útil pelo usuário&gt;&quot;);     IF(OR(WEEKDAY([.E164])=7;WEEKDAY([.E164])=1);&quot;&lt;Final de semana&gt;&quot;;&quot;&quot;)))">
            <text:p/>
          </table:table-cell>
          <table:table-cell table:style-name="ce147" table:formula="of:=VLOOKUP([.E164];[Dados.$H$7:.$I$50];2;0)">
            <text:p/>
          </table:table-cell>
          <table:table-cell table:style-name="ce249" table:formula="of:=VLOOKUP([.E164];[Dados.$L$7:.$M$500];2;0)" office:value-type="string" office:string-value="" calcext:value-type="error">
            <text:p>#N/DISP</text:p>
          </table:table-cell>
          <table:table-cell table:style-name="ce147" table:formula="of:=VLOOKUP([.E164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64]+1" office:value-type="float" office:value="163" calcext:value-type="float">
            <text:p>163</text:p>
          </table:table-cell>
          <table:table-cell table:style-name="ce128" table:formula="of:=IF([.G165]=&quot;&quot;;[.C164]+1;[.C164])" office:value-type="float" office:value="163" calcext:value-type="float">
            <text:p>163</text:p>
          </table:table-cell>
          <table:table-cell table:style-name="ce133" table:formula="of:=IF(OR([.$E$3]=&quot;&quot;;ISNA([.J165]));&quot;&quot;;[.J165])">
            <text:p/>
          </table:table-cell>
          <table:table-cell table:style-name="ce137" table:formula="of:=IF([.E164]=&quot;&quot;;&quot;&quot;;[.E164]+1)">
            <text:p/>
          </table:table-cell>
          <table:table-cell table:style-name="ce141" table:formula="of:=[.E165]">
            <text:p/>
          </table:table-cell>
          <table:table-cell table:style-name="ce145" table:formula="of:=IF(NOT(ISNA([.I165]));    IF([.I165]&lt;&gt;0;[.I165];&quot;&lt;Dia configurado como recesso pelo usuário&gt;&quot;);   IF(NOT(ISNA([.H165]));     IF([.H165]&lt;&gt;0;[.H165];&quot;&lt;Dia não considerado como útil pelo usuário&gt;&quot;);     IF(OR(WEEKDAY([.E165])=7;WEEKDAY([.E165])=1);&quot;&lt;Final de semana&gt;&quot;;&quot;&quot;)))">
            <text:p/>
          </table:table-cell>
          <table:table-cell table:style-name="ce147" table:formula="of:=VLOOKUP([.E165];[Dados.$H$7:.$I$50];2;0)">
            <text:p/>
          </table:table-cell>
          <table:table-cell table:style-name="ce249" table:formula="of:=VLOOKUP([.E165];[Dados.$L$7:.$M$500];2;0)" office:value-type="string" office:string-value="" calcext:value-type="error">
            <text:p>#N/DISP</text:p>
          </table:table-cell>
          <table:table-cell table:style-name="ce147" table:formula="of:=VLOOKUP([.E165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65]+1" office:value-type="float" office:value="164" calcext:value-type="float">
            <text:p>164</text:p>
          </table:table-cell>
          <table:table-cell table:style-name="ce128" table:formula="of:=IF([.G166]=&quot;&quot;;[.C165]+1;[.C165])" office:value-type="float" office:value="164" calcext:value-type="float">
            <text:p>164</text:p>
          </table:table-cell>
          <table:table-cell table:style-name="ce133" table:formula="of:=IF(OR([.$E$3]=&quot;&quot;;ISNA([.J166]));&quot;&quot;;[.J166])">
            <text:p/>
          </table:table-cell>
          <table:table-cell table:style-name="ce137" table:formula="of:=IF([.E165]=&quot;&quot;;&quot;&quot;;[.E165]+1)">
            <text:p/>
          </table:table-cell>
          <table:table-cell table:style-name="ce141" table:formula="of:=[.E166]">
            <text:p/>
          </table:table-cell>
          <table:table-cell table:style-name="ce145" table:formula="of:=IF(NOT(ISNA([.I166]));    IF([.I166]&lt;&gt;0;[.I166];&quot;&lt;Dia configurado como recesso pelo usuário&gt;&quot;);   IF(NOT(ISNA([.H166]));     IF([.H166]&lt;&gt;0;[.H166];&quot;&lt;Dia não considerado como útil pelo usuário&gt;&quot;);     IF(OR(WEEKDAY([.E166])=7;WEEKDAY([.E166])=1);&quot;&lt;Final de semana&gt;&quot;;&quot;&quot;)))">
            <text:p/>
          </table:table-cell>
          <table:table-cell table:style-name="ce147" table:formula="of:=VLOOKUP([.E166];[Dados.$H$7:.$I$50];2;0)">
            <text:p/>
          </table:table-cell>
          <table:table-cell table:style-name="ce249" table:formula="of:=VLOOKUP([.E166];[Dados.$L$7:.$M$500];2;0)" office:value-type="string" office:string-value="" calcext:value-type="error">
            <text:p>#N/DISP</text:p>
          </table:table-cell>
          <table:table-cell table:style-name="ce147" table:formula="of:=VLOOKUP([.E166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66]+1" office:value-type="float" office:value="165" calcext:value-type="float">
            <text:p>165</text:p>
          </table:table-cell>
          <table:table-cell table:style-name="ce128" table:formula="of:=IF([.G167]=&quot;&quot;;[.C166]+1;[.C166])" office:value-type="float" office:value="165" calcext:value-type="float">
            <text:p>165</text:p>
          </table:table-cell>
          <table:table-cell table:style-name="ce133" table:formula="of:=IF(OR([.$E$3]=&quot;&quot;;ISNA([.J167]));&quot;&quot;;[.J167])">
            <text:p/>
          </table:table-cell>
          <table:table-cell table:style-name="ce137" table:formula="of:=IF([.E166]=&quot;&quot;;&quot;&quot;;[.E166]+1)">
            <text:p/>
          </table:table-cell>
          <table:table-cell table:style-name="ce141" table:formula="of:=[.E167]">
            <text:p/>
          </table:table-cell>
          <table:table-cell table:style-name="ce145" table:formula="of:=IF(NOT(ISNA([.I167]));    IF([.I167]&lt;&gt;0;[.I167];&quot;&lt;Dia configurado como recesso pelo usuário&gt;&quot;);   IF(NOT(ISNA([.H167]));     IF([.H167]&lt;&gt;0;[.H167];&quot;&lt;Dia não considerado como útil pelo usuário&gt;&quot;);     IF(OR(WEEKDAY([.E167])=7;WEEKDAY([.E167])=1);&quot;&lt;Final de semana&gt;&quot;;&quot;&quot;)))">
            <text:p/>
          </table:table-cell>
          <table:table-cell table:style-name="ce147" table:formula="of:=VLOOKUP([.E167];[Dados.$H$7:.$I$50];2;0)">
            <text:p/>
          </table:table-cell>
          <table:table-cell table:style-name="ce249" table:formula="of:=VLOOKUP([.E167];[Dados.$L$7:.$M$500];2;0)" office:value-type="string" office:string-value="" calcext:value-type="error">
            <text:p>#N/DISP</text:p>
          </table:table-cell>
          <table:table-cell table:style-name="ce147" table:formula="of:=VLOOKUP([.E167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67]+1" office:value-type="float" office:value="166" calcext:value-type="float">
            <text:p>166</text:p>
          </table:table-cell>
          <table:table-cell table:style-name="ce128" table:formula="of:=IF([.G168]=&quot;&quot;;[.C167]+1;[.C167])" office:value-type="float" office:value="166" calcext:value-type="float">
            <text:p>166</text:p>
          </table:table-cell>
          <table:table-cell table:style-name="ce133" table:formula="of:=IF(OR([.$E$3]=&quot;&quot;;ISNA([.J168]));&quot;&quot;;[.J168])">
            <text:p/>
          </table:table-cell>
          <table:table-cell table:style-name="ce137" table:formula="of:=IF([.E167]=&quot;&quot;;&quot;&quot;;[.E167]+1)">
            <text:p/>
          </table:table-cell>
          <table:table-cell table:style-name="ce141" table:formula="of:=[.E168]">
            <text:p/>
          </table:table-cell>
          <table:table-cell table:style-name="ce145" table:formula="of:=IF(NOT(ISNA([.I168]));    IF([.I168]&lt;&gt;0;[.I168];&quot;&lt;Dia configurado como recesso pelo usuário&gt;&quot;);   IF(NOT(ISNA([.H168]));     IF([.H168]&lt;&gt;0;[.H168];&quot;&lt;Dia não considerado como útil pelo usuário&gt;&quot;);     IF(OR(WEEKDAY([.E168])=7;WEEKDAY([.E168])=1);&quot;&lt;Final de semana&gt;&quot;;&quot;&quot;)))">
            <text:p/>
          </table:table-cell>
          <table:table-cell table:style-name="ce147" table:formula="of:=VLOOKUP([.E168];[Dados.$H$7:.$I$50];2;0)">
            <text:p/>
          </table:table-cell>
          <table:table-cell table:style-name="ce249" table:formula="of:=VLOOKUP([.E168];[Dados.$L$7:.$M$500];2;0)" office:value-type="string" office:string-value="" calcext:value-type="error">
            <text:p>#N/DISP</text:p>
          </table:table-cell>
          <table:table-cell table:style-name="ce147" table:formula="of:=VLOOKUP([.E168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68]+1" office:value-type="float" office:value="167" calcext:value-type="float">
            <text:p>167</text:p>
          </table:table-cell>
          <table:table-cell table:style-name="ce128" table:formula="of:=IF([.G169]=&quot;&quot;;[.C168]+1;[.C168])" office:value-type="float" office:value="167" calcext:value-type="float">
            <text:p>167</text:p>
          </table:table-cell>
          <table:table-cell table:style-name="ce133" table:formula="of:=IF(OR([.$E$3]=&quot;&quot;;ISNA([.J169]));&quot;&quot;;[.J169])">
            <text:p/>
          </table:table-cell>
          <table:table-cell table:style-name="ce137" table:formula="of:=IF([.E168]=&quot;&quot;;&quot;&quot;;[.E168]+1)">
            <text:p/>
          </table:table-cell>
          <table:table-cell table:style-name="ce141" table:formula="of:=[.E169]">
            <text:p/>
          </table:table-cell>
          <table:table-cell table:style-name="ce145" table:formula="of:=IF(NOT(ISNA([.I169]));    IF([.I169]&lt;&gt;0;[.I169];&quot;&lt;Dia configurado como recesso pelo usuário&gt;&quot;);   IF(NOT(ISNA([.H169]));     IF([.H169]&lt;&gt;0;[.H169];&quot;&lt;Dia não considerado como útil pelo usuário&gt;&quot;);     IF(OR(WEEKDAY([.E169])=7;WEEKDAY([.E169])=1);&quot;&lt;Final de semana&gt;&quot;;&quot;&quot;)))">
            <text:p/>
          </table:table-cell>
          <table:table-cell table:style-name="ce147" table:formula="of:=VLOOKUP([.E169];[Dados.$H$7:.$I$50];2;0)">
            <text:p/>
          </table:table-cell>
          <table:table-cell table:style-name="ce249" table:formula="of:=VLOOKUP([.E169];[Dados.$L$7:.$M$500];2;0)" office:value-type="string" office:string-value="" calcext:value-type="error">
            <text:p>#N/DISP</text:p>
          </table:table-cell>
          <table:table-cell table:style-name="ce147" table:formula="of:=VLOOKUP([.E169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69]+1" office:value-type="float" office:value="168" calcext:value-type="float">
            <text:p>168</text:p>
          </table:table-cell>
          <table:table-cell table:style-name="ce128" table:formula="of:=IF([.G170]=&quot;&quot;;[.C169]+1;[.C169])" office:value-type="float" office:value="168" calcext:value-type="float">
            <text:p>168</text:p>
          </table:table-cell>
          <table:table-cell table:style-name="ce133" table:formula="of:=IF(OR([.$E$3]=&quot;&quot;;ISNA([.J170]));&quot;&quot;;[.J170])">
            <text:p/>
          </table:table-cell>
          <table:table-cell table:style-name="ce137" table:formula="of:=IF([.E169]=&quot;&quot;;&quot;&quot;;[.E169]+1)">
            <text:p/>
          </table:table-cell>
          <table:table-cell table:style-name="ce141" table:formula="of:=[.E170]">
            <text:p/>
          </table:table-cell>
          <table:table-cell table:style-name="ce145" table:formula="of:=IF(NOT(ISNA([.I170]));    IF([.I170]&lt;&gt;0;[.I170];&quot;&lt;Dia configurado como recesso pelo usuário&gt;&quot;);   IF(NOT(ISNA([.H170]));     IF([.H170]&lt;&gt;0;[.H170];&quot;&lt;Dia não considerado como útil pelo usuário&gt;&quot;);     IF(OR(WEEKDAY([.E170])=7;WEEKDAY([.E170])=1);&quot;&lt;Final de semana&gt;&quot;;&quot;&quot;)))">
            <text:p/>
          </table:table-cell>
          <table:table-cell table:style-name="ce147" table:formula="of:=VLOOKUP([.E170];[Dados.$H$7:.$I$50];2;0)">
            <text:p/>
          </table:table-cell>
          <table:table-cell table:style-name="ce249" table:formula="of:=VLOOKUP([.E170];[Dados.$L$7:.$M$500];2;0)" office:value-type="string" office:string-value="" calcext:value-type="error">
            <text:p>#N/DISP</text:p>
          </table:table-cell>
          <table:table-cell table:style-name="ce147" table:formula="of:=VLOOKUP([.E170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70]+1" office:value-type="float" office:value="169" calcext:value-type="float">
            <text:p>169</text:p>
          </table:table-cell>
          <table:table-cell table:style-name="ce128" table:formula="of:=IF([.G171]=&quot;&quot;;[.C170]+1;[.C170])" office:value-type="float" office:value="169" calcext:value-type="float">
            <text:p>169</text:p>
          </table:table-cell>
          <table:table-cell table:style-name="ce133" table:formula="of:=IF(OR([.$E$3]=&quot;&quot;;ISNA([.J171]));&quot;&quot;;[.J171])">
            <text:p/>
          </table:table-cell>
          <table:table-cell table:style-name="ce137" table:formula="of:=IF([.E170]=&quot;&quot;;&quot;&quot;;[.E170]+1)">
            <text:p/>
          </table:table-cell>
          <table:table-cell table:style-name="ce141" table:formula="of:=[.E171]">
            <text:p/>
          </table:table-cell>
          <table:table-cell table:style-name="ce145" table:formula="of:=IF(NOT(ISNA([.I171]));    IF([.I171]&lt;&gt;0;[.I171];&quot;&lt;Dia configurado como recesso pelo usuário&gt;&quot;);   IF(NOT(ISNA([.H171]));     IF([.H171]&lt;&gt;0;[.H171];&quot;&lt;Dia não considerado como útil pelo usuário&gt;&quot;);     IF(OR(WEEKDAY([.E171])=7;WEEKDAY([.E171])=1);&quot;&lt;Final de semana&gt;&quot;;&quot;&quot;)))">
            <text:p/>
          </table:table-cell>
          <table:table-cell table:style-name="ce147" table:formula="of:=VLOOKUP([.E171];[Dados.$H$7:.$I$50];2;0)">
            <text:p/>
          </table:table-cell>
          <table:table-cell table:style-name="ce249" table:formula="of:=VLOOKUP([.E171];[Dados.$L$7:.$M$500];2;0)" office:value-type="string" office:string-value="" calcext:value-type="error">
            <text:p>#N/DISP</text:p>
          </table:table-cell>
          <table:table-cell table:style-name="ce147" table:formula="of:=VLOOKUP([.E171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71]+1" office:value-type="float" office:value="170" calcext:value-type="float">
            <text:p>170</text:p>
          </table:table-cell>
          <table:table-cell table:style-name="ce128" table:formula="of:=IF([.G172]=&quot;&quot;;[.C171]+1;[.C171])" office:value-type="float" office:value="170" calcext:value-type="float">
            <text:p>170</text:p>
          </table:table-cell>
          <table:table-cell table:style-name="ce133" table:formula="of:=IF(OR([.$E$3]=&quot;&quot;;ISNA([.J172]));&quot;&quot;;[.J172])">
            <text:p/>
          </table:table-cell>
          <table:table-cell table:style-name="ce137" table:formula="of:=IF([.E171]=&quot;&quot;;&quot;&quot;;[.E171]+1)">
            <text:p/>
          </table:table-cell>
          <table:table-cell table:style-name="ce141" table:formula="of:=[.E172]">
            <text:p/>
          </table:table-cell>
          <table:table-cell table:style-name="ce145" table:formula="of:=IF(NOT(ISNA([.I172]));    IF([.I172]&lt;&gt;0;[.I172];&quot;&lt;Dia configurado como recesso pelo usuário&gt;&quot;);   IF(NOT(ISNA([.H172]));     IF([.H172]&lt;&gt;0;[.H172];&quot;&lt;Dia não considerado como útil pelo usuário&gt;&quot;);     IF(OR(WEEKDAY([.E172])=7;WEEKDAY([.E172])=1);&quot;&lt;Final de semana&gt;&quot;;&quot;&quot;)))">
            <text:p/>
          </table:table-cell>
          <table:table-cell table:style-name="ce147" table:formula="of:=VLOOKUP([.E172];[Dados.$H$7:.$I$50];2;0)">
            <text:p/>
          </table:table-cell>
          <table:table-cell table:style-name="ce249" table:formula="of:=VLOOKUP([.E172];[Dados.$L$7:.$M$500];2;0)" office:value-type="string" office:string-value="" calcext:value-type="error">
            <text:p>#N/DISP</text:p>
          </table:table-cell>
          <table:table-cell table:style-name="ce147" table:formula="of:=VLOOKUP([.E172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72]+1" office:value-type="float" office:value="171" calcext:value-type="float">
            <text:p>171</text:p>
          </table:table-cell>
          <table:table-cell table:style-name="ce128" table:formula="of:=IF([.G173]=&quot;&quot;;[.C172]+1;[.C172])" office:value-type="float" office:value="171" calcext:value-type="float">
            <text:p>171</text:p>
          </table:table-cell>
          <table:table-cell table:style-name="ce133" table:formula="of:=IF(OR([.$E$3]=&quot;&quot;;ISNA([.J173]));&quot;&quot;;[.J173])">
            <text:p/>
          </table:table-cell>
          <table:table-cell table:style-name="ce137" table:formula="of:=IF([.E172]=&quot;&quot;;&quot;&quot;;[.E172]+1)">
            <text:p/>
          </table:table-cell>
          <table:table-cell table:style-name="ce141" table:formula="of:=[.E173]">
            <text:p/>
          </table:table-cell>
          <table:table-cell table:style-name="ce145" table:formula="of:=IF(NOT(ISNA([.I173]));    IF([.I173]&lt;&gt;0;[.I173];&quot;&lt;Dia configurado como recesso pelo usuário&gt;&quot;);   IF(NOT(ISNA([.H173]));     IF([.H173]&lt;&gt;0;[.H173];&quot;&lt;Dia não considerado como útil pelo usuário&gt;&quot;);     IF(OR(WEEKDAY([.E173])=7;WEEKDAY([.E173])=1);&quot;&lt;Final de semana&gt;&quot;;&quot;&quot;)))">
            <text:p/>
          </table:table-cell>
          <table:table-cell table:style-name="ce147" table:formula="of:=VLOOKUP([.E173];[Dados.$H$7:.$I$50];2;0)">
            <text:p/>
          </table:table-cell>
          <table:table-cell table:style-name="ce249" table:formula="of:=VLOOKUP([.E173];[Dados.$L$7:.$M$500];2;0)" office:value-type="string" office:string-value="" calcext:value-type="error">
            <text:p>#N/DISP</text:p>
          </table:table-cell>
          <table:table-cell table:style-name="ce147" table:formula="of:=VLOOKUP([.E173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73]+1" office:value-type="float" office:value="172" calcext:value-type="float">
            <text:p>172</text:p>
          </table:table-cell>
          <table:table-cell table:style-name="ce128" table:formula="of:=IF([.G174]=&quot;&quot;;[.C173]+1;[.C173])" office:value-type="float" office:value="172" calcext:value-type="float">
            <text:p>172</text:p>
          </table:table-cell>
          <table:table-cell table:style-name="ce133" table:formula="of:=IF(OR([.$E$3]=&quot;&quot;;ISNA([.J174]));&quot;&quot;;[.J174])">
            <text:p/>
          </table:table-cell>
          <table:table-cell table:style-name="ce137" table:formula="of:=IF([.E173]=&quot;&quot;;&quot;&quot;;[.E173]+1)">
            <text:p/>
          </table:table-cell>
          <table:table-cell table:style-name="ce141" table:formula="of:=[.E174]">
            <text:p/>
          </table:table-cell>
          <table:table-cell table:style-name="ce145" table:formula="of:=IF(NOT(ISNA([.I174]));    IF([.I174]&lt;&gt;0;[.I174];&quot;&lt;Dia configurado como recesso pelo usuário&gt;&quot;);   IF(NOT(ISNA([.H174]));     IF([.H174]&lt;&gt;0;[.H174];&quot;&lt;Dia não considerado como útil pelo usuário&gt;&quot;);     IF(OR(WEEKDAY([.E174])=7;WEEKDAY([.E174])=1);&quot;&lt;Final de semana&gt;&quot;;&quot;&quot;)))">
            <text:p/>
          </table:table-cell>
          <table:table-cell table:style-name="ce147" table:formula="of:=VLOOKUP([.E174];[Dados.$H$7:.$I$50];2;0)">
            <text:p/>
          </table:table-cell>
          <table:table-cell table:style-name="ce249" table:formula="of:=VLOOKUP([.E174];[Dados.$L$7:.$M$500];2;0)" office:value-type="string" office:string-value="" calcext:value-type="error">
            <text:p>#N/DISP</text:p>
          </table:table-cell>
          <table:table-cell table:style-name="ce147" table:formula="of:=VLOOKUP([.E174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74]+1" office:value-type="float" office:value="173" calcext:value-type="float">
            <text:p>173</text:p>
          </table:table-cell>
          <table:table-cell table:style-name="ce128" table:formula="of:=IF([.G175]=&quot;&quot;;[.C174]+1;[.C174])" office:value-type="float" office:value="173" calcext:value-type="float">
            <text:p>173</text:p>
          </table:table-cell>
          <table:table-cell table:style-name="ce133" table:formula="of:=IF(OR([.$E$3]=&quot;&quot;;ISNA([.J175]));&quot;&quot;;[.J175])">
            <text:p/>
          </table:table-cell>
          <table:table-cell table:style-name="ce137" table:formula="of:=IF([.E174]=&quot;&quot;;&quot;&quot;;[.E174]+1)">
            <text:p/>
          </table:table-cell>
          <table:table-cell table:style-name="ce141" table:formula="of:=[.E175]">
            <text:p/>
          </table:table-cell>
          <table:table-cell table:style-name="ce145" table:formula="of:=IF(NOT(ISNA([.I175]));    IF([.I175]&lt;&gt;0;[.I175];&quot;&lt;Dia configurado como recesso pelo usuário&gt;&quot;);   IF(NOT(ISNA([.H175]));     IF([.H175]&lt;&gt;0;[.H175];&quot;&lt;Dia não considerado como útil pelo usuário&gt;&quot;);     IF(OR(WEEKDAY([.E175])=7;WEEKDAY([.E175])=1);&quot;&lt;Final de semana&gt;&quot;;&quot;&quot;)))">
            <text:p/>
          </table:table-cell>
          <table:table-cell table:style-name="ce147" table:formula="of:=VLOOKUP([.E175];[Dados.$H$7:.$I$50];2;0)">
            <text:p/>
          </table:table-cell>
          <table:table-cell table:style-name="ce249" table:formula="of:=VLOOKUP([.E175];[Dados.$L$7:.$M$500];2;0)" office:value-type="string" office:string-value="" calcext:value-type="error">
            <text:p>#N/DISP</text:p>
          </table:table-cell>
          <table:table-cell table:style-name="ce147" table:formula="of:=VLOOKUP([.E175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75]+1" office:value-type="float" office:value="174" calcext:value-type="float">
            <text:p>174</text:p>
          </table:table-cell>
          <table:table-cell table:style-name="ce128" table:formula="of:=IF([.G176]=&quot;&quot;;[.C175]+1;[.C175])" office:value-type="float" office:value="174" calcext:value-type="float">
            <text:p>174</text:p>
          </table:table-cell>
          <table:table-cell table:style-name="ce133" table:formula="of:=IF(OR([.$E$3]=&quot;&quot;;ISNA([.J176]));&quot;&quot;;[.J176])">
            <text:p/>
          </table:table-cell>
          <table:table-cell table:style-name="ce137" table:formula="of:=IF([.E175]=&quot;&quot;;&quot;&quot;;[.E175]+1)">
            <text:p/>
          </table:table-cell>
          <table:table-cell table:style-name="ce141" table:formula="of:=[.E176]">
            <text:p/>
          </table:table-cell>
          <table:table-cell table:style-name="ce145" table:formula="of:=IF(NOT(ISNA([.I176]));    IF([.I176]&lt;&gt;0;[.I176];&quot;&lt;Dia configurado como recesso pelo usuário&gt;&quot;);   IF(NOT(ISNA([.H176]));     IF([.H176]&lt;&gt;0;[.H176];&quot;&lt;Dia não considerado como útil pelo usuário&gt;&quot;);     IF(OR(WEEKDAY([.E176])=7;WEEKDAY([.E176])=1);&quot;&lt;Final de semana&gt;&quot;;&quot;&quot;)))">
            <text:p/>
          </table:table-cell>
          <table:table-cell table:style-name="ce147" table:formula="of:=VLOOKUP([.E176];[Dados.$H$7:.$I$50];2;0)">
            <text:p/>
          </table:table-cell>
          <table:table-cell table:style-name="ce249" table:formula="of:=VLOOKUP([.E176];[Dados.$L$7:.$M$500];2;0)" office:value-type="string" office:string-value="" calcext:value-type="error">
            <text:p>#N/DISP</text:p>
          </table:table-cell>
          <table:table-cell table:style-name="ce147" table:formula="of:=VLOOKUP([.E176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76]+1" office:value-type="float" office:value="175" calcext:value-type="float">
            <text:p>175</text:p>
          </table:table-cell>
          <table:table-cell table:style-name="ce128" table:formula="of:=IF([.G177]=&quot;&quot;;[.C176]+1;[.C176])" office:value-type="float" office:value="175" calcext:value-type="float">
            <text:p>175</text:p>
          </table:table-cell>
          <table:table-cell table:style-name="ce133" table:formula="of:=IF(OR([.$E$3]=&quot;&quot;;ISNA([.J177]));&quot;&quot;;[.J177])">
            <text:p/>
          </table:table-cell>
          <table:table-cell table:style-name="ce137" table:formula="of:=IF([.E176]=&quot;&quot;;&quot;&quot;;[.E176]+1)">
            <text:p/>
          </table:table-cell>
          <table:table-cell table:style-name="ce141" table:formula="of:=[.E177]">
            <text:p/>
          </table:table-cell>
          <table:table-cell table:style-name="ce145" table:formula="of:=IF(NOT(ISNA([.I177]));    IF([.I177]&lt;&gt;0;[.I177];&quot;&lt;Dia configurado como recesso pelo usuário&gt;&quot;);   IF(NOT(ISNA([.H177]));     IF([.H177]&lt;&gt;0;[.H177];&quot;&lt;Dia não considerado como útil pelo usuário&gt;&quot;);     IF(OR(WEEKDAY([.E177])=7;WEEKDAY([.E177])=1);&quot;&lt;Final de semana&gt;&quot;;&quot;&quot;)))">
            <text:p/>
          </table:table-cell>
          <table:table-cell table:style-name="ce147" table:formula="of:=VLOOKUP([.E177];[Dados.$H$7:.$I$50];2;0)">
            <text:p/>
          </table:table-cell>
          <table:table-cell table:style-name="ce249" table:formula="of:=VLOOKUP([.E177];[Dados.$L$7:.$M$500];2;0)" office:value-type="string" office:string-value="" calcext:value-type="error">
            <text:p>#N/DISP</text:p>
          </table:table-cell>
          <table:table-cell table:style-name="ce147" table:formula="of:=VLOOKUP([.E177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77]+1" office:value-type="float" office:value="176" calcext:value-type="float">
            <text:p>176</text:p>
          </table:table-cell>
          <table:table-cell table:style-name="ce128" table:formula="of:=IF([.G178]=&quot;&quot;;[.C177]+1;[.C177])" office:value-type="float" office:value="176" calcext:value-type="float">
            <text:p>176</text:p>
          </table:table-cell>
          <table:table-cell table:style-name="ce133" table:formula="of:=IF(OR([.$E$3]=&quot;&quot;;ISNA([.J178]));&quot;&quot;;[.J178])">
            <text:p/>
          </table:table-cell>
          <table:table-cell table:style-name="ce137" table:formula="of:=IF([.E177]=&quot;&quot;;&quot;&quot;;[.E177]+1)">
            <text:p/>
          </table:table-cell>
          <table:table-cell table:style-name="ce141" table:formula="of:=[.E178]">
            <text:p/>
          </table:table-cell>
          <table:table-cell table:style-name="ce145" table:formula="of:=IF(NOT(ISNA([.I178]));    IF([.I178]&lt;&gt;0;[.I178];&quot;&lt;Dia configurado como recesso pelo usuário&gt;&quot;);   IF(NOT(ISNA([.H178]));     IF([.H178]&lt;&gt;0;[.H178];&quot;&lt;Dia não considerado como útil pelo usuário&gt;&quot;);     IF(OR(WEEKDAY([.E178])=7;WEEKDAY([.E178])=1);&quot;&lt;Final de semana&gt;&quot;;&quot;&quot;)))">
            <text:p/>
          </table:table-cell>
          <table:table-cell table:style-name="ce147" table:formula="of:=VLOOKUP([.E178];[Dados.$H$7:.$I$50];2;0)">
            <text:p/>
          </table:table-cell>
          <table:table-cell table:style-name="ce249" table:formula="of:=VLOOKUP([.E178];[Dados.$L$7:.$M$500];2;0)" office:value-type="string" office:string-value="" calcext:value-type="error">
            <text:p>#N/DISP</text:p>
          </table:table-cell>
          <table:table-cell table:style-name="ce147" table:formula="of:=VLOOKUP([.E178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78]+1" office:value-type="float" office:value="177" calcext:value-type="float">
            <text:p>177</text:p>
          </table:table-cell>
          <table:table-cell table:style-name="ce128" table:formula="of:=IF([.G179]=&quot;&quot;;[.C178]+1;[.C178])" office:value-type="float" office:value="177" calcext:value-type="float">
            <text:p>177</text:p>
          </table:table-cell>
          <table:table-cell table:style-name="ce133" table:formula="of:=IF(OR([.$E$3]=&quot;&quot;;ISNA([.J179]));&quot;&quot;;[.J179])">
            <text:p/>
          </table:table-cell>
          <table:table-cell table:style-name="ce137" table:formula="of:=IF([.E178]=&quot;&quot;;&quot;&quot;;[.E178]+1)">
            <text:p/>
          </table:table-cell>
          <table:table-cell table:style-name="ce141" table:formula="of:=[.E179]">
            <text:p/>
          </table:table-cell>
          <table:table-cell table:style-name="ce145" table:formula="of:=IF(NOT(ISNA([.I179]));    IF([.I179]&lt;&gt;0;[.I179];&quot;&lt;Dia configurado como recesso pelo usuário&gt;&quot;);   IF(NOT(ISNA([.H179]));     IF([.H179]&lt;&gt;0;[.H179];&quot;&lt;Dia não considerado como útil pelo usuário&gt;&quot;);     IF(OR(WEEKDAY([.E179])=7;WEEKDAY([.E179])=1);&quot;&lt;Final de semana&gt;&quot;;&quot;&quot;)))">
            <text:p/>
          </table:table-cell>
          <table:table-cell table:style-name="ce147" table:formula="of:=VLOOKUP([.E179];[Dados.$H$7:.$I$50];2;0)">
            <text:p/>
          </table:table-cell>
          <table:table-cell table:style-name="ce249" table:formula="of:=VLOOKUP([.E179];[Dados.$L$7:.$M$500];2;0)" office:value-type="string" office:string-value="" calcext:value-type="error">
            <text:p>#N/DISP</text:p>
          </table:table-cell>
          <table:table-cell table:style-name="ce147" table:formula="of:=VLOOKUP([.E179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79]+1" office:value-type="float" office:value="178" calcext:value-type="float">
            <text:p>178</text:p>
          </table:table-cell>
          <table:table-cell table:style-name="ce128" table:formula="of:=IF([.G180]=&quot;&quot;;[.C179]+1;[.C179])" office:value-type="float" office:value="178" calcext:value-type="float">
            <text:p>178</text:p>
          </table:table-cell>
          <table:table-cell table:style-name="ce133" table:formula="of:=IF(OR([.$E$3]=&quot;&quot;;ISNA([.J180]));&quot;&quot;;[.J180])">
            <text:p/>
          </table:table-cell>
          <table:table-cell table:style-name="ce137" table:formula="of:=IF([.E179]=&quot;&quot;;&quot;&quot;;[.E179]+1)">
            <text:p/>
          </table:table-cell>
          <table:table-cell table:style-name="ce141" table:formula="of:=[.E180]">
            <text:p/>
          </table:table-cell>
          <table:table-cell table:style-name="ce145" table:formula="of:=IF(NOT(ISNA([.I180]));    IF([.I180]&lt;&gt;0;[.I180];&quot;&lt;Dia configurado como recesso pelo usuário&gt;&quot;);   IF(NOT(ISNA([.H180]));     IF([.H180]&lt;&gt;0;[.H180];&quot;&lt;Dia não considerado como útil pelo usuário&gt;&quot;);     IF(OR(WEEKDAY([.E180])=7;WEEKDAY([.E180])=1);&quot;&lt;Final de semana&gt;&quot;;&quot;&quot;)))">
            <text:p/>
          </table:table-cell>
          <table:table-cell table:style-name="ce147" table:formula="of:=VLOOKUP([.E180];[Dados.$H$7:.$I$50];2;0)">
            <text:p/>
          </table:table-cell>
          <table:table-cell table:style-name="ce249" table:formula="of:=VLOOKUP([.E180];[Dados.$L$7:.$M$500];2;0)" office:value-type="string" office:string-value="" calcext:value-type="error">
            <text:p>#N/DISP</text:p>
          </table:table-cell>
          <table:table-cell table:style-name="ce147" table:formula="of:=VLOOKUP([.E180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80]+1" office:value-type="float" office:value="179" calcext:value-type="float">
            <text:p>179</text:p>
          </table:table-cell>
          <table:table-cell table:style-name="ce128" table:formula="of:=IF([.G181]=&quot;&quot;;[.C180]+1;[.C180])" office:value-type="float" office:value="179" calcext:value-type="float">
            <text:p>179</text:p>
          </table:table-cell>
          <table:table-cell table:style-name="ce133" table:formula="of:=IF(OR([.$E$3]=&quot;&quot;;ISNA([.J181]));&quot;&quot;;[.J181])">
            <text:p/>
          </table:table-cell>
          <table:table-cell table:style-name="ce137" table:formula="of:=IF([.E180]=&quot;&quot;;&quot;&quot;;[.E180]+1)">
            <text:p/>
          </table:table-cell>
          <table:table-cell table:style-name="ce141" table:formula="of:=[.E181]">
            <text:p/>
          </table:table-cell>
          <table:table-cell table:style-name="ce145" table:formula="of:=IF(NOT(ISNA([.I181]));    IF([.I181]&lt;&gt;0;[.I181];&quot;&lt;Dia configurado como recesso pelo usuário&gt;&quot;);   IF(NOT(ISNA([.H181]));     IF([.H181]&lt;&gt;0;[.H181];&quot;&lt;Dia não considerado como útil pelo usuário&gt;&quot;);     IF(OR(WEEKDAY([.E181])=7;WEEKDAY([.E181])=1);&quot;&lt;Final de semana&gt;&quot;;&quot;&quot;)))">
            <text:p/>
          </table:table-cell>
          <table:table-cell table:style-name="ce147" table:formula="of:=VLOOKUP([.E181];[Dados.$H$7:.$I$50];2;0)">
            <text:p/>
          </table:table-cell>
          <table:table-cell table:style-name="ce249" table:formula="of:=VLOOKUP([.E181];[Dados.$L$7:.$M$500];2;0)" office:value-type="string" office:string-value="" calcext:value-type="error">
            <text:p>#N/DISP</text:p>
          </table:table-cell>
          <table:table-cell table:style-name="ce147" table:formula="of:=VLOOKUP([.E181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81]+1" office:value-type="float" office:value="180" calcext:value-type="float">
            <text:p>180</text:p>
          </table:table-cell>
          <table:table-cell table:style-name="ce128" table:formula="of:=IF([.G182]=&quot;&quot;;[.C181]+1;[.C181])" office:value-type="float" office:value="180" calcext:value-type="float">
            <text:p>180</text:p>
          </table:table-cell>
          <table:table-cell table:style-name="ce133" table:formula="of:=IF(OR([.$E$3]=&quot;&quot;;ISNA([.J182]));&quot;&quot;;[.J182])">
            <text:p/>
          </table:table-cell>
          <table:table-cell table:style-name="ce137" table:formula="of:=IF([.E181]=&quot;&quot;;&quot;&quot;;[.E181]+1)">
            <text:p/>
          </table:table-cell>
          <table:table-cell table:style-name="ce141" table:formula="of:=[.E182]">
            <text:p/>
          </table:table-cell>
          <table:table-cell table:style-name="ce145" table:formula="of:=IF(NOT(ISNA([.I182]));    IF([.I182]&lt;&gt;0;[.I182];&quot;&lt;Dia configurado como recesso pelo usuário&gt;&quot;);   IF(NOT(ISNA([.H182]));     IF([.H182]&lt;&gt;0;[.H182];&quot;&lt;Dia não considerado como útil pelo usuário&gt;&quot;);     IF(OR(WEEKDAY([.E182])=7;WEEKDAY([.E182])=1);&quot;&lt;Final de semana&gt;&quot;;&quot;&quot;)))">
            <text:p/>
          </table:table-cell>
          <table:table-cell table:style-name="ce147" table:formula="of:=VLOOKUP([.E182];[Dados.$H$7:.$I$50];2;0)">
            <text:p/>
          </table:table-cell>
          <table:table-cell table:style-name="ce249" table:formula="of:=VLOOKUP([.E182];[Dados.$L$7:.$M$500];2;0)" office:value-type="string" office:string-value="" calcext:value-type="error">
            <text:p>#N/DISP</text:p>
          </table:table-cell>
          <table:table-cell table:style-name="ce147" table:formula="of:=VLOOKUP([.E182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82]+1" office:value-type="float" office:value="181" calcext:value-type="float">
            <text:p>181</text:p>
          </table:table-cell>
          <table:table-cell table:style-name="ce128" table:formula="of:=IF([.G183]=&quot;&quot;;[.C182]+1;[.C182])" office:value-type="float" office:value="181" calcext:value-type="float">
            <text:p>181</text:p>
          </table:table-cell>
          <table:table-cell table:style-name="ce133" table:formula="of:=IF(OR([.$E$3]=&quot;&quot;;ISNA([.J183]));&quot;&quot;;[.J183])">
            <text:p/>
          </table:table-cell>
          <table:table-cell table:style-name="ce137" table:formula="of:=IF([.E182]=&quot;&quot;;&quot;&quot;;[.E182]+1)">
            <text:p/>
          </table:table-cell>
          <table:table-cell table:style-name="ce141" table:formula="of:=[.E183]">
            <text:p/>
          </table:table-cell>
          <table:table-cell table:style-name="ce145" table:formula="of:=IF(NOT(ISNA([.I183]));    IF([.I183]&lt;&gt;0;[.I183];&quot;&lt;Dia configurado como recesso pelo usuário&gt;&quot;);   IF(NOT(ISNA([.H183]));     IF([.H183]&lt;&gt;0;[.H183];&quot;&lt;Dia não considerado como útil pelo usuário&gt;&quot;);     IF(OR(WEEKDAY([.E183])=7;WEEKDAY([.E183])=1);&quot;&lt;Final de semana&gt;&quot;;&quot;&quot;)))">
            <text:p/>
          </table:table-cell>
          <table:table-cell table:style-name="ce147" table:formula="of:=VLOOKUP([.E183];[Dados.$H$7:.$I$50];2;0)">
            <text:p/>
          </table:table-cell>
          <table:table-cell table:style-name="ce249" table:formula="of:=VLOOKUP([.E183];[Dados.$L$7:.$M$500];2;0)" office:value-type="string" office:string-value="" calcext:value-type="error">
            <text:p>#N/DISP</text:p>
          </table:table-cell>
          <table:table-cell table:style-name="ce147" table:formula="of:=VLOOKUP([.E183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83]+1" office:value-type="float" office:value="182" calcext:value-type="float">
            <text:p>182</text:p>
          </table:table-cell>
          <table:table-cell table:style-name="ce128" table:formula="of:=IF([.G184]=&quot;&quot;;[.C183]+1;[.C183])" office:value-type="float" office:value="182" calcext:value-type="float">
            <text:p>182</text:p>
          </table:table-cell>
          <table:table-cell table:style-name="ce133" table:formula="of:=IF(OR([.$E$3]=&quot;&quot;;ISNA([.J184]));&quot;&quot;;[.J184])">
            <text:p/>
          </table:table-cell>
          <table:table-cell table:style-name="ce137" table:formula="of:=IF([.E183]=&quot;&quot;;&quot;&quot;;[.E183]+1)">
            <text:p/>
          </table:table-cell>
          <table:table-cell table:style-name="ce141" table:formula="of:=[.E184]">
            <text:p/>
          </table:table-cell>
          <table:table-cell table:style-name="ce145" table:formula="of:=IF(NOT(ISNA([.I184]));    IF([.I184]&lt;&gt;0;[.I184];&quot;&lt;Dia configurado como recesso pelo usuário&gt;&quot;);   IF(NOT(ISNA([.H184]));     IF([.H184]&lt;&gt;0;[.H184];&quot;&lt;Dia não considerado como útil pelo usuário&gt;&quot;);     IF(OR(WEEKDAY([.E184])=7;WEEKDAY([.E184])=1);&quot;&lt;Final de semana&gt;&quot;;&quot;&quot;)))">
            <text:p/>
          </table:table-cell>
          <table:table-cell table:style-name="ce147" table:formula="of:=VLOOKUP([.E184];[Dados.$H$7:.$I$50];2;0)">
            <text:p/>
          </table:table-cell>
          <table:table-cell table:style-name="ce249" table:formula="of:=VLOOKUP([.E184];[Dados.$L$7:.$M$500];2;0)" office:value-type="string" office:string-value="" calcext:value-type="error">
            <text:p>#N/DISP</text:p>
          </table:table-cell>
          <table:table-cell table:style-name="ce147" table:formula="of:=VLOOKUP([.E184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84]+1" office:value-type="float" office:value="183" calcext:value-type="float">
            <text:p>183</text:p>
          </table:table-cell>
          <table:table-cell table:style-name="ce128" table:formula="of:=IF([.G185]=&quot;&quot;;[.C184]+1;[.C184])" office:value-type="float" office:value="183" calcext:value-type="float">
            <text:p>183</text:p>
          </table:table-cell>
          <table:table-cell table:style-name="ce133" table:formula="of:=IF(OR([.$E$3]=&quot;&quot;;ISNA([.J185]));&quot;&quot;;[.J185])">
            <text:p/>
          </table:table-cell>
          <table:table-cell table:style-name="ce137" table:formula="of:=IF([.E184]=&quot;&quot;;&quot;&quot;;[.E184]+1)">
            <text:p/>
          </table:table-cell>
          <table:table-cell table:style-name="ce141" table:formula="of:=[.E185]">
            <text:p/>
          </table:table-cell>
          <table:table-cell table:style-name="ce145" table:formula="of:=IF(NOT(ISNA([.I185]));    IF([.I185]&lt;&gt;0;[.I185];&quot;&lt;Dia configurado como recesso pelo usuário&gt;&quot;);   IF(NOT(ISNA([.H185]));     IF([.H185]&lt;&gt;0;[.H185];&quot;&lt;Dia não considerado como útil pelo usuário&gt;&quot;);     IF(OR(WEEKDAY([.E185])=7;WEEKDAY([.E185])=1);&quot;&lt;Final de semana&gt;&quot;;&quot;&quot;)))">
            <text:p/>
          </table:table-cell>
          <table:table-cell table:style-name="ce147" table:formula="of:=VLOOKUP([.E185];[Dados.$H$7:.$I$50];2;0)">
            <text:p/>
          </table:table-cell>
          <table:table-cell table:style-name="ce249" table:formula="of:=VLOOKUP([.E185];[Dados.$L$7:.$M$500];2;0)" office:value-type="string" office:string-value="" calcext:value-type="error">
            <text:p>#N/DISP</text:p>
          </table:table-cell>
          <table:table-cell table:style-name="ce147" table:formula="of:=VLOOKUP([.E185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85]+1" office:value-type="float" office:value="184" calcext:value-type="float">
            <text:p>184</text:p>
          </table:table-cell>
          <table:table-cell table:style-name="ce128" table:formula="of:=IF([.G186]=&quot;&quot;;[.C185]+1;[.C185])" office:value-type="float" office:value="184" calcext:value-type="float">
            <text:p>184</text:p>
          </table:table-cell>
          <table:table-cell table:style-name="ce133" table:formula="of:=IF(OR([.$E$3]=&quot;&quot;;ISNA([.J186]));&quot;&quot;;[.J186])">
            <text:p/>
          </table:table-cell>
          <table:table-cell table:style-name="ce137" table:formula="of:=IF([.E185]=&quot;&quot;;&quot;&quot;;[.E185]+1)">
            <text:p/>
          </table:table-cell>
          <table:table-cell table:style-name="ce141" table:formula="of:=[.E186]">
            <text:p/>
          </table:table-cell>
          <table:table-cell table:style-name="ce145" table:formula="of:=IF(NOT(ISNA([.I186]));    IF([.I186]&lt;&gt;0;[.I186];&quot;&lt;Dia configurado como recesso pelo usuário&gt;&quot;);   IF(NOT(ISNA([.H186]));     IF([.H186]&lt;&gt;0;[.H186];&quot;&lt;Dia não considerado como útil pelo usuário&gt;&quot;);     IF(OR(WEEKDAY([.E186])=7;WEEKDAY([.E186])=1);&quot;&lt;Final de semana&gt;&quot;;&quot;&quot;)))">
            <text:p/>
          </table:table-cell>
          <table:table-cell table:style-name="ce147" table:formula="of:=VLOOKUP([.E186];[Dados.$H$7:.$I$50];2;0)">
            <text:p/>
          </table:table-cell>
          <table:table-cell table:style-name="ce249" table:formula="of:=VLOOKUP([.E186];[Dados.$L$7:.$M$500];2;0)" office:value-type="string" office:string-value="" calcext:value-type="error">
            <text:p>#N/DISP</text:p>
          </table:table-cell>
          <table:table-cell table:style-name="ce147" table:formula="of:=VLOOKUP([.E186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86]+1" office:value-type="float" office:value="185" calcext:value-type="float">
            <text:p>185</text:p>
          </table:table-cell>
          <table:table-cell table:style-name="ce128" table:formula="of:=IF([.G187]=&quot;&quot;;[.C186]+1;[.C186])" office:value-type="float" office:value="185" calcext:value-type="float">
            <text:p>185</text:p>
          </table:table-cell>
          <table:table-cell table:style-name="ce133" table:formula="of:=IF(OR([.$E$3]=&quot;&quot;;ISNA([.J187]));&quot;&quot;;[.J187])">
            <text:p/>
          </table:table-cell>
          <table:table-cell table:style-name="ce137" table:formula="of:=IF([.E186]=&quot;&quot;;&quot;&quot;;[.E186]+1)">
            <text:p/>
          </table:table-cell>
          <table:table-cell table:style-name="ce141" table:formula="of:=[.E187]">
            <text:p/>
          </table:table-cell>
          <table:table-cell table:style-name="ce145" table:formula="of:=IF(NOT(ISNA([.I187]));    IF([.I187]&lt;&gt;0;[.I187];&quot;&lt;Dia configurado como recesso pelo usuário&gt;&quot;);   IF(NOT(ISNA([.H187]));     IF([.H187]&lt;&gt;0;[.H187];&quot;&lt;Dia não considerado como útil pelo usuário&gt;&quot;);     IF(OR(WEEKDAY([.E187])=7;WEEKDAY([.E187])=1);&quot;&lt;Final de semana&gt;&quot;;&quot;&quot;)))">
            <text:p/>
          </table:table-cell>
          <table:table-cell table:style-name="ce147" table:formula="of:=VLOOKUP([.E187];[Dados.$H$7:.$I$50];2;0)">
            <text:p/>
          </table:table-cell>
          <table:table-cell table:style-name="ce249" table:formula="of:=VLOOKUP([.E187];[Dados.$L$7:.$M$500];2;0)" office:value-type="string" office:string-value="" calcext:value-type="error">
            <text:p>#N/DISP</text:p>
          </table:table-cell>
          <table:table-cell table:style-name="ce147" table:formula="of:=VLOOKUP([.E187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87]+1" office:value-type="float" office:value="186" calcext:value-type="float">
            <text:p>186</text:p>
          </table:table-cell>
          <table:table-cell table:style-name="ce128" table:formula="of:=IF([.G188]=&quot;&quot;;[.C187]+1;[.C187])" office:value-type="float" office:value="186" calcext:value-type="float">
            <text:p>186</text:p>
          </table:table-cell>
          <table:table-cell table:style-name="ce133" table:formula="of:=IF(OR([.$E$3]=&quot;&quot;;ISNA([.J188]));&quot;&quot;;[.J188])">
            <text:p/>
          </table:table-cell>
          <table:table-cell table:style-name="ce137" table:formula="of:=IF([.E187]=&quot;&quot;;&quot;&quot;;[.E187]+1)">
            <text:p/>
          </table:table-cell>
          <table:table-cell table:style-name="ce141" table:formula="of:=[.E188]">
            <text:p/>
          </table:table-cell>
          <table:table-cell table:style-name="ce145" table:formula="of:=IF(NOT(ISNA([.I188]));    IF([.I188]&lt;&gt;0;[.I188];&quot;&lt;Dia configurado como recesso pelo usuário&gt;&quot;);   IF(NOT(ISNA([.H188]));     IF([.H188]&lt;&gt;0;[.H188];&quot;&lt;Dia não considerado como útil pelo usuário&gt;&quot;);     IF(OR(WEEKDAY([.E188])=7;WEEKDAY([.E188])=1);&quot;&lt;Final de semana&gt;&quot;;&quot;&quot;)))">
            <text:p/>
          </table:table-cell>
          <table:table-cell table:style-name="ce147" table:formula="of:=VLOOKUP([.E188];[Dados.$H$7:.$I$50];2;0)">
            <text:p/>
          </table:table-cell>
          <table:table-cell table:style-name="ce249" table:formula="of:=VLOOKUP([.E188];[Dados.$L$7:.$M$500];2;0)" office:value-type="string" office:string-value="" calcext:value-type="error">
            <text:p>#N/DISP</text:p>
          </table:table-cell>
          <table:table-cell table:style-name="ce147" table:formula="of:=VLOOKUP([.E188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88]+1" office:value-type="float" office:value="187" calcext:value-type="float">
            <text:p>187</text:p>
          </table:table-cell>
          <table:table-cell table:style-name="ce128" table:formula="of:=IF([.G189]=&quot;&quot;;[.C188]+1;[.C188])" office:value-type="float" office:value="187" calcext:value-type="float">
            <text:p>187</text:p>
          </table:table-cell>
          <table:table-cell table:style-name="ce133" table:formula="of:=IF(OR([.$E$3]=&quot;&quot;;ISNA([.J189]));&quot;&quot;;[.J189])">
            <text:p/>
          </table:table-cell>
          <table:table-cell table:style-name="ce137" table:formula="of:=IF([.E188]=&quot;&quot;;&quot;&quot;;[.E188]+1)">
            <text:p/>
          </table:table-cell>
          <table:table-cell table:style-name="ce141" table:formula="of:=[.E189]">
            <text:p/>
          </table:table-cell>
          <table:table-cell table:style-name="ce145" table:formula="of:=IF(NOT(ISNA([.I189]));    IF([.I189]&lt;&gt;0;[.I189];&quot;&lt;Dia configurado como recesso pelo usuário&gt;&quot;);   IF(NOT(ISNA([.H189]));     IF([.H189]&lt;&gt;0;[.H189];&quot;&lt;Dia não considerado como útil pelo usuário&gt;&quot;);     IF(OR(WEEKDAY([.E189])=7;WEEKDAY([.E189])=1);&quot;&lt;Final de semana&gt;&quot;;&quot;&quot;)))">
            <text:p/>
          </table:table-cell>
          <table:table-cell table:style-name="ce147" table:formula="of:=VLOOKUP([.E189];[Dados.$H$7:.$I$50];2;0)">
            <text:p/>
          </table:table-cell>
          <table:table-cell table:style-name="ce249" table:formula="of:=VLOOKUP([.E189];[Dados.$L$7:.$M$500];2;0)" office:value-type="string" office:string-value="" calcext:value-type="error">
            <text:p>#N/DISP</text:p>
          </table:table-cell>
          <table:table-cell table:style-name="ce147" table:formula="of:=VLOOKUP([.E189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89]+1" office:value-type="float" office:value="188" calcext:value-type="float">
            <text:p>188</text:p>
          </table:table-cell>
          <table:table-cell table:style-name="ce128" table:formula="of:=IF([.G190]=&quot;&quot;;[.C189]+1;[.C189])" office:value-type="float" office:value="188" calcext:value-type="float">
            <text:p>188</text:p>
          </table:table-cell>
          <table:table-cell table:style-name="ce133" table:formula="of:=IF(OR([.$E$3]=&quot;&quot;;ISNA([.J190]));&quot;&quot;;[.J190])">
            <text:p/>
          </table:table-cell>
          <table:table-cell table:style-name="ce137" table:formula="of:=IF([.E189]=&quot;&quot;;&quot;&quot;;[.E189]+1)">
            <text:p/>
          </table:table-cell>
          <table:table-cell table:style-name="ce141" table:formula="of:=[.E190]">
            <text:p/>
          </table:table-cell>
          <table:table-cell table:style-name="ce145" table:formula="of:=IF(NOT(ISNA([.I190]));    IF([.I190]&lt;&gt;0;[.I190];&quot;&lt;Dia configurado como recesso pelo usuário&gt;&quot;);   IF(NOT(ISNA([.H190]));     IF([.H190]&lt;&gt;0;[.H190];&quot;&lt;Dia não considerado como útil pelo usuário&gt;&quot;);     IF(OR(WEEKDAY([.E190])=7;WEEKDAY([.E190])=1);&quot;&lt;Final de semana&gt;&quot;;&quot;&quot;)))">
            <text:p/>
          </table:table-cell>
          <table:table-cell table:style-name="ce147" table:formula="of:=VLOOKUP([.E190];[Dados.$H$7:.$I$50];2;0)">
            <text:p/>
          </table:table-cell>
          <table:table-cell table:style-name="ce249" table:formula="of:=VLOOKUP([.E190];[Dados.$L$7:.$M$500];2;0)" office:value-type="string" office:string-value="" calcext:value-type="error">
            <text:p>#N/DISP</text:p>
          </table:table-cell>
          <table:table-cell table:style-name="ce147" table:formula="of:=VLOOKUP([.E190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90]+1" office:value-type="float" office:value="189" calcext:value-type="float">
            <text:p>189</text:p>
          </table:table-cell>
          <table:table-cell table:style-name="ce128" table:formula="of:=IF([.G191]=&quot;&quot;;[.C190]+1;[.C190])" office:value-type="float" office:value="189" calcext:value-type="float">
            <text:p>189</text:p>
          </table:table-cell>
          <table:table-cell table:style-name="ce133" table:formula="of:=IF(OR([.$E$3]=&quot;&quot;;ISNA([.J191]));&quot;&quot;;[.J191])">
            <text:p/>
          </table:table-cell>
          <table:table-cell table:style-name="ce137" table:formula="of:=IF([.E190]=&quot;&quot;;&quot;&quot;;[.E190]+1)">
            <text:p/>
          </table:table-cell>
          <table:table-cell table:style-name="ce141" table:formula="of:=[.E191]">
            <text:p/>
          </table:table-cell>
          <table:table-cell table:style-name="ce145" table:formula="of:=IF(NOT(ISNA([.I191]));    IF([.I191]&lt;&gt;0;[.I191];&quot;&lt;Dia configurado como recesso pelo usuário&gt;&quot;);   IF(NOT(ISNA([.H191]));     IF([.H191]&lt;&gt;0;[.H191];&quot;&lt;Dia não considerado como útil pelo usuário&gt;&quot;);     IF(OR(WEEKDAY([.E191])=7;WEEKDAY([.E191])=1);&quot;&lt;Final de semana&gt;&quot;;&quot;&quot;)))">
            <text:p/>
          </table:table-cell>
          <table:table-cell table:style-name="ce147" table:formula="of:=VLOOKUP([.E191];[Dados.$H$7:.$I$50];2;0)">
            <text:p/>
          </table:table-cell>
          <table:table-cell table:style-name="ce249" table:formula="of:=VLOOKUP([.E191];[Dados.$L$7:.$M$500];2;0)" office:value-type="string" office:string-value="" calcext:value-type="error">
            <text:p>#N/DISP</text:p>
          </table:table-cell>
          <table:table-cell table:style-name="ce147" table:formula="of:=VLOOKUP([.E191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91]+1" office:value-type="float" office:value="190" calcext:value-type="float">
            <text:p>190</text:p>
          </table:table-cell>
          <table:table-cell table:style-name="ce128" table:formula="of:=IF([.G192]=&quot;&quot;;[.C191]+1;[.C191])" office:value-type="float" office:value="190" calcext:value-type="float">
            <text:p>190</text:p>
          </table:table-cell>
          <table:table-cell table:style-name="ce133" table:formula="of:=IF(OR([.$E$3]=&quot;&quot;;ISNA([.J192]));&quot;&quot;;[.J192])">
            <text:p/>
          </table:table-cell>
          <table:table-cell table:style-name="ce137" table:formula="of:=IF([.E191]=&quot;&quot;;&quot;&quot;;[.E191]+1)">
            <text:p/>
          </table:table-cell>
          <table:table-cell table:style-name="ce141" table:formula="of:=[.E192]">
            <text:p/>
          </table:table-cell>
          <table:table-cell table:style-name="ce145" table:formula="of:=IF(NOT(ISNA([.I192]));    IF([.I192]&lt;&gt;0;[.I192];&quot;&lt;Dia configurado como recesso pelo usuário&gt;&quot;);   IF(NOT(ISNA([.H192]));     IF([.H192]&lt;&gt;0;[.H192];&quot;&lt;Dia não considerado como útil pelo usuário&gt;&quot;);     IF(OR(WEEKDAY([.E192])=7;WEEKDAY([.E192])=1);&quot;&lt;Final de semana&gt;&quot;;&quot;&quot;)))">
            <text:p/>
          </table:table-cell>
          <table:table-cell table:style-name="ce147" table:formula="of:=VLOOKUP([.E192];[Dados.$H$7:.$I$50];2;0)">
            <text:p/>
          </table:table-cell>
          <table:table-cell table:style-name="ce249" table:formula="of:=VLOOKUP([.E192];[Dados.$L$7:.$M$500];2;0)" office:value-type="string" office:string-value="" calcext:value-type="error">
            <text:p>#N/DISP</text:p>
          </table:table-cell>
          <table:table-cell table:style-name="ce147" table:formula="of:=VLOOKUP([.E192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92]+1" office:value-type="float" office:value="191" calcext:value-type="float">
            <text:p>191</text:p>
          </table:table-cell>
          <table:table-cell table:style-name="ce128" table:formula="of:=IF([.G193]=&quot;&quot;;[.C192]+1;[.C192])" office:value-type="float" office:value="191" calcext:value-type="float">
            <text:p>191</text:p>
          </table:table-cell>
          <table:table-cell table:style-name="ce133" table:formula="of:=IF(OR([.$E$3]=&quot;&quot;;ISNA([.J193]));&quot;&quot;;[.J193])">
            <text:p/>
          </table:table-cell>
          <table:table-cell table:style-name="ce137" table:formula="of:=IF([.E192]=&quot;&quot;;&quot;&quot;;[.E192]+1)">
            <text:p/>
          </table:table-cell>
          <table:table-cell table:style-name="ce141" table:formula="of:=[.E193]">
            <text:p/>
          </table:table-cell>
          <table:table-cell table:style-name="ce145" table:formula="of:=IF(NOT(ISNA([.I193]));    IF([.I193]&lt;&gt;0;[.I193];&quot;&lt;Dia configurado como recesso pelo usuário&gt;&quot;);   IF(NOT(ISNA([.H193]));     IF([.H193]&lt;&gt;0;[.H193];&quot;&lt;Dia não considerado como útil pelo usuário&gt;&quot;);     IF(OR(WEEKDAY([.E193])=7;WEEKDAY([.E193])=1);&quot;&lt;Final de semana&gt;&quot;;&quot;&quot;)))">
            <text:p/>
          </table:table-cell>
          <table:table-cell table:style-name="ce147" table:formula="of:=VLOOKUP([.E193];[Dados.$H$7:.$I$50];2;0)">
            <text:p/>
          </table:table-cell>
          <table:table-cell table:style-name="ce249" table:formula="of:=VLOOKUP([.E193];[Dados.$L$7:.$M$500];2;0)" office:value-type="string" office:string-value="" calcext:value-type="error">
            <text:p>#N/DISP</text:p>
          </table:table-cell>
          <table:table-cell table:style-name="ce147" table:formula="of:=VLOOKUP([.E193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93]+1" office:value-type="float" office:value="192" calcext:value-type="float">
            <text:p>192</text:p>
          </table:table-cell>
          <table:table-cell table:style-name="ce128" table:formula="of:=IF([.G194]=&quot;&quot;;[.C193]+1;[.C193])" office:value-type="float" office:value="192" calcext:value-type="float">
            <text:p>192</text:p>
          </table:table-cell>
          <table:table-cell table:style-name="ce133" table:formula="of:=IF(OR([.$E$3]=&quot;&quot;;ISNA([.J194]));&quot;&quot;;[.J194])">
            <text:p/>
          </table:table-cell>
          <table:table-cell table:style-name="ce137" table:formula="of:=IF([.E193]=&quot;&quot;;&quot;&quot;;[.E193]+1)">
            <text:p/>
          </table:table-cell>
          <table:table-cell table:style-name="ce141" table:formula="of:=[.E194]">
            <text:p/>
          </table:table-cell>
          <table:table-cell table:style-name="ce145" table:formula="of:=IF(NOT(ISNA([.I194]));    IF([.I194]&lt;&gt;0;[.I194];&quot;&lt;Dia configurado como recesso pelo usuário&gt;&quot;);   IF(NOT(ISNA([.H194]));     IF([.H194]&lt;&gt;0;[.H194];&quot;&lt;Dia não considerado como útil pelo usuário&gt;&quot;);     IF(OR(WEEKDAY([.E194])=7;WEEKDAY([.E194])=1);&quot;&lt;Final de semana&gt;&quot;;&quot;&quot;)))">
            <text:p/>
          </table:table-cell>
          <table:table-cell table:style-name="ce147" table:formula="of:=VLOOKUP([.E194];[Dados.$H$7:.$I$50];2;0)">
            <text:p/>
          </table:table-cell>
          <table:table-cell table:style-name="ce249" table:formula="of:=VLOOKUP([.E194];[Dados.$L$7:.$M$500];2;0)" office:value-type="string" office:string-value="" calcext:value-type="error">
            <text:p>#N/DISP</text:p>
          </table:table-cell>
          <table:table-cell table:style-name="ce147" table:formula="of:=VLOOKUP([.E194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94]+1" office:value-type="float" office:value="193" calcext:value-type="float">
            <text:p>193</text:p>
          </table:table-cell>
          <table:table-cell table:style-name="ce128" table:formula="of:=IF([.G195]=&quot;&quot;;[.C194]+1;[.C194])" office:value-type="float" office:value="193" calcext:value-type="float">
            <text:p>193</text:p>
          </table:table-cell>
          <table:table-cell table:style-name="ce133" table:formula="of:=IF(OR([.$E$3]=&quot;&quot;;ISNA([.J195]));&quot;&quot;;[.J195])">
            <text:p/>
          </table:table-cell>
          <table:table-cell table:style-name="ce137" table:formula="of:=IF([.E194]=&quot;&quot;;&quot;&quot;;[.E194]+1)">
            <text:p/>
          </table:table-cell>
          <table:table-cell table:style-name="ce141" table:formula="of:=[.E195]">
            <text:p/>
          </table:table-cell>
          <table:table-cell table:style-name="ce145" table:formula="of:=IF(NOT(ISNA([.I195]));    IF([.I195]&lt;&gt;0;[.I195];&quot;&lt;Dia configurado como recesso pelo usuário&gt;&quot;);   IF(NOT(ISNA([.H195]));     IF([.H195]&lt;&gt;0;[.H195];&quot;&lt;Dia não considerado como útil pelo usuário&gt;&quot;);     IF(OR(WEEKDAY([.E195])=7;WEEKDAY([.E195])=1);&quot;&lt;Final de semana&gt;&quot;;&quot;&quot;)))">
            <text:p/>
          </table:table-cell>
          <table:table-cell table:style-name="ce147" table:formula="of:=VLOOKUP([.E195];[Dados.$H$7:.$I$50];2;0)">
            <text:p/>
          </table:table-cell>
          <table:table-cell table:style-name="ce249" table:formula="of:=VLOOKUP([.E195];[Dados.$L$7:.$M$500];2;0)" office:value-type="string" office:string-value="" calcext:value-type="error">
            <text:p>#N/DISP</text:p>
          </table:table-cell>
          <table:table-cell table:style-name="ce147" table:formula="of:=VLOOKUP([.E195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95]+1" office:value-type="float" office:value="194" calcext:value-type="float">
            <text:p>194</text:p>
          </table:table-cell>
          <table:table-cell table:style-name="ce128" table:formula="of:=IF([.G196]=&quot;&quot;;[.C195]+1;[.C195])" office:value-type="float" office:value="194" calcext:value-type="float">
            <text:p>194</text:p>
          </table:table-cell>
          <table:table-cell table:style-name="ce133" table:formula="of:=IF(OR([.$E$3]=&quot;&quot;;ISNA([.J196]));&quot;&quot;;[.J196])">
            <text:p/>
          </table:table-cell>
          <table:table-cell table:style-name="ce137" table:formula="of:=IF([.E195]=&quot;&quot;;&quot;&quot;;[.E195]+1)">
            <text:p/>
          </table:table-cell>
          <table:table-cell table:style-name="ce141" table:formula="of:=[.E196]">
            <text:p/>
          </table:table-cell>
          <table:table-cell table:style-name="ce145" table:formula="of:=IF(NOT(ISNA([.I196]));    IF([.I196]&lt;&gt;0;[.I196];&quot;&lt;Dia configurado como recesso pelo usuário&gt;&quot;);   IF(NOT(ISNA([.H196]));     IF([.H196]&lt;&gt;0;[.H196];&quot;&lt;Dia não considerado como útil pelo usuário&gt;&quot;);     IF(OR(WEEKDAY([.E196])=7;WEEKDAY([.E196])=1);&quot;&lt;Final de semana&gt;&quot;;&quot;&quot;)))">
            <text:p/>
          </table:table-cell>
          <table:table-cell table:style-name="ce147" table:formula="of:=VLOOKUP([.E196];[Dados.$H$7:.$I$50];2;0)">
            <text:p/>
          </table:table-cell>
          <table:table-cell table:style-name="ce249" table:formula="of:=VLOOKUP([.E196];[Dados.$L$7:.$M$500];2;0)" office:value-type="string" office:string-value="" calcext:value-type="error">
            <text:p>#N/DISP</text:p>
          </table:table-cell>
          <table:table-cell table:style-name="ce147" table:formula="of:=VLOOKUP([.E196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96]+1" office:value-type="float" office:value="195" calcext:value-type="float">
            <text:p>195</text:p>
          </table:table-cell>
          <table:table-cell table:style-name="ce128" table:formula="of:=IF([.G197]=&quot;&quot;;[.C196]+1;[.C196])" office:value-type="float" office:value="195" calcext:value-type="float">
            <text:p>195</text:p>
          </table:table-cell>
          <table:table-cell table:style-name="ce133" table:formula="of:=IF(OR([.$E$3]=&quot;&quot;;ISNA([.J197]));&quot;&quot;;[.J197])">
            <text:p/>
          </table:table-cell>
          <table:table-cell table:style-name="ce137" table:formula="of:=IF([.E196]=&quot;&quot;;&quot;&quot;;[.E196]+1)">
            <text:p/>
          </table:table-cell>
          <table:table-cell table:style-name="ce141" table:formula="of:=[.E197]">
            <text:p/>
          </table:table-cell>
          <table:table-cell table:style-name="ce145" table:formula="of:=IF(NOT(ISNA([.I197]));    IF([.I197]&lt;&gt;0;[.I197];&quot;&lt;Dia configurado como recesso pelo usuário&gt;&quot;);   IF(NOT(ISNA([.H197]));     IF([.H197]&lt;&gt;0;[.H197];&quot;&lt;Dia não considerado como útil pelo usuário&gt;&quot;);     IF(OR(WEEKDAY([.E197])=7;WEEKDAY([.E197])=1);&quot;&lt;Final de semana&gt;&quot;;&quot;&quot;)))">
            <text:p/>
          </table:table-cell>
          <table:table-cell table:style-name="ce147" table:formula="of:=VLOOKUP([.E197];[Dados.$H$7:.$I$50];2;0)">
            <text:p/>
          </table:table-cell>
          <table:table-cell table:style-name="ce249" table:formula="of:=VLOOKUP([.E197];[Dados.$L$7:.$M$500];2;0)" office:value-type="string" office:string-value="" calcext:value-type="error">
            <text:p>#N/DISP</text:p>
          </table:table-cell>
          <table:table-cell table:style-name="ce147" table:formula="of:=VLOOKUP([.E197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97]+1" office:value-type="float" office:value="196" calcext:value-type="float">
            <text:p>196</text:p>
          </table:table-cell>
          <table:table-cell table:style-name="ce128" table:formula="of:=IF([.G198]=&quot;&quot;;[.C197]+1;[.C197])" office:value-type="float" office:value="196" calcext:value-type="float">
            <text:p>196</text:p>
          </table:table-cell>
          <table:table-cell table:style-name="ce133" table:formula="of:=IF(OR([.$E$3]=&quot;&quot;;ISNA([.J198]));&quot;&quot;;[.J198])">
            <text:p/>
          </table:table-cell>
          <table:table-cell table:style-name="ce137" table:formula="of:=IF([.E197]=&quot;&quot;;&quot;&quot;;[.E197]+1)">
            <text:p/>
          </table:table-cell>
          <table:table-cell table:style-name="ce141" table:formula="of:=[.E198]">
            <text:p/>
          </table:table-cell>
          <table:table-cell table:style-name="ce145" table:formula="of:=IF(NOT(ISNA([.I198]));    IF([.I198]&lt;&gt;0;[.I198];&quot;&lt;Dia configurado como recesso pelo usuário&gt;&quot;);   IF(NOT(ISNA([.H198]));     IF([.H198]&lt;&gt;0;[.H198];&quot;&lt;Dia não considerado como útil pelo usuário&gt;&quot;);     IF(OR(WEEKDAY([.E198])=7;WEEKDAY([.E198])=1);&quot;&lt;Final de semana&gt;&quot;;&quot;&quot;)))">
            <text:p/>
          </table:table-cell>
          <table:table-cell table:style-name="ce147" table:formula="of:=VLOOKUP([.E198];[Dados.$H$7:.$I$50];2;0)">
            <text:p/>
          </table:table-cell>
          <table:table-cell table:style-name="ce249" table:formula="of:=VLOOKUP([.E198];[Dados.$L$7:.$M$500];2;0)" office:value-type="string" office:string-value="" calcext:value-type="error">
            <text:p>#N/DISP</text:p>
          </table:table-cell>
          <table:table-cell table:style-name="ce147" table:formula="of:=VLOOKUP([.E198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98]+1" office:value-type="float" office:value="197" calcext:value-type="float">
            <text:p>197</text:p>
          </table:table-cell>
          <table:table-cell table:style-name="ce128" table:formula="of:=IF([.G199]=&quot;&quot;;[.C198]+1;[.C198])" office:value-type="float" office:value="197" calcext:value-type="float">
            <text:p>197</text:p>
          </table:table-cell>
          <table:table-cell table:style-name="ce133" table:formula="of:=IF(OR([.$E$3]=&quot;&quot;;ISNA([.J199]));&quot;&quot;;[.J199])">
            <text:p/>
          </table:table-cell>
          <table:table-cell table:style-name="ce137" table:formula="of:=IF([.E198]=&quot;&quot;;&quot;&quot;;[.E198]+1)">
            <text:p/>
          </table:table-cell>
          <table:table-cell table:style-name="ce141" table:formula="of:=[.E199]">
            <text:p/>
          </table:table-cell>
          <table:table-cell table:style-name="ce145" table:formula="of:=IF(NOT(ISNA([.I199]));    IF([.I199]&lt;&gt;0;[.I199];&quot;&lt;Dia configurado como recesso pelo usuário&gt;&quot;);   IF(NOT(ISNA([.H199]));     IF([.H199]&lt;&gt;0;[.H199];&quot;&lt;Dia não considerado como útil pelo usuário&gt;&quot;);     IF(OR(WEEKDAY([.E199])=7;WEEKDAY([.E199])=1);&quot;&lt;Final de semana&gt;&quot;;&quot;&quot;)))">
            <text:p/>
          </table:table-cell>
          <table:table-cell table:style-name="ce147" table:formula="of:=VLOOKUP([.E199];[Dados.$H$7:.$I$50];2;0)">
            <text:p/>
          </table:table-cell>
          <table:table-cell table:style-name="ce249" table:formula="of:=VLOOKUP([.E199];[Dados.$L$7:.$M$500];2;0)" office:value-type="string" office:string-value="" calcext:value-type="error">
            <text:p>#N/DISP</text:p>
          </table:table-cell>
          <table:table-cell table:style-name="ce147" table:formula="of:=VLOOKUP([.E199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199]+1" office:value-type="float" office:value="198" calcext:value-type="float">
            <text:p>198</text:p>
          </table:table-cell>
          <table:table-cell table:style-name="ce128" table:formula="of:=IF([.G200]=&quot;&quot;;[.C199]+1;[.C199])" office:value-type="float" office:value="198" calcext:value-type="float">
            <text:p>198</text:p>
          </table:table-cell>
          <table:table-cell table:style-name="ce133" table:formula="of:=IF(OR([.$E$3]=&quot;&quot;;ISNA([.J200]));&quot;&quot;;[.J200])">
            <text:p/>
          </table:table-cell>
          <table:table-cell table:style-name="ce137" table:formula="of:=IF([.E199]=&quot;&quot;;&quot;&quot;;[.E199]+1)">
            <text:p/>
          </table:table-cell>
          <table:table-cell table:style-name="ce141" table:formula="of:=[.E200]">
            <text:p/>
          </table:table-cell>
          <table:table-cell table:style-name="ce145" table:formula="of:=IF(NOT(ISNA([.I200]));    IF([.I200]&lt;&gt;0;[.I200];&quot;&lt;Dia configurado como recesso pelo usuário&gt;&quot;);   IF(NOT(ISNA([.H200]));     IF([.H200]&lt;&gt;0;[.H200];&quot;&lt;Dia não considerado como útil pelo usuário&gt;&quot;);     IF(OR(WEEKDAY([.E200])=7;WEEKDAY([.E200])=1);&quot;&lt;Final de semana&gt;&quot;;&quot;&quot;)))">
            <text:p/>
          </table:table-cell>
          <table:table-cell table:style-name="ce147" table:formula="of:=VLOOKUP([.E200];[Dados.$H$7:.$I$50];2;0)">
            <text:p/>
          </table:table-cell>
          <table:table-cell table:style-name="ce249" table:formula="of:=VLOOKUP([.E200];[Dados.$L$7:.$M$500];2;0)" office:value-type="string" office:string-value="" calcext:value-type="error">
            <text:p>#N/DISP</text:p>
          </table:table-cell>
          <table:table-cell table:style-name="ce147" table:formula="of:=VLOOKUP([.E200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00]+1" office:value-type="float" office:value="199" calcext:value-type="float">
            <text:p>199</text:p>
          </table:table-cell>
          <table:table-cell table:style-name="ce128" table:formula="of:=IF([.G201]=&quot;&quot;;[.C200]+1;[.C200])" office:value-type="float" office:value="199" calcext:value-type="float">
            <text:p>199</text:p>
          </table:table-cell>
          <table:table-cell table:style-name="ce133" table:formula="of:=IF(OR([.$E$3]=&quot;&quot;;ISNA([.J201]));&quot;&quot;;[.J201])">
            <text:p/>
          </table:table-cell>
          <table:table-cell table:style-name="ce137" table:formula="of:=IF([.E200]=&quot;&quot;;&quot;&quot;;[.E200]+1)">
            <text:p/>
          </table:table-cell>
          <table:table-cell table:style-name="ce141" table:formula="of:=[.E201]">
            <text:p/>
          </table:table-cell>
          <table:table-cell table:style-name="ce145" table:formula="of:=IF(NOT(ISNA([.I201]));    IF([.I201]&lt;&gt;0;[.I201];&quot;&lt;Dia configurado como recesso pelo usuário&gt;&quot;);   IF(NOT(ISNA([.H201]));     IF([.H201]&lt;&gt;0;[.H201];&quot;&lt;Dia não considerado como útil pelo usuário&gt;&quot;);     IF(OR(WEEKDAY([.E201])=7;WEEKDAY([.E201])=1);&quot;&lt;Final de semana&gt;&quot;;&quot;&quot;)))">
            <text:p/>
          </table:table-cell>
          <table:table-cell table:style-name="ce147" table:formula="of:=VLOOKUP([.E201];[Dados.$H$7:.$I$50];2;0)">
            <text:p/>
          </table:table-cell>
          <table:table-cell table:style-name="ce249" table:formula="of:=VLOOKUP([.E201];[Dados.$L$7:.$M$500];2;0)" office:value-type="string" office:string-value="" calcext:value-type="error">
            <text:p>#N/DISP</text:p>
          </table:table-cell>
          <table:table-cell table:style-name="ce147" table:formula="of:=VLOOKUP([.E201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01]+1" office:value-type="float" office:value="200" calcext:value-type="float">
            <text:p>200</text:p>
          </table:table-cell>
          <table:table-cell table:style-name="ce128" table:formula="of:=IF([.G202]=&quot;&quot;;[.C201]+1;[.C201])" office:value-type="float" office:value="200" calcext:value-type="float">
            <text:p>200</text:p>
          </table:table-cell>
          <table:table-cell table:style-name="ce133" table:formula="of:=IF(OR([.$E$3]=&quot;&quot;;ISNA([.J202]));&quot;&quot;;[.J202])">
            <text:p/>
          </table:table-cell>
          <table:table-cell table:style-name="ce137" table:formula="of:=IF([.E201]=&quot;&quot;;&quot;&quot;;[.E201]+1)">
            <text:p/>
          </table:table-cell>
          <table:table-cell table:style-name="ce141" table:formula="of:=[.E202]">
            <text:p/>
          </table:table-cell>
          <table:table-cell table:style-name="ce145" table:formula="of:=IF(NOT(ISNA([.I202]));    IF([.I202]&lt;&gt;0;[.I202];&quot;&lt;Dia configurado como recesso pelo usuário&gt;&quot;);   IF(NOT(ISNA([.H202]));     IF([.H202]&lt;&gt;0;[.H202];&quot;&lt;Dia não considerado como útil pelo usuário&gt;&quot;);     IF(OR(WEEKDAY([.E202])=7;WEEKDAY([.E202])=1);&quot;&lt;Final de semana&gt;&quot;;&quot;&quot;)))">
            <text:p/>
          </table:table-cell>
          <table:table-cell table:style-name="ce147" table:formula="of:=VLOOKUP([.E202];[Dados.$H$7:.$I$50];2;0)">
            <text:p/>
          </table:table-cell>
          <table:table-cell table:style-name="ce249" table:formula="of:=VLOOKUP([.E202];[Dados.$L$7:.$M$500];2;0)" office:value-type="string" office:string-value="" calcext:value-type="error">
            <text:p>#N/DISP</text:p>
          </table:table-cell>
          <table:table-cell table:style-name="ce147" table:formula="of:=VLOOKUP([.E202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02]+1" office:value-type="float" office:value="201" calcext:value-type="float">
            <text:p>201</text:p>
          </table:table-cell>
          <table:table-cell table:style-name="ce128" table:formula="of:=IF([.G203]=&quot;&quot;;[.C202]+1;[.C202])" office:value-type="float" office:value="201" calcext:value-type="float">
            <text:p>201</text:p>
          </table:table-cell>
          <table:table-cell table:style-name="ce133" table:formula="of:=IF(OR([.$E$3]=&quot;&quot;;ISNA([.J203]));&quot;&quot;;[.J203])">
            <text:p/>
          </table:table-cell>
          <table:table-cell table:style-name="ce137" table:formula="of:=IF([.E202]=&quot;&quot;;&quot;&quot;;[.E202]+1)">
            <text:p/>
          </table:table-cell>
          <table:table-cell table:style-name="ce141" table:formula="of:=[.E203]">
            <text:p/>
          </table:table-cell>
          <table:table-cell table:style-name="ce145" table:formula="of:=IF(NOT(ISNA([.I203]));    IF([.I203]&lt;&gt;0;[.I203];&quot;&lt;Dia configurado como recesso pelo usuário&gt;&quot;);   IF(NOT(ISNA([.H203]));     IF([.H203]&lt;&gt;0;[.H203];&quot;&lt;Dia não considerado como útil pelo usuário&gt;&quot;);     IF(OR(WEEKDAY([.E203])=7;WEEKDAY([.E203])=1);&quot;&lt;Final de semana&gt;&quot;;&quot;&quot;)))">
            <text:p/>
          </table:table-cell>
          <table:table-cell table:style-name="ce147" table:formula="of:=VLOOKUP([.E203];[Dados.$H$7:.$I$50];2;0)">
            <text:p/>
          </table:table-cell>
          <table:table-cell table:style-name="ce249" table:formula="of:=VLOOKUP([.E203];[Dados.$L$7:.$M$500];2;0)" office:value-type="string" office:string-value="" calcext:value-type="error">
            <text:p>#N/DISP</text:p>
          </table:table-cell>
          <table:table-cell table:style-name="ce147" table:formula="of:=VLOOKUP([.E203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03]+1" office:value-type="float" office:value="202" calcext:value-type="float">
            <text:p>202</text:p>
          </table:table-cell>
          <table:table-cell table:style-name="ce128" table:formula="of:=IF([.G204]=&quot;&quot;;[.C203]+1;[.C203])" office:value-type="float" office:value="202" calcext:value-type="float">
            <text:p>202</text:p>
          </table:table-cell>
          <table:table-cell table:style-name="ce133" table:formula="of:=IF(OR([.$E$3]=&quot;&quot;;ISNA([.J204]));&quot;&quot;;[.J204])">
            <text:p/>
          </table:table-cell>
          <table:table-cell table:style-name="ce137" table:formula="of:=IF([.E203]=&quot;&quot;;&quot;&quot;;[.E203]+1)">
            <text:p/>
          </table:table-cell>
          <table:table-cell table:style-name="ce141" table:formula="of:=[.E204]">
            <text:p/>
          </table:table-cell>
          <table:table-cell table:style-name="ce145" table:formula="of:=IF(NOT(ISNA([.I204]));    IF([.I204]&lt;&gt;0;[.I204];&quot;&lt;Dia configurado como recesso pelo usuário&gt;&quot;);   IF(NOT(ISNA([.H204]));     IF([.H204]&lt;&gt;0;[.H204];&quot;&lt;Dia não considerado como útil pelo usuário&gt;&quot;);     IF(OR(WEEKDAY([.E204])=7;WEEKDAY([.E204])=1);&quot;&lt;Final de semana&gt;&quot;;&quot;&quot;)))">
            <text:p/>
          </table:table-cell>
          <table:table-cell table:style-name="ce147" table:formula="of:=VLOOKUP([.E204];[Dados.$H$7:.$I$50];2;0)">
            <text:p/>
          </table:table-cell>
          <table:table-cell table:style-name="ce249" table:formula="of:=VLOOKUP([.E204];[Dados.$L$7:.$M$500];2;0)" office:value-type="string" office:string-value="" calcext:value-type="error">
            <text:p>#N/DISP</text:p>
          </table:table-cell>
          <table:table-cell table:style-name="ce147" table:formula="of:=VLOOKUP([.E204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04]+1" office:value-type="float" office:value="203" calcext:value-type="float">
            <text:p>203</text:p>
          </table:table-cell>
          <table:table-cell table:style-name="ce128" table:formula="of:=IF([.G205]=&quot;&quot;;[.C204]+1;[.C204])" office:value-type="float" office:value="203" calcext:value-type="float">
            <text:p>203</text:p>
          </table:table-cell>
          <table:table-cell table:style-name="ce133" table:formula="of:=IF(OR([.$E$3]=&quot;&quot;;ISNA([.J205]));&quot;&quot;;[.J205])">
            <text:p/>
          </table:table-cell>
          <table:table-cell table:style-name="ce137" table:formula="of:=IF([.E204]=&quot;&quot;;&quot;&quot;;[.E204]+1)">
            <text:p/>
          </table:table-cell>
          <table:table-cell table:style-name="ce141" table:formula="of:=[.E205]">
            <text:p/>
          </table:table-cell>
          <table:table-cell table:style-name="ce145" table:formula="of:=IF(NOT(ISNA([.I205]));    IF([.I205]&lt;&gt;0;[.I205];&quot;&lt;Dia configurado como recesso pelo usuário&gt;&quot;);   IF(NOT(ISNA([.H205]));     IF([.H205]&lt;&gt;0;[.H205];&quot;&lt;Dia não considerado como útil pelo usuário&gt;&quot;);     IF(OR(WEEKDAY([.E205])=7;WEEKDAY([.E205])=1);&quot;&lt;Final de semana&gt;&quot;;&quot;&quot;)))">
            <text:p/>
          </table:table-cell>
          <table:table-cell table:style-name="ce147" table:formula="of:=VLOOKUP([.E205];[Dados.$H$7:.$I$50];2;0)">
            <text:p/>
          </table:table-cell>
          <table:table-cell table:style-name="ce249" table:formula="of:=VLOOKUP([.E205];[Dados.$L$7:.$M$500];2;0)" office:value-type="string" office:string-value="" calcext:value-type="error">
            <text:p>#N/DISP</text:p>
          </table:table-cell>
          <table:table-cell table:style-name="ce147" table:formula="of:=VLOOKUP([.E205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05]+1" office:value-type="float" office:value="204" calcext:value-type="float">
            <text:p>204</text:p>
          </table:table-cell>
          <table:table-cell table:style-name="ce128" table:formula="of:=IF([.G206]=&quot;&quot;;[.C205]+1;[.C205])" office:value-type="float" office:value="204" calcext:value-type="float">
            <text:p>204</text:p>
          </table:table-cell>
          <table:table-cell table:style-name="ce133" table:formula="of:=IF(OR([.$E$3]=&quot;&quot;;ISNA([.J206]));&quot;&quot;;[.J206])">
            <text:p/>
          </table:table-cell>
          <table:table-cell table:style-name="ce137" table:formula="of:=IF([.E205]=&quot;&quot;;&quot;&quot;;[.E205]+1)">
            <text:p/>
          </table:table-cell>
          <table:table-cell table:style-name="ce141" table:formula="of:=[.E206]">
            <text:p/>
          </table:table-cell>
          <table:table-cell table:style-name="ce145" table:formula="of:=IF(NOT(ISNA([.I206]));    IF([.I206]&lt;&gt;0;[.I206];&quot;&lt;Dia configurado como recesso pelo usuário&gt;&quot;);   IF(NOT(ISNA([.H206]));     IF([.H206]&lt;&gt;0;[.H206];&quot;&lt;Dia não considerado como útil pelo usuário&gt;&quot;);     IF(OR(WEEKDAY([.E206])=7;WEEKDAY([.E206])=1);&quot;&lt;Final de semana&gt;&quot;;&quot;&quot;)))">
            <text:p/>
          </table:table-cell>
          <table:table-cell table:style-name="ce147" table:formula="of:=VLOOKUP([.E206];[Dados.$H$7:.$I$50];2;0)">
            <text:p/>
          </table:table-cell>
          <table:table-cell table:style-name="ce249" table:formula="of:=VLOOKUP([.E206];[Dados.$L$7:.$M$500];2;0)" office:value-type="string" office:string-value="" calcext:value-type="error">
            <text:p>#N/DISP</text:p>
          </table:table-cell>
          <table:table-cell table:style-name="ce147" table:formula="of:=VLOOKUP([.E206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06]+1" office:value-type="float" office:value="205" calcext:value-type="float">
            <text:p>205</text:p>
          </table:table-cell>
          <table:table-cell table:style-name="ce128" table:formula="of:=IF([.G207]=&quot;&quot;;[.C206]+1;[.C206])" office:value-type="float" office:value="205" calcext:value-type="float">
            <text:p>205</text:p>
          </table:table-cell>
          <table:table-cell table:style-name="ce133" table:formula="of:=IF(OR([.$E$3]=&quot;&quot;;ISNA([.J207]));&quot;&quot;;[.J207])">
            <text:p/>
          </table:table-cell>
          <table:table-cell table:style-name="ce137" table:formula="of:=IF([.E206]=&quot;&quot;;&quot;&quot;;[.E206]+1)">
            <text:p/>
          </table:table-cell>
          <table:table-cell table:style-name="ce141" table:formula="of:=[.E207]">
            <text:p/>
          </table:table-cell>
          <table:table-cell table:style-name="ce145" table:formula="of:=IF(NOT(ISNA([.I207]));    IF([.I207]&lt;&gt;0;[.I207];&quot;&lt;Dia configurado como recesso pelo usuário&gt;&quot;);   IF(NOT(ISNA([.H207]));     IF([.H207]&lt;&gt;0;[.H207];&quot;&lt;Dia não considerado como útil pelo usuário&gt;&quot;);     IF(OR(WEEKDAY([.E207])=7;WEEKDAY([.E207])=1);&quot;&lt;Final de semana&gt;&quot;;&quot;&quot;)))">
            <text:p/>
          </table:table-cell>
          <table:table-cell table:style-name="ce147" table:formula="of:=VLOOKUP([.E207];[Dados.$H$7:.$I$50];2;0)">
            <text:p/>
          </table:table-cell>
          <table:table-cell table:style-name="ce249" table:formula="of:=VLOOKUP([.E207];[Dados.$L$7:.$M$500];2;0)" office:value-type="string" office:string-value="" calcext:value-type="error">
            <text:p>#N/DISP</text:p>
          </table:table-cell>
          <table:table-cell table:style-name="ce147" table:formula="of:=VLOOKUP([.E207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07]+1" office:value-type="float" office:value="206" calcext:value-type="float">
            <text:p>206</text:p>
          </table:table-cell>
          <table:table-cell table:style-name="ce128" table:formula="of:=IF([.G208]=&quot;&quot;;[.C207]+1;[.C207])" office:value-type="float" office:value="206" calcext:value-type="float">
            <text:p>206</text:p>
          </table:table-cell>
          <table:table-cell table:style-name="ce133" table:formula="of:=IF(OR([.$E$3]=&quot;&quot;;ISNA([.J208]));&quot;&quot;;[.J208])">
            <text:p/>
          </table:table-cell>
          <table:table-cell table:style-name="ce137" table:formula="of:=IF([.E207]=&quot;&quot;;&quot;&quot;;[.E207]+1)">
            <text:p/>
          </table:table-cell>
          <table:table-cell table:style-name="ce141" table:formula="of:=[.E208]">
            <text:p/>
          </table:table-cell>
          <table:table-cell table:style-name="ce145" table:formula="of:=IF(NOT(ISNA([.I208]));    IF([.I208]&lt;&gt;0;[.I208];&quot;&lt;Dia configurado como recesso pelo usuário&gt;&quot;);   IF(NOT(ISNA([.H208]));     IF([.H208]&lt;&gt;0;[.H208];&quot;&lt;Dia não considerado como útil pelo usuário&gt;&quot;);     IF(OR(WEEKDAY([.E208])=7;WEEKDAY([.E208])=1);&quot;&lt;Final de semana&gt;&quot;;&quot;&quot;)))">
            <text:p/>
          </table:table-cell>
          <table:table-cell table:style-name="ce147" table:formula="of:=VLOOKUP([.E208];[Dados.$H$7:.$I$50];2;0)">
            <text:p/>
          </table:table-cell>
          <table:table-cell table:style-name="ce249" table:formula="of:=VLOOKUP([.E208];[Dados.$L$7:.$M$500];2;0)" office:value-type="string" office:string-value="" calcext:value-type="error">
            <text:p>#N/DISP</text:p>
          </table:table-cell>
          <table:table-cell table:style-name="ce147" table:formula="of:=VLOOKUP([.E208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08]+1" office:value-type="float" office:value="207" calcext:value-type="float">
            <text:p>207</text:p>
          </table:table-cell>
          <table:table-cell table:style-name="ce128" table:formula="of:=IF([.G209]=&quot;&quot;;[.C208]+1;[.C208])" office:value-type="float" office:value="207" calcext:value-type="float">
            <text:p>207</text:p>
          </table:table-cell>
          <table:table-cell table:style-name="ce133" table:formula="of:=IF(OR([.$E$3]=&quot;&quot;;ISNA([.J209]));&quot;&quot;;[.J209])">
            <text:p/>
          </table:table-cell>
          <table:table-cell table:style-name="ce137" table:formula="of:=IF([.E208]=&quot;&quot;;&quot;&quot;;[.E208]+1)">
            <text:p/>
          </table:table-cell>
          <table:table-cell table:style-name="ce141" table:formula="of:=[.E209]">
            <text:p/>
          </table:table-cell>
          <table:table-cell table:style-name="ce145" table:formula="of:=IF(NOT(ISNA([.I209]));    IF([.I209]&lt;&gt;0;[.I209];&quot;&lt;Dia configurado como recesso pelo usuário&gt;&quot;);   IF(NOT(ISNA([.H209]));     IF([.H209]&lt;&gt;0;[.H209];&quot;&lt;Dia não considerado como útil pelo usuário&gt;&quot;);     IF(OR(WEEKDAY([.E209])=7;WEEKDAY([.E209])=1);&quot;&lt;Final de semana&gt;&quot;;&quot;&quot;)))">
            <text:p/>
          </table:table-cell>
          <table:table-cell table:style-name="ce147" table:formula="of:=VLOOKUP([.E209];[Dados.$H$7:.$I$50];2;0)">
            <text:p/>
          </table:table-cell>
          <table:table-cell table:style-name="ce249" table:formula="of:=VLOOKUP([.E209];[Dados.$L$7:.$M$500];2;0)" office:value-type="string" office:string-value="" calcext:value-type="error">
            <text:p>#N/DISP</text:p>
          </table:table-cell>
          <table:table-cell table:style-name="ce147" table:formula="of:=VLOOKUP([.E209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09]+1" office:value-type="float" office:value="208" calcext:value-type="float">
            <text:p>208</text:p>
          </table:table-cell>
          <table:table-cell table:style-name="ce128" table:formula="of:=IF([.G210]=&quot;&quot;;[.C209]+1;[.C209])" office:value-type="float" office:value="208" calcext:value-type="float">
            <text:p>208</text:p>
          </table:table-cell>
          <table:table-cell table:style-name="ce133" table:formula="of:=IF(OR([.$E$3]=&quot;&quot;;ISNA([.J210]));&quot;&quot;;[.J210])">
            <text:p/>
          </table:table-cell>
          <table:table-cell table:style-name="ce137" table:formula="of:=IF([.E209]=&quot;&quot;;&quot;&quot;;[.E209]+1)">
            <text:p/>
          </table:table-cell>
          <table:table-cell table:style-name="ce141" table:formula="of:=[.E210]">
            <text:p/>
          </table:table-cell>
          <table:table-cell table:style-name="ce145" table:formula="of:=IF(NOT(ISNA([.I210]));    IF([.I210]&lt;&gt;0;[.I210];&quot;&lt;Dia configurado como recesso pelo usuário&gt;&quot;);   IF(NOT(ISNA([.H210]));     IF([.H210]&lt;&gt;0;[.H210];&quot;&lt;Dia não considerado como útil pelo usuário&gt;&quot;);     IF(OR(WEEKDAY([.E210])=7;WEEKDAY([.E210])=1);&quot;&lt;Final de semana&gt;&quot;;&quot;&quot;)))">
            <text:p/>
          </table:table-cell>
          <table:table-cell table:style-name="ce147" table:formula="of:=VLOOKUP([.E210];[Dados.$H$7:.$I$50];2;0)">
            <text:p/>
          </table:table-cell>
          <table:table-cell table:style-name="ce249" table:formula="of:=VLOOKUP([.E210];[Dados.$L$7:.$M$500];2;0)" office:value-type="string" office:string-value="" calcext:value-type="error">
            <text:p>#N/DISP</text:p>
          </table:table-cell>
          <table:table-cell table:style-name="ce147" table:formula="of:=VLOOKUP([.E210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10]+1" office:value-type="float" office:value="209" calcext:value-type="float">
            <text:p>209</text:p>
          </table:table-cell>
          <table:table-cell table:style-name="ce128" table:formula="of:=IF([.G211]=&quot;&quot;;[.C210]+1;[.C210])" office:value-type="float" office:value="209" calcext:value-type="float">
            <text:p>209</text:p>
          </table:table-cell>
          <table:table-cell table:style-name="ce133" table:formula="of:=IF(OR([.$E$3]=&quot;&quot;;ISNA([.J211]));&quot;&quot;;[.J211])">
            <text:p/>
          </table:table-cell>
          <table:table-cell table:style-name="ce137" table:formula="of:=IF([.E210]=&quot;&quot;;&quot;&quot;;[.E210]+1)">
            <text:p/>
          </table:table-cell>
          <table:table-cell table:style-name="ce141" table:formula="of:=[.E211]">
            <text:p/>
          </table:table-cell>
          <table:table-cell table:style-name="ce145" table:formula="of:=IF(NOT(ISNA([.I211]));    IF([.I211]&lt;&gt;0;[.I211];&quot;&lt;Dia configurado como recesso pelo usuário&gt;&quot;);   IF(NOT(ISNA([.H211]));     IF([.H211]&lt;&gt;0;[.H211];&quot;&lt;Dia não considerado como útil pelo usuário&gt;&quot;);     IF(OR(WEEKDAY([.E211])=7;WEEKDAY([.E211])=1);&quot;&lt;Final de semana&gt;&quot;;&quot;&quot;)))">
            <text:p/>
          </table:table-cell>
          <table:table-cell table:style-name="ce147" table:formula="of:=VLOOKUP([.E211];[Dados.$H$7:.$I$50];2;0)">
            <text:p/>
          </table:table-cell>
          <table:table-cell table:style-name="ce249" table:formula="of:=VLOOKUP([.E211];[Dados.$L$7:.$M$500];2;0)" office:value-type="string" office:string-value="" calcext:value-type="error">
            <text:p>#N/DISP</text:p>
          </table:table-cell>
          <table:table-cell table:style-name="ce147" table:formula="of:=VLOOKUP([.E211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11]+1" office:value-type="float" office:value="210" calcext:value-type="float">
            <text:p>210</text:p>
          </table:table-cell>
          <table:table-cell table:style-name="ce128" table:formula="of:=IF([.G212]=&quot;&quot;;[.C211]+1;[.C211])" office:value-type="float" office:value="210" calcext:value-type="float">
            <text:p>210</text:p>
          </table:table-cell>
          <table:table-cell table:style-name="ce133" table:formula="of:=IF(OR([.$E$3]=&quot;&quot;;ISNA([.J212]));&quot;&quot;;[.J212])">
            <text:p/>
          </table:table-cell>
          <table:table-cell table:style-name="ce137" table:formula="of:=IF([.E211]=&quot;&quot;;&quot;&quot;;[.E211]+1)">
            <text:p/>
          </table:table-cell>
          <table:table-cell table:style-name="ce141" table:formula="of:=[.E212]">
            <text:p/>
          </table:table-cell>
          <table:table-cell table:style-name="ce145" table:formula="of:=IF(NOT(ISNA([.I212]));    IF([.I212]&lt;&gt;0;[.I212];&quot;&lt;Dia configurado como recesso pelo usuário&gt;&quot;);   IF(NOT(ISNA([.H212]));     IF([.H212]&lt;&gt;0;[.H212];&quot;&lt;Dia não considerado como útil pelo usuário&gt;&quot;);     IF(OR(WEEKDAY([.E212])=7;WEEKDAY([.E212])=1);&quot;&lt;Final de semana&gt;&quot;;&quot;&quot;)))">
            <text:p/>
          </table:table-cell>
          <table:table-cell table:style-name="ce147" table:formula="of:=VLOOKUP([.E212];[Dados.$H$7:.$I$50];2;0)">
            <text:p/>
          </table:table-cell>
          <table:table-cell table:style-name="ce249" table:formula="of:=VLOOKUP([.E212];[Dados.$L$7:.$M$500];2;0)" office:value-type="string" office:string-value="" calcext:value-type="error">
            <text:p>#N/DISP</text:p>
          </table:table-cell>
          <table:table-cell table:style-name="ce147" table:formula="of:=VLOOKUP([.E212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12]+1" office:value-type="float" office:value="211" calcext:value-type="float">
            <text:p>211</text:p>
          </table:table-cell>
          <table:table-cell table:style-name="ce128" table:formula="of:=IF([.G213]=&quot;&quot;;[.C212]+1;[.C212])" office:value-type="float" office:value="211" calcext:value-type="float">
            <text:p>211</text:p>
          </table:table-cell>
          <table:table-cell table:style-name="ce133" table:formula="of:=IF(OR([.$E$3]=&quot;&quot;;ISNA([.J213]));&quot;&quot;;[.J213])">
            <text:p/>
          </table:table-cell>
          <table:table-cell table:style-name="ce137" table:formula="of:=IF([.E212]=&quot;&quot;;&quot;&quot;;[.E212]+1)">
            <text:p/>
          </table:table-cell>
          <table:table-cell table:style-name="ce141" table:formula="of:=[.E213]">
            <text:p/>
          </table:table-cell>
          <table:table-cell table:style-name="ce145" table:formula="of:=IF(NOT(ISNA([.I213]));    IF([.I213]&lt;&gt;0;[.I213];&quot;&lt;Dia configurado como recesso pelo usuário&gt;&quot;);   IF(NOT(ISNA([.H213]));     IF([.H213]&lt;&gt;0;[.H213];&quot;&lt;Dia não considerado como útil pelo usuário&gt;&quot;);     IF(OR(WEEKDAY([.E213])=7;WEEKDAY([.E213])=1);&quot;&lt;Final de semana&gt;&quot;;&quot;&quot;)))">
            <text:p/>
          </table:table-cell>
          <table:table-cell table:style-name="ce147" table:formula="of:=VLOOKUP([.E213];[Dados.$H$7:.$I$50];2;0)">
            <text:p/>
          </table:table-cell>
          <table:table-cell table:style-name="ce249" table:formula="of:=VLOOKUP([.E213];[Dados.$L$7:.$M$500];2;0)" office:value-type="string" office:string-value="" calcext:value-type="error">
            <text:p>#N/DISP</text:p>
          </table:table-cell>
          <table:table-cell table:style-name="ce147" table:formula="of:=VLOOKUP([.E213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13]+1" office:value-type="float" office:value="212" calcext:value-type="float">
            <text:p>212</text:p>
          </table:table-cell>
          <table:table-cell table:style-name="ce128" table:formula="of:=IF([.G214]=&quot;&quot;;[.C213]+1;[.C213])" office:value-type="float" office:value="212" calcext:value-type="float">
            <text:p>212</text:p>
          </table:table-cell>
          <table:table-cell table:style-name="ce133" table:formula="of:=IF(OR([.$E$3]=&quot;&quot;;ISNA([.J214]));&quot;&quot;;[.J214])">
            <text:p/>
          </table:table-cell>
          <table:table-cell table:style-name="ce137" table:formula="of:=IF([.E213]=&quot;&quot;;&quot;&quot;;[.E213]+1)">
            <text:p/>
          </table:table-cell>
          <table:table-cell table:style-name="ce141" table:formula="of:=[.E214]">
            <text:p/>
          </table:table-cell>
          <table:table-cell table:style-name="ce145" table:formula="of:=IF(NOT(ISNA([.I214]));    IF([.I214]&lt;&gt;0;[.I214];&quot;&lt;Dia configurado como recesso pelo usuário&gt;&quot;);   IF(NOT(ISNA([.H214]));     IF([.H214]&lt;&gt;0;[.H214];&quot;&lt;Dia não considerado como útil pelo usuário&gt;&quot;);     IF(OR(WEEKDAY([.E214])=7;WEEKDAY([.E214])=1);&quot;&lt;Final de semana&gt;&quot;;&quot;&quot;)))">
            <text:p/>
          </table:table-cell>
          <table:table-cell table:style-name="ce147" table:formula="of:=VLOOKUP([.E214];[Dados.$H$7:.$I$50];2;0)">
            <text:p/>
          </table:table-cell>
          <table:table-cell table:style-name="ce249" table:formula="of:=VLOOKUP([.E214];[Dados.$L$7:.$M$500];2;0)" office:value-type="string" office:string-value="" calcext:value-type="error">
            <text:p>#N/DISP</text:p>
          </table:table-cell>
          <table:table-cell table:style-name="ce147" table:formula="of:=VLOOKUP([.E214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14]+1" office:value-type="float" office:value="213" calcext:value-type="float">
            <text:p>213</text:p>
          </table:table-cell>
          <table:table-cell table:style-name="ce128" table:formula="of:=IF([.G215]=&quot;&quot;;[.C214]+1;[.C214])" office:value-type="float" office:value="213" calcext:value-type="float">
            <text:p>213</text:p>
          </table:table-cell>
          <table:table-cell table:style-name="ce133" table:formula="of:=IF(OR([.$E$3]=&quot;&quot;;ISNA([.J215]));&quot;&quot;;[.J215])">
            <text:p/>
          </table:table-cell>
          <table:table-cell table:style-name="ce137" table:formula="of:=IF([.E214]=&quot;&quot;;&quot;&quot;;[.E214]+1)">
            <text:p/>
          </table:table-cell>
          <table:table-cell table:style-name="ce141" table:formula="of:=[.E215]">
            <text:p/>
          </table:table-cell>
          <table:table-cell table:style-name="ce145" table:formula="of:=IF(NOT(ISNA([.I215]));    IF([.I215]&lt;&gt;0;[.I215];&quot;&lt;Dia configurado como recesso pelo usuário&gt;&quot;);   IF(NOT(ISNA([.H215]));     IF([.H215]&lt;&gt;0;[.H215];&quot;&lt;Dia não considerado como útil pelo usuário&gt;&quot;);     IF(OR(WEEKDAY([.E215])=7;WEEKDAY([.E215])=1);&quot;&lt;Final de semana&gt;&quot;;&quot;&quot;)))">
            <text:p/>
          </table:table-cell>
          <table:table-cell table:style-name="ce147" table:formula="of:=VLOOKUP([.E215];[Dados.$H$7:.$I$50];2;0)">
            <text:p/>
          </table:table-cell>
          <table:table-cell table:style-name="ce249" table:formula="of:=VLOOKUP([.E215];[Dados.$L$7:.$M$500];2;0)" office:value-type="string" office:string-value="" calcext:value-type="error">
            <text:p>#N/DISP</text:p>
          </table:table-cell>
          <table:table-cell table:style-name="ce147" table:formula="of:=VLOOKUP([.E215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15]+1" office:value-type="float" office:value="214" calcext:value-type="float">
            <text:p>214</text:p>
          </table:table-cell>
          <table:table-cell table:style-name="ce128" table:formula="of:=IF([.G216]=&quot;&quot;;[.C215]+1;[.C215])" office:value-type="float" office:value="214" calcext:value-type="float">
            <text:p>214</text:p>
          </table:table-cell>
          <table:table-cell table:style-name="ce133" table:formula="of:=IF(OR([.$E$3]=&quot;&quot;;ISNA([.J216]));&quot;&quot;;[.J216])">
            <text:p/>
          </table:table-cell>
          <table:table-cell table:style-name="ce137" table:formula="of:=IF([.E215]=&quot;&quot;;&quot;&quot;;[.E215]+1)">
            <text:p/>
          </table:table-cell>
          <table:table-cell table:style-name="ce141" table:formula="of:=[.E216]">
            <text:p/>
          </table:table-cell>
          <table:table-cell table:style-name="ce145" table:formula="of:=IF(NOT(ISNA([.I216]));    IF([.I216]&lt;&gt;0;[.I216];&quot;&lt;Dia configurado como recesso pelo usuário&gt;&quot;);   IF(NOT(ISNA([.H216]));     IF([.H216]&lt;&gt;0;[.H216];&quot;&lt;Dia não considerado como útil pelo usuário&gt;&quot;);     IF(OR(WEEKDAY([.E216])=7;WEEKDAY([.E216])=1);&quot;&lt;Final de semana&gt;&quot;;&quot;&quot;)))">
            <text:p/>
          </table:table-cell>
          <table:table-cell table:style-name="ce147" table:formula="of:=VLOOKUP([.E216];[Dados.$H$7:.$I$50];2;0)">
            <text:p/>
          </table:table-cell>
          <table:table-cell table:style-name="ce249" table:formula="of:=VLOOKUP([.E216];[Dados.$L$7:.$M$500];2;0)" office:value-type="string" office:string-value="" calcext:value-type="error">
            <text:p>#N/DISP</text:p>
          </table:table-cell>
          <table:table-cell table:style-name="ce147" table:formula="of:=VLOOKUP([.E216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16]+1" office:value-type="float" office:value="215" calcext:value-type="float">
            <text:p>215</text:p>
          </table:table-cell>
          <table:table-cell table:style-name="ce128" table:formula="of:=IF([.G217]=&quot;&quot;;[.C216]+1;[.C216])" office:value-type="float" office:value="215" calcext:value-type="float">
            <text:p>215</text:p>
          </table:table-cell>
          <table:table-cell table:style-name="ce133" table:formula="of:=IF(OR([.$E$3]=&quot;&quot;;ISNA([.J217]));&quot;&quot;;[.J217])">
            <text:p/>
          </table:table-cell>
          <table:table-cell table:style-name="ce137" table:formula="of:=IF([.E216]=&quot;&quot;;&quot;&quot;;[.E216]+1)">
            <text:p/>
          </table:table-cell>
          <table:table-cell table:style-name="ce141" table:formula="of:=[.E217]">
            <text:p/>
          </table:table-cell>
          <table:table-cell table:style-name="ce145" table:formula="of:=IF(NOT(ISNA([.I217]));    IF([.I217]&lt;&gt;0;[.I217];&quot;&lt;Dia configurado como recesso pelo usuário&gt;&quot;);   IF(NOT(ISNA([.H217]));     IF([.H217]&lt;&gt;0;[.H217];&quot;&lt;Dia não considerado como útil pelo usuário&gt;&quot;);     IF(OR(WEEKDAY([.E217])=7;WEEKDAY([.E217])=1);&quot;&lt;Final de semana&gt;&quot;;&quot;&quot;)))">
            <text:p/>
          </table:table-cell>
          <table:table-cell table:style-name="ce147" table:formula="of:=VLOOKUP([.E217];[Dados.$H$7:.$I$50];2;0)">
            <text:p/>
          </table:table-cell>
          <table:table-cell table:style-name="ce249" table:formula="of:=VLOOKUP([.E217];[Dados.$L$7:.$M$500];2;0)" office:value-type="string" office:string-value="" calcext:value-type="error">
            <text:p>#N/DISP</text:p>
          </table:table-cell>
          <table:table-cell table:style-name="ce147" table:formula="of:=VLOOKUP([.E217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17]+1" office:value-type="float" office:value="216" calcext:value-type="float">
            <text:p>216</text:p>
          </table:table-cell>
          <table:table-cell table:style-name="ce128" table:formula="of:=IF([.G218]=&quot;&quot;;[.C217]+1;[.C217])" office:value-type="float" office:value="216" calcext:value-type="float">
            <text:p>216</text:p>
          </table:table-cell>
          <table:table-cell table:style-name="ce133" table:formula="of:=IF(OR([.$E$3]=&quot;&quot;;ISNA([.J218]));&quot;&quot;;[.J218])">
            <text:p/>
          </table:table-cell>
          <table:table-cell table:style-name="ce137" table:formula="of:=IF([.E217]=&quot;&quot;;&quot;&quot;;[.E217]+1)">
            <text:p/>
          </table:table-cell>
          <table:table-cell table:style-name="ce141" table:formula="of:=[.E218]">
            <text:p/>
          </table:table-cell>
          <table:table-cell table:style-name="ce145" table:formula="of:=IF(NOT(ISNA([.I218]));    IF([.I218]&lt;&gt;0;[.I218];&quot;&lt;Dia configurado como recesso pelo usuário&gt;&quot;);   IF(NOT(ISNA([.H218]));     IF([.H218]&lt;&gt;0;[.H218];&quot;&lt;Dia não considerado como útil pelo usuário&gt;&quot;);     IF(OR(WEEKDAY([.E218])=7;WEEKDAY([.E218])=1);&quot;&lt;Final de semana&gt;&quot;;&quot;&quot;)))">
            <text:p/>
          </table:table-cell>
          <table:table-cell table:style-name="ce147" table:formula="of:=VLOOKUP([.E218];[Dados.$H$7:.$I$50];2;0)">
            <text:p/>
          </table:table-cell>
          <table:table-cell table:style-name="ce249" table:formula="of:=VLOOKUP([.E218];[Dados.$L$7:.$M$500];2;0)" office:value-type="string" office:string-value="" calcext:value-type="error">
            <text:p>#N/DISP</text:p>
          </table:table-cell>
          <table:table-cell table:style-name="ce147" table:formula="of:=VLOOKUP([.E218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18]+1" office:value-type="float" office:value="217" calcext:value-type="float">
            <text:p>217</text:p>
          </table:table-cell>
          <table:table-cell table:style-name="ce128" table:formula="of:=IF([.G219]=&quot;&quot;;[.C218]+1;[.C218])" office:value-type="float" office:value="217" calcext:value-type="float">
            <text:p>217</text:p>
          </table:table-cell>
          <table:table-cell table:style-name="ce133" table:formula="of:=IF(OR([.$E$3]=&quot;&quot;;ISNA([.J219]));&quot;&quot;;[.J219])">
            <text:p/>
          </table:table-cell>
          <table:table-cell table:style-name="ce137" table:formula="of:=IF([.E218]=&quot;&quot;;&quot;&quot;;[.E218]+1)">
            <text:p/>
          </table:table-cell>
          <table:table-cell table:style-name="ce141" table:formula="of:=[.E219]">
            <text:p/>
          </table:table-cell>
          <table:table-cell table:style-name="ce145" table:formula="of:=IF(NOT(ISNA([.I219]));    IF([.I219]&lt;&gt;0;[.I219];&quot;&lt;Dia configurado como recesso pelo usuário&gt;&quot;);   IF(NOT(ISNA([.H219]));     IF([.H219]&lt;&gt;0;[.H219];&quot;&lt;Dia não considerado como útil pelo usuário&gt;&quot;);     IF(OR(WEEKDAY([.E219])=7;WEEKDAY([.E219])=1);&quot;&lt;Final de semana&gt;&quot;;&quot;&quot;)))">
            <text:p/>
          </table:table-cell>
          <table:table-cell table:style-name="ce147" table:formula="of:=VLOOKUP([.E219];[Dados.$H$7:.$I$50];2;0)">
            <text:p/>
          </table:table-cell>
          <table:table-cell table:style-name="ce249" table:formula="of:=VLOOKUP([.E219];[Dados.$L$7:.$M$500];2;0)" office:value-type="string" office:string-value="" calcext:value-type="error">
            <text:p>#N/DISP</text:p>
          </table:table-cell>
          <table:table-cell table:style-name="ce147" table:formula="of:=VLOOKUP([.E219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19]+1" office:value-type="float" office:value="218" calcext:value-type="float">
            <text:p>218</text:p>
          </table:table-cell>
          <table:table-cell table:style-name="ce128" table:formula="of:=IF([.G220]=&quot;&quot;;[.C219]+1;[.C219])" office:value-type="float" office:value="218" calcext:value-type="float">
            <text:p>218</text:p>
          </table:table-cell>
          <table:table-cell table:style-name="ce133" table:formula="of:=IF(OR([.$E$3]=&quot;&quot;;ISNA([.J220]));&quot;&quot;;[.J220])">
            <text:p/>
          </table:table-cell>
          <table:table-cell table:style-name="ce137" table:formula="of:=IF([.E219]=&quot;&quot;;&quot;&quot;;[.E219]+1)">
            <text:p/>
          </table:table-cell>
          <table:table-cell table:style-name="ce141" table:formula="of:=[.E220]">
            <text:p/>
          </table:table-cell>
          <table:table-cell table:style-name="ce145" table:formula="of:=IF(NOT(ISNA([.I220]));    IF([.I220]&lt;&gt;0;[.I220];&quot;&lt;Dia configurado como recesso pelo usuário&gt;&quot;);   IF(NOT(ISNA([.H220]));     IF([.H220]&lt;&gt;0;[.H220];&quot;&lt;Dia não considerado como útil pelo usuário&gt;&quot;);     IF(OR(WEEKDAY([.E220])=7;WEEKDAY([.E220])=1);&quot;&lt;Final de semana&gt;&quot;;&quot;&quot;)))">
            <text:p/>
          </table:table-cell>
          <table:table-cell table:style-name="ce147" table:formula="of:=VLOOKUP([.E220];[Dados.$H$7:.$I$50];2;0)">
            <text:p/>
          </table:table-cell>
          <table:table-cell table:style-name="ce249" table:formula="of:=VLOOKUP([.E220];[Dados.$L$7:.$M$500];2;0)" office:value-type="string" office:string-value="" calcext:value-type="error">
            <text:p>#N/DISP</text:p>
          </table:table-cell>
          <table:table-cell table:style-name="ce147" table:formula="of:=VLOOKUP([.E220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20]+1" office:value-type="float" office:value="219" calcext:value-type="float">
            <text:p>219</text:p>
          </table:table-cell>
          <table:table-cell table:style-name="ce128" table:formula="of:=IF([.G221]=&quot;&quot;;[.C220]+1;[.C220])" office:value-type="float" office:value="219" calcext:value-type="float">
            <text:p>219</text:p>
          </table:table-cell>
          <table:table-cell table:style-name="ce133" table:formula="of:=IF(OR([.$E$3]=&quot;&quot;;ISNA([.J221]));&quot;&quot;;[.J221])">
            <text:p/>
          </table:table-cell>
          <table:table-cell table:style-name="ce137" table:formula="of:=IF([.E220]=&quot;&quot;;&quot;&quot;;[.E220]+1)">
            <text:p/>
          </table:table-cell>
          <table:table-cell table:style-name="ce141" table:formula="of:=[.E221]">
            <text:p/>
          </table:table-cell>
          <table:table-cell table:style-name="ce145" table:formula="of:=IF(NOT(ISNA([.I221]));    IF([.I221]&lt;&gt;0;[.I221];&quot;&lt;Dia configurado como recesso pelo usuário&gt;&quot;);   IF(NOT(ISNA([.H221]));     IF([.H221]&lt;&gt;0;[.H221];&quot;&lt;Dia não considerado como útil pelo usuário&gt;&quot;);     IF(OR(WEEKDAY([.E221])=7;WEEKDAY([.E221])=1);&quot;&lt;Final de semana&gt;&quot;;&quot;&quot;)))">
            <text:p/>
          </table:table-cell>
          <table:table-cell table:style-name="ce147" table:formula="of:=VLOOKUP([.E221];[Dados.$H$7:.$I$50];2;0)">
            <text:p/>
          </table:table-cell>
          <table:table-cell table:style-name="ce249" table:formula="of:=VLOOKUP([.E221];[Dados.$L$7:.$M$500];2;0)" office:value-type="string" office:string-value="" calcext:value-type="error">
            <text:p>#N/DISP</text:p>
          </table:table-cell>
          <table:table-cell table:style-name="ce147" table:formula="of:=VLOOKUP([.E221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21]+1" office:value-type="float" office:value="220" calcext:value-type="float">
            <text:p>220</text:p>
          </table:table-cell>
          <table:table-cell table:style-name="ce128" table:formula="of:=IF([.G222]=&quot;&quot;;[.C221]+1;[.C221])" office:value-type="float" office:value="220" calcext:value-type="float">
            <text:p>220</text:p>
          </table:table-cell>
          <table:table-cell table:style-name="ce133" table:formula="of:=IF(OR([.$E$3]=&quot;&quot;;ISNA([.J222]));&quot;&quot;;[.J222])">
            <text:p/>
          </table:table-cell>
          <table:table-cell table:style-name="ce137" table:formula="of:=IF([.E221]=&quot;&quot;;&quot;&quot;;[.E221]+1)">
            <text:p/>
          </table:table-cell>
          <table:table-cell table:style-name="ce141" table:formula="of:=[.E222]">
            <text:p/>
          </table:table-cell>
          <table:table-cell table:style-name="ce145" table:formula="of:=IF(NOT(ISNA([.I222]));    IF([.I222]&lt;&gt;0;[.I222];&quot;&lt;Dia configurado como recesso pelo usuário&gt;&quot;);   IF(NOT(ISNA([.H222]));     IF([.H222]&lt;&gt;0;[.H222];&quot;&lt;Dia não considerado como útil pelo usuário&gt;&quot;);     IF(OR(WEEKDAY([.E222])=7;WEEKDAY([.E222])=1);&quot;&lt;Final de semana&gt;&quot;;&quot;&quot;)))">
            <text:p/>
          </table:table-cell>
          <table:table-cell table:style-name="ce147" table:formula="of:=VLOOKUP([.E222];[Dados.$H$7:.$I$50];2;0)">
            <text:p/>
          </table:table-cell>
          <table:table-cell table:style-name="ce249" table:formula="of:=VLOOKUP([.E222];[Dados.$L$7:.$M$500];2;0)" office:value-type="string" office:string-value="" calcext:value-type="error">
            <text:p>#N/DISP</text:p>
          </table:table-cell>
          <table:table-cell table:style-name="ce147" table:formula="of:=VLOOKUP([.E222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22]+1" office:value-type="float" office:value="221" calcext:value-type="float">
            <text:p>221</text:p>
          </table:table-cell>
          <table:table-cell table:style-name="ce128" table:formula="of:=IF([.G223]=&quot;&quot;;[.C222]+1;[.C222])" office:value-type="float" office:value="221" calcext:value-type="float">
            <text:p>221</text:p>
          </table:table-cell>
          <table:table-cell table:style-name="ce133" table:formula="of:=IF(OR([.$E$3]=&quot;&quot;;ISNA([.J223]));&quot;&quot;;[.J223])">
            <text:p/>
          </table:table-cell>
          <table:table-cell table:style-name="ce137" table:formula="of:=IF([.E222]=&quot;&quot;;&quot;&quot;;[.E222]+1)">
            <text:p/>
          </table:table-cell>
          <table:table-cell table:style-name="ce141" table:formula="of:=[.E223]">
            <text:p/>
          </table:table-cell>
          <table:table-cell table:style-name="ce145" table:formula="of:=IF(NOT(ISNA([.I223]));    IF([.I223]&lt;&gt;0;[.I223];&quot;&lt;Dia configurado como recesso pelo usuário&gt;&quot;);   IF(NOT(ISNA([.H223]));     IF([.H223]&lt;&gt;0;[.H223];&quot;&lt;Dia não considerado como útil pelo usuário&gt;&quot;);     IF(OR(WEEKDAY([.E223])=7;WEEKDAY([.E223])=1);&quot;&lt;Final de semana&gt;&quot;;&quot;&quot;)))">
            <text:p/>
          </table:table-cell>
          <table:table-cell table:style-name="ce147" table:formula="of:=VLOOKUP([.E223];[Dados.$H$7:.$I$50];2;0)">
            <text:p/>
          </table:table-cell>
          <table:table-cell table:style-name="ce249" table:formula="of:=VLOOKUP([.E223];[Dados.$L$7:.$M$500];2;0)" office:value-type="string" office:string-value="" calcext:value-type="error">
            <text:p>#N/DISP</text:p>
          </table:table-cell>
          <table:table-cell table:style-name="ce147" table:formula="of:=VLOOKUP([.E223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23]+1" office:value-type="float" office:value="222" calcext:value-type="float">
            <text:p>222</text:p>
          </table:table-cell>
          <table:table-cell table:style-name="ce128" table:formula="of:=IF([.G224]=&quot;&quot;;[.C223]+1;[.C223])" office:value-type="float" office:value="222" calcext:value-type="float">
            <text:p>222</text:p>
          </table:table-cell>
          <table:table-cell table:style-name="ce133" table:formula="of:=IF(OR([.$E$3]=&quot;&quot;;ISNA([.J224]));&quot;&quot;;[.J224])">
            <text:p/>
          </table:table-cell>
          <table:table-cell table:style-name="ce137" table:formula="of:=IF([.E223]=&quot;&quot;;&quot;&quot;;[.E223]+1)">
            <text:p/>
          </table:table-cell>
          <table:table-cell table:style-name="ce141" table:formula="of:=[.E224]">
            <text:p/>
          </table:table-cell>
          <table:table-cell table:style-name="ce145" table:formula="of:=IF(NOT(ISNA([.I224]));    IF([.I224]&lt;&gt;0;[.I224];&quot;&lt;Dia configurado como recesso pelo usuário&gt;&quot;);   IF(NOT(ISNA([.H224]));     IF([.H224]&lt;&gt;0;[.H224];&quot;&lt;Dia não considerado como útil pelo usuário&gt;&quot;);     IF(OR(WEEKDAY([.E224])=7;WEEKDAY([.E224])=1);&quot;&lt;Final de semana&gt;&quot;;&quot;&quot;)))">
            <text:p/>
          </table:table-cell>
          <table:table-cell table:style-name="ce147" table:formula="of:=VLOOKUP([.E224];[Dados.$H$7:.$I$50];2;0)">
            <text:p/>
          </table:table-cell>
          <table:table-cell table:style-name="ce249" table:formula="of:=VLOOKUP([.E224];[Dados.$L$7:.$M$500];2;0)" office:value-type="string" office:string-value="" calcext:value-type="error">
            <text:p>#N/DISP</text:p>
          </table:table-cell>
          <table:table-cell table:style-name="ce147" table:formula="of:=VLOOKUP([.E224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24]+1" office:value-type="float" office:value="223" calcext:value-type="float">
            <text:p>223</text:p>
          </table:table-cell>
          <table:table-cell table:style-name="ce128" table:formula="of:=IF([.G225]=&quot;&quot;;[.C224]+1;[.C224])" office:value-type="float" office:value="223" calcext:value-type="float">
            <text:p>223</text:p>
          </table:table-cell>
          <table:table-cell table:style-name="ce133" table:formula="of:=IF(OR([.$E$3]=&quot;&quot;;ISNA([.J225]));&quot;&quot;;[.J225])">
            <text:p/>
          </table:table-cell>
          <table:table-cell table:style-name="ce137" table:formula="of:=IF([.E224]=&quot;&quot;;&quot;&quot;;[.E224]+1)">
            <text:p/>
          </table:table-cell>
          <table:table-cell table:style-name="ce141" table:formula="of:=[.E225]">
            <text:p/>
          </table:table-cell>
          <table:table-cell table:style-name="ce145" table:formula="of:=IF(NOT(ISNA([.I225]));    IF([.I225]&lt;&gt;0;[.I225];&quot;&lt;Dia configurado como recesso pelo usuário&gt;&quot;);   IF(NOT(ISNA([.H225]));     IF([.H225]&lt;&gt;0;[.H225];&quot;&lt;Dia não considerado como útil pelo usuário&gt;&quot;);     IF(OR(WEEKDAY([.E225])=7;WEEKDAY([.E225])=1);&quot;&lt;Final de semana&gt;&quot;;&quot;&quot;)))">
            <text:p/>
          </table:table-cell>
          <table:table-cell table:style-name="ce147" table:formula="of:=VLOOKUP([.E225];[Dados.$H$7:.$I$50];2;0)">
            <text:p/>
          </table:table-cell>
          <table:table-cell table:style-name="ce249" table:formula="of:=VLOOKUP([.E225];[Dados.$L$7:.$M$500];2;0)" office:value-type="string" office:string-value="" calcext:value-type="error">
            <text:p>#N/DISP</text:p>
          </table:table-cell>
          <table:table-cell table:style-name="ce147" table:formula="of:=VLOOKUP([.E225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25]+1" office:value-type="float" office:value="224" calcext:value-type="float">
            <text:p>224</text:p>
          </table:table-cell>
          <table:table-cell table:style-name="ce128" table:formula="of:=IF([.G226]=&quot;&quot;;[.C225]+1;[.C225])" office:value-type="float" office:value="224" calcext:value-type="float">
            <text:p>224</text:p>
          </table:table-cell>
          <table:table-cell table:style-name="ce133" table:formula="of:=IF(OR([.$E$3]=&quot;&quot;;ISNA([.J226]));&quot;&quot;;[.J226])">
            <text:p/>
          </table:table-cell>
          <table:table-cell table:style-name="ce137" table:formula="of:=IF([.E225]=&quot;&quot;;&quot;&quot;;[.E225]+1)">
            <text:p/>
          </table:table-cell>
          <table:table-cell table:style-name="ce141" table:formula="of:=[.E226]">
            <text:p/>
          </table:table-cell>
          <table:table-cell table:style-name="ce145" table:formula="of:=IF(NOT(ISNA([.I226]));    IF([.I226]&lt;&gt;0;[.I226];&quot;&lt;Dia configurado como recesso pelo usuário&gt;&quot;);   IF(NOT(ISNA([.H226]));     IF([.H226]&lt;&gt;0;[.H226];&quot;&lt;Dia não considerado como útil pelo usuário&gt;&quot;);     IF(OR(WEEKDAY([.E226])=7;WEEKDAY([.E226])=1);&quot;&lt;Final de semana&gt;&quot;;&quot;&quot;)))">
            <text:p/>
          </table:table-cell>
          <table:table-cell table:style-name="ce147" table:formula="of:=VLOOKUP([.E226];[Dados.$H$7:.$I$50];2;0)">
            <text:p/>
          </table:table-cell>
          <table:table-cell table:style-name="ce249" table:formula="of:=VLOOKUP([.E226];[Dados.$L$7:.$M$500];2;0)" office:value-type="string" office:string-value="" calcext:value-type="error">
            <text:p>#N/DISP</text:p>
          </table:table-cell>
          <table:table-cell table:style-name="ce147" table:formula="of:=VLOOKUP([.E226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26]+1" office:value-type="float" office:value="225" calcext:value-type="float">
            <text:p>225</text:p>
          </table:table-cell>
          <table:table-cell table:style-name="ce128" table:formula="of:=IF([.G227]=&quot;&quot;;[.C226]+1;[.C226])" office:value-type="float" office:value="225" calcext:value-type="float">
            <text:p>225</text:p>
          </table:table-cell>
          <table:table-cell table:style-name="ce133" table:formula="of:=IF(OR([.$E$3]=&quot;&quot;;ISNA([.J227]));&quot;&quot;;[.J227])">
            <text:p/>
          </table:table-cell>
          <table:table-cell table:style-name="ce137" table:formula="of:=IF([.E226]=&quot;&quot;;&quot;&quot;;[.E226]+1)">
            <text:p/>
          </table:table-cell>
          <table:table-cell table:style-name="ce141" table:formula="of:=[.E227]">
            <text:p/>
          </table:table-cell>
          <table:table-cell table:style-name="ce145" table:formula="of:=IF(NOT(ISNA([.I227]));    IF([.I227]&lt;&gt;0;[.I227];&quot;&lt;Dia configurado como recesso pelo usuário&gt;&quot;);   IF(NOT(ISNA([.H227]));     IF([.H227]&lt;&gt;0;[.H227];&quot;&lt;Dia não considerado como útil pelo usuário&gt;&quot;);     IF(OR(WEEKDAY([.E227])=7;WEEKDAY([.E227])=1);&quot;&lt;Final de semana&gt;&quot;;&quot;&quot;)))">
            <text:p/>
          </table:table-cell>
          <table:table-cell table:style-name="ce147" table:formula="of:=VLOOKUP([.E227];[Dados.$H$7:.$I$50];2;0)">
            <text:p/>
          </table:table-cell>
          <table:table-cell table:style-name="ce249" table:formula="of:=VLOOKUP([.E227];[Dados.$L$7:.$M$500];2;0)" office:value-type="string" office:string-value="" calcext:value-type="error">
            <text:p>#N/DISP</text:p>
          </table:table-cell>
          <table:table-cell table:style-name="ce147" table:formula="of:=VLOOKUP([.E227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27]+1" office:value-type="float" office:value="226" calcext:value-type="float">
            <text:p>226</text:p>
          </table:table-cell>
          <table:table-cell table:style-name="ce128" table:formula="of:=IF([.G228]=&quot;&quot;;[.C227]+1;[.C227])" office:value-type="float" office:value="226" calcext:value-type="float">
            <text:p>226</text:p>
          </table:table-cell>
          <table:table-cell table:style-name="ce133" table:formula="of:=IF(OR([.$E$3]=&quot;&quot;;ISNA([.J228]));&quot;&quot;;[.J228])">
            <text:p/>
          </table:table-cell>
          <table:table-cell table:style-name="ce137" table:formula="of:=IF([.E227]=&quot;&quot;;&quot;&quot;;[.E227]+1)">
            <text:p/>
          </table:table-cell>
          <table:table-cell table:style-name="ce141" table:formula="of:=[.E228]">
            <text:p/>
          </table:table-cell>
          <table:table-cell table:style-name="ce145" table:formula="of:=IF(NOT(ISNA([.I228]));    IF([.I228]&lt;&gt;0;[.I228];&quot;&lt;Dia configurado como recesso pelo usuário&gt;&quot;);   IF(NOT(ISNA([.H228]));     IF([.H228]&lt;&gt;0;[.H228];&quot;&lt;Dia não considerado como útil pelo usuário&gt;&quot;);     IF(OR(WEEKDAY([.E228])=7;WEEKDAY([.E228])=1);&quot;&lt;Final de semana&gt;&quot;;&quot;&quot;)))">
            <text:p/>
          </table:table-cell>
          <table:table-cell table:style-name="ce147" table:formula="of:=VLOOKUP([.E228];[Dados.$H$7:.$I$50];2;0)">
            <text:p/>
          </table:table-cell>
          <table:table-cell table:style-name="ce249" table:formula="of:=VLOOKUP([.E228];[Dados.$L$7:.$M$500];2;0)" office:value-type="string" office:string-value="" calcext:value-type="error">
            <text:p>#N/DISP</text:p>
          </table:table-cell>
          <table:table-cell table:style-name="ce147" table:formula="of:=VLOOKUP([.E228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28]+1" office:value-type="float" office:value="227" calcext:value-type="float">
            <text:p>227</text:p>
          </table:table-cell>
          <table:table-cell table:style-name="ce128" table:formula="of:=IF([.G229]=&quot;&quot;;[.C228]+1;[.C228])" office:value-type="float" office:value="227" calcext:value-type="float">
            <text:p>227</text:p>
          </table:table-cell>
          <table:table-cell table:style-name="ce133" table:formula="of:=IF(OR([.$E$3]=&quot;&quot;;ISNA([.J229]));&quot;&quot;;[.J229])">
            <text:p/>
          </table:table-cell>
          <table:table-cell table:style-name="ce137" table:formula="of:=IF([.E228]=&quot;&quot;;&quot;&quot;;[.E228]+1)">
            <text:p/>
          </table:table-cell>
          <table:table-cell table:style-name="ce141" table:formula="of:=[.E229]">
            <text:p/>
          </table:table-cell>
          <table:table-cell table:style-name="ce145" table:formula="of:=IF(NOT(ISNA([.I229]));    IF([.I229]&lt;&gt;0;[.I229];&quot;&lt;Dia configurado como recesso pelo usuário&gt;&quot;);   IF(NOT(ISNA([.H229]));     IF([.H229]&lt;&gt;0;[.H229];&quot;&lt;Dia não considerado como útil pelo usuário&gt;&quot;);     IF(OR(WEEKDAY([.E229])=7;WEEKDAY([.E229])=1);&quot;&lt;Final de semana&gt;&quot;;&quot;&quot;)))">
            <text:p/>
          </table:table-cell>
          <table:table-cell table:style-name="ce147" table:formula="of:=VLOOKUP([.E229];[Dados.$H$7:.$I$50];2;0)">
            <text:p/>
          </table:table-cell>
          <table:table-cell table:style-name="ce249" table:formula="of:=VLOOKUP([.E229];[Dados.$L$7:.$M$500];2;0)" office:value-type="string" office:string-value="" calcext:value-type="error">
            <text:p>#N/DISP</text:p>
          </table:table-cell>
          <table:table-cell table:style-name="ce147" table:formula="of:=VLOOKUP([.E229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29]+1" office:value-type="float" office:value="228" calcext:value-type="float">
            <text:p>228</text:p>
          </table:table-cell>
          <table:table-cell table:style-name="ce128" table:formula="of:=IF([.G230]=&quot;&quot;;[.C229]+1;[.C229])" office:value-type="float" office:value="228" calcext:value-type="float">
            <text:p>228</text:p>
          </table:table-cell>
          <table:table-cell table:style-name="ce133" table:formula="of:=IF(OR([.$E$3]=&quot;&quot;;ISNA([.J230]));&quot;&quot;;[.J230])">
            <text:p/>
          </table:table-cell>
          <table:table-cell table:style-name="ce137" table:formula="of:=IF([.E229]=&quot;&quot;;&quot;&quot;;[.E229]+1)">
            <text:p/>
          </table:table-cell>
          <table:table-cell table:style-name="ce141" table:formula="of:=[.E230]">
            <text:p/>
          </table:table-cell>
          <table:table-cell table:style-name="ce145" table:formula="of:=IF(NOT(ISNA([.I230]));    IF([.I230]&lt;&gt;0;[.I230];&quot;&lt;Dia configurado como recesso pelo usuário&gt;&quot;);   IF(NOT(ISNA([.H230]));     IF([.H230]&lt;&gt;0;[.H230];&quot;&lt;Dia não considerado como útil pelo usuário&gt;&quot;);     IF(OR(WEEKDAY([.E230])=7;WEEKDAY([.E230])=1);&quot;&lt;Final de semana&gt;&quot;;&quot;&quot;)))">
            <text:p/>
          </table:table-cell>
          <table:table-cell table:style-name="ce147" table:formula="of:=VLOOKUP([.E230];[Dados.$H$7:.$I$50];2;0)">
            <text:p/>
          </table:table-cell>
          <table:table-cell table:style-name="ce249" table:formula="of:=VLOOKUP([.E230];[Dados.$L$7:.$M$500];2;0)" office:value-type="string" office:string-value="" calcext:value-type="error">
            <text:p>#N/DISP</text:p>
          </table:table-cell>
          <table:table-cell table:style-name="ce147" table:formula="of:=VLOOKUP([.E230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30]+1" office:value-type="float" office:value="229" calcext:value-type="float">
            <text:p>229</text:p>
          </table:table-cell>
          <table:table-cell table:style-name="ce128" table:formula="of:=IF([.G231]=&quot;&quot;;[.C230]+1;[.C230])" office:value-type="float" office:value="229" calcext:value-type="float">
            <text:p>229</text:p>
          </table:table-cell>
          <table:table-cell table:style-name="ce133" table:formula="of:=IF(OR([.$E$3]=&quot;&quot;;ISNA([.J231]));&quot;&quot;;[.J231])">
            <text:p/>
          </table:table-cell>
          <table:table-cell table:style-name="ce137" table:formula="of:=IF([.E230]=&quot;&quot;;&quot;&quot;;[.E230]+1)">
            <text:p/>
          </table:table-cell>
          <table:table-cell table:style-name="ce141" table:formula="of:=[.E231]">
            <text:p/>
          </table:table-cell>
          <table:table-cell table:style-name="ce145" table:formula="of:=IF(NOT(ISNA([.I231]));    IF([.I231]&lt;&gt;0;[.I231];&quot;&lt;Dia configurado como recesso pelo usuário&gt;&quot;);   IF(NOT(ISNA([.H231]));     IF([.H231]&lt;&gt;0;[.H231];&quot;&lt;Dia não considerado como útil pelo usuário&gt;&quot;);     IF(OR(WEEKDAY([.E231])=7;WEEKDAY([.E231])=1);&quot;&lt;Final de semana&gt;&quot;;&quot;&quot;)))">
            <text:p/>
          </table:table-cell>
          <table:table-cell table:style-name="ce147" table:formula="of:=VLOOKUP([.E231];[Dados.$H$7:.$I$50];2;0)">
            <text:p/>
          </table:table-cell>
          <table:table-cell table:style-name="ce249" table:formula="of:=VLOOKUP([.E231];[Dados.$L$7:.$M$500];2;0)" office:value-type="string" office:string-value="" calcext:value-type="error">
            <text:p>#N/DISP</text:p>
          </table:table-cell>
          <table:table-cell table:style-name="ce147" table:formula="of:=VLOOKUP([.E231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31]+1" office:value-type="float" office:value="230" calcext:value-type="float">
            <text:p>230</text:p>
          </table:table-cell>
          <table:table-cell table:style-name="ce128" table:formula="of:=IF([.G232]=&quot;&quot;;[.C231]+1;[.C231])" office:value-type="float" office:value="230" calcext:value-type="float">
            <text:p>230</text:p>
          </table:table-cell>
          <table:table-cell table:style-name="ce133" table:formula="of:=IF(OR([.$E$3]=&quot;&quot;;ISNA([.J232]));&quot;&quot;;[.J232])">
            <text:p/>
          </table:table-cell>
          <table:table-cell table:style-name="ce137" table:formula="of:=IF([.E231]=&quot;&quot;;&quot;&quot;;[.E231]+1)">
            <text:p/>
          </table:table-cell>
          <table:table-cell table:style-name="ce141" table:formula="of:=[.E232]">
            <text:p/>
          </table:table-cell>
          <table:table-cell table:style-name="ce145" table:formula="of:=IF(NOT(ISNA([.I232]));    IF([.I232]&lt;&gt;0;[.I232];&quot;&lt;Dia configurado como recesso pelo usuário&gt;&quot;);   IF(NOT(ISNA([.H232]));     IF([.H232]&lt;&gt;0;[.H232];&quot;&lt;Dia não considerado como útil pelo usuário&gt;&quot;);     IF(OR(WEEKDAY([.E232])=7;WEEKDAY([.E232])=1);&quot;&lt;Final de semana&gt;&quot;;&quot;&quot;)))">
            <text:p/>
          </table:table-cell>
          <table:table-cell table:style-name="ce147" table:formula="of:=VLOOKUP([.E232];[Dados.$H$7:.$I$50];2;0)">
            <text:p/>
          </table:table-cell>
          <table:table-cell table:style-name="ce249" table:formula="of:=VLOOKUP([.E232];[Dados.$L$7:.$M$500];2;0)" office:value-type="string" office:string-value="" calcext:value-type="error">
            <text:p>#N/DISP</text:p>
          </table:table-cell>
          <table:table-cell table:style-name="ce147" table:formula="of:=VLOOKUP([.E232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32]+1" office:value-type="float" office:value="231" calcext:value-type="float">
            <text:p>231</text:p>
          </table:table-cell>
          <table:table-cell table:style-name="ce128" table:formula="of:=IF([.G233]=&quot;&quot;;[.C232]+1;[.C232])" office:value-type="float" office:value="231" calcext:value-type="float">
            <text:p>231</text:p>
          </table:table-cell>
          <table:table-cell table:style-name="ce133" table:formula="of:=IF(OR([.$E$3]=&quot;&quot;;ISNA([.J233]));&quot;&quot;;[.J233])">
            <text:p/>
          </table:table-cell>
          <table:table-cell table:style-name="ce137" table:formula="of:=IF([.E232]=&quot;&quot;;&quot;&quot;;[.E232]+1)">
            <text:p/>
          </table:table-cell>
          <table:table-cell table:style-name="ce141" table:formula="of:=[.E233]">
            <text:p/>
          </table:table-cell>
          <table:table-cell table:style-name="ce145" table:formula="of:=IF(NOT(ISNA([.I233]));    IF([.I233]&lt;&gt;0;[.I233];&quot;&lt;Dia configurado como recesso pelo usuário&gt;&quot;);   IF(NOT(ISNA([.H233]));     IF([.H233]&lt;&gt;0;[.H233];&quot;&lt;Dia não considerado como útil pelo usuário&gt;&quot;);     IF(OR(WEEKDAY([.E233])=7;WEEKDAY([.E233])=1);&quot;&lt;Final de semana&gt;&quot;;&quot;&quot;)))">
            <text:p/>
          </table:table-cell>
          <table:table-cell table:style-name="ce147" table:formula="of:=VLOOKUP([.E233];[Dados.$H$7:.$I$50];2;0)">
            <text:p/>
          </table:table-cell>
          <table:table-cell table:style-name="ce249" table:formula="of:=VLOOKUP([.E233];[Dados.$L$7:.$M$500];2;0)" office:value-type="string" office:string-value="" calcext:value-type="error">
            <text:p>#N/DISP</text:p>
          </table:table-cell>
          <table:table-cell table:style-name="ce147" table:formula="of:=VLOOKUP([.E233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33]+1" office:value-type="float" office:value="232" calcext:value-type="float">
            <text:p>232</text:p>
          </table:table-cell>
          <table:table-cell table:style-name="ce128" table:formula="of:=IF([.G234]=&quot;&quot;;[.C233]+1;[.C233])" office:value-type="float" office:value="232" calcext:value-type="float">
            <text:p>232</text:p>
          </table:table-cell>
          <table:table-cell table:style-name="ce133" table:formula="of:=IF(OR([.$E$3]=&quot;&quot;;ISNA([.J234]));&quot;&quot;;[.J234])">
            <text:p/>
          </table:table-cell>
          <table:table-cell table:style-name="ce137" table:formula="of:=IF([.E233]=&quot;&quot;;&quot;&quot;;[.E233]+1)">
            <text:p/>
          </table:table-cell>
          <table:table-cell table:style-name="ce141" table:formula="of:=[.E234]">
            <text:p/>
          </table:table-cell>
          <table:table-cell table:style-name="ce145" table:formula="of:=IF(NOT(ISNA([.I234]));    IF([.I234]&lt;&gt;0;[.I234];&quot;&lt;Dia configurado como recesso pelo usuário&gt;&quot;);   IF(NOT(ISNA([.H234]));     IF([.H234]&lt;&gt;0;[.H234];&quot;&lt;Dia não considerado como útil pelo usuário&gt;&quot;);     IF(OR(WEEKDAY([.E234])=7;WEEKDAY([.E234])=1);&quot;&lt;Final de semana&gt;&quot;;&quot;&quot;)))">
            <text:p/>
          </table:table-cell>
          <table:table-cell table:style-name="ce147" table:formula="of:=VLOOKUP([.E234];[Dados.$H$7:.$I$50];2;0)">
            <text:p/>
          </table:table-cell>
          <table:table-cell table:style-name="ce249" table:formula="of:=VLOOKUP([.E234];[Dados.$L$7:.$M$500];2;0)" office:value-type="string" office:string-value="" calcext:value-type="error">
            <text:p>#N/DISP</text:p>
          </table:table-cell>
          <table:table-cell table:style-name="ce147" table:formula="of:=VLOOKUP([.E234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34]+1" office:value-type="float" office:value="233" calcext:value-type="float">
            <text:p>233</text:p>
          </table:table-cell>
          <table:table-cell table:style-name="ce128" table:formula="of:=IF([.G235]=&quot;&quot;;[.C234]+1;[.C234])" office:value-type="float" office:value="233" calcext:value-type="float">
            <text:p>233</text:p>
          </table:table-cell>
          <table:table-cell table:style-name="ce133" table:formula="of:=IF(OR([.$E$3]=&quot;&quot;;ISNA([.J235]));&quot;&quot;;[.J235])">
            <text:p/>
          </table:table-cell>
          <table:table-cell table:style-name="ce137" table:formula="of:=IF([.E234]=&quot;&quot;;&quot;&quot;;[.E234]+1)">
            <text:p/>
          </table:table-cell>
          <table:table-cell table:style-name="ce141" table:formula="of:=[.E235]">
            <text:p/>
          </table:table-cell>
          <table:table-cell table:style-name="ce145" table:formula="of:=IF(NOT(ISNA([.I235]));    IF([.I235]&lt;&gt;0;[.I235];&quot;&lt;Dia configurado como recesso pelo usuário&gt;&quot;);   IF(NOT(ISNA([.H235]));     IF([.H235]&lt;&gt;0;[.H235];&quot;&lt;Dia não considerado como útil pelo usuário&gt;&quot;);     IF(OR(WEEKDAY([.E235])=7;WEEKDAY([.E235])=1);&quot;&lt;Final de semana&gt;&quot;;&quot;&quot;)))">
            <text:p/>
          </table:table-cell>
          <table:table-cell table:style-name="ce147" table:formula="of:=VLOOKUP([.E235];[Dados.$H$7:.$I$50];2;0)">
            <text:p/>
          </table:table-cell>
          <table:table-cell table:style-name="ce249" table:formula="of:=VLOOKUP([.E235];[Dados.$L$7:.$M$500];2;0)" office:value-type="string" office:string-value="" calcext:value-type="error">
            <text:p>#N/DISP</text:p>
          </table:table-cell>
          <table:table-cell table:style-name="ce147" table:formula="of:=VLOOKUP([.E235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35]+1" office:value-type="float" office:value="234" calcext:value-type="float">
            <text:p>234</text:p>
          </table:table-cell>
          <table:table-cell table:style-name="ce128" table:formula="of:=IF([.G236]=&quot;&quot;;[.C235]+1;[.C235])" office:value-type="float" office:value="234" calcext:value-type="float">
            <text:p>234</text:p>
          </table:table-cell>
          <table:table-cell table:style-name="ce133" table:formula="of:=IF(OR([.$E$3]=&quot;&quot;;ISNA([.J236]));&quot;&quot;;[.J236])">
            <text:p/>
          </table:table-cell>
          <table:table-cell table:style-name="ce137" table:formula="of:=IF([.E235]=&quot;&quot;;&quot;&quot;;[.E235]+1)">
            <text:p/>
          </table:table-cell>
          <table:table-cell table:style-name="ce141" table:formula="of:=[.E236]">
            <text:p/>
          </table:table-cell>
          <table:table-cell table:style-name="ce145" table:formula="of:=IF(NOT(ISNA([.I236]));    IF([.I236]&lt;&gt;0;[.I236];&quot;&lt;Dia configurado como recesso pelo usuário&gt;&quot;);   IF(NOT(ISNA([.H236]));     IF([.H236]&lt;&gt;0;[.H236];&quot;&lt;Dia não considerado como útil pelo usuário&gt;&quot;);     IF(OR(WEEKDAY([.E236])=7;WEEKDAY([.E236])=1);&quot;&lt;Final de semana&gt;&quot;;&quot;&quot;)))">
            <text:p/>
          </table:table-cell>
          <table:table-cell table:style-name="ce147" table:formula="of:=VLOOKUP([.E236];[Dados.$H$7:.$I$50];2;0)">
            <text:p/>
          </table:table-cell>
          <table:table-cell table:style-name="ce249" table:formula="of:=VLOOKUP([.E236];[Dados.$L$7:.$M$500];2;0)" office:value-type="string" office:string-value="" calcext:value-type="error">
            <text:p>#N/DISP</text:p>
          </table:table-cell>
          <table:table-cell table:style-name="ce147" table:formula="of:=VLOOKUP([.E236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36]+1" office:value-type="float" office:value="235" calcext:value-type="float">
            <text:p>235</text:p>
          </table:table-cell>
          <table:table-cell table:style-name="ce128" table:formula="of:=IF([.G237]=&quot;&quot;;[.C236]+1;[.C236])" office:value-type="float" office:value="235" calcext:value-type="float">
            <text:p>235</text:p>
          </table:table-cell>
          <table:table-cell table:style-name="ce133" table:formula="of:=IF(OR([.$E$3]=&quot;&quot;;ISNA([.J237]));&quot;&quot;;[.J237])">
            <text:p/>
          </table:table-cell>
          <table:table-cell table:style-name="ce137" table:formula="of:=IF([.E236]=&quot;&quot;;&quot;&quot;;[.E236]+1)">
            <text:p/>
          </table:table-cell>
          <table:table-cell table:style-name="ce141" table:formula="of:=[.E237]">
            <text:p/>
          </table:table-cell>
          <table:table-cell table:style-name="ce145" table:formula="of:=IF(NOT(ISNA([.I237]));    IF([.I237]&lt;&gt;0;[.I237];&quot;&lt;Dia configurado como recesso pelo usuário&gt;&quot;);   IF(NOT(ISNA([.H237]));     IF([.H237]&lt;&gt;0;[.H237];&quot;&lt;Dia não considerado como útil pelo usuário&gt;&quot;);     IF(OR(WEEKDAY([.E237])=7;WEEKDAY([.E237])=1);&quot;&lt;Final de semana&gt;&quot;;&quot;&quot;)))">
            <text:p/>
          </table:table-cell>
          <table:table-cell table:style-name="ce147" table:formula="of:=VLOOKUP([.E237];[Dados.$H$7:.$I$50];2;0)">
            <text:p/>
          </table:table-cell>
          <table:table-cell table:style-name="ce249" table:formula="of:=VLOOKUP([.E237];[Dados.$L$7:.$M$500];2;0)" office:value-type="string" office:string-value="" calcext:value-type="error">
            <text:p>#N/DISP</text:p>
          </table:table-cell>
          <table:table-cell table:style-name="ce147" table:formula="of:=VLOOKUP([.E237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37]+1" office:value-type="float" office:value="236" calcext:value-type="float">
            <text:p>236</text:p>
          </table:table-cell>
          <table:table-cell table:style-name="ce128" table:formula="of:=IF([.G238]=&quot;&quot;;[.C237]+1;[.C237])" office:value-type="float" office:value="236" calcext:value-type="float">
            <text:p>236</text:p>
          </table:table-cell>
          <table:table-cell table:style-name="ce133" table:formula="of:=IF(OR([.$E$3]=&quot;&quot;;ISNA([.J238]));&quot;&quot;;[.J238])">
            <text:p/>
          </table:table-cell>
          <table:table-cell table:style-name="ce137" table:formula="of:=IF([.E237]=&quot;&quot;;&quot;&quot;;[.E237]+1)">
            <text:p/>
          </table:table-cell>
          <table:table-cell table:style-name="ce141" table:formula="of:=[.E238]">
            <text:p/>
          </table:table-cell>
          <table:table-cell table:style-name="ce145" table:formula="of:=IF(NOT(ISNA([.I238]));    IF([.I238]&lt;&gt;0;[.I238];&quot;&lt;Dia configurado como recesso pelo usuário&gt;&quot;);   IF(NOT(ISNA([.H238]));     IF([.H238]&lt;&gt;0;[.H238];&quot;&lt;Dia não considerado como útil pelo usuário&gt;&quot;);     IF(OR(WEEKDAY([.E238])=7;WEEKDAY([.E238])=1);&quot;&lt;Final de semana&gt;&quot;;&quot;&quot;)))">
            <text:p/>
          </table:table-cell>
          <table:table-cell table:style-name="ce147" table:formula="of:=VLOOKUP([.E238];[Dados.$H$7:.$I$50];2;0)">
            <text:p/>
          </table:table-cell>
          <table:table-cell table:style-name="ce249" table:formula="of:=VLOOKUP([.E238];[Dados.$L$7:.$M$500];2;0)" office:value-type="string" office:string-value="" calcext:value-type="error">
            <text:p>#N/DISP</text:p>
          </table:table-cell>
          <table:table-cell table:style-name="ce147" table:formula="of:=VLOOKUP([.E238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38]+1" office:value-type="float" office:value="237" calcext:value-type="float">
            <text:p>237</text:p>
          </table:table-cell>
          <table:table-cell table:style-name="ce128" table:formula="of:=IF([.G239]=&quot;&quot;;[.C238]+1;[.C238])" office:value-type="float" office:value="237" calcext:value-type="float">
            <text:p>237</text:p>
          </table:table-cell>
          <table:table-cell table:style-name="ce133" table:formula="of:=IF(OR([.$E$3]=&quot;&quot;;ISNA([.J239]));&quot;&quot;;[.J239])">
            <text:p/>
          </table:table-cell>
          <table:table-cell table:style-name="ce137" table:formula="of:=IF([.E238]=&quot;&quot;;&quot;&quot;;[.E238]+1)">
            <text:p/>
          </table:table-cell>
          <table:table-cell table:style-name="ce141" table:formula="of:=[.E239]">
            <text:p/>
          </table:table-cell>
          <table:table-cell table:style-name="ce145" table:formula="of:=IF(NOT(ISNA([.I239]));    IF([.I239]&lt;&gt;0;[.I239];&quot;&lt;Dia configurado como recesso pelo usuário&gt;&quot;);   IF(NOT(ISNA([.H239]));     IF([.H239]&lt;&gt;0;[.H239];&quot;&lt;Dia não considerado como útil pelo usuário&gt;&quot;);     IF(OR(WEEKDAY([.E239])=7;WEEKDAY([.E239])=1);&quot;&lt;Final de semana&gt;&quot;;&quot;&quot;)))">
            <text:p/>
          </table:table-cell>
          <table:table-cell table:style-name="ce147" table:formula="of:=VLOOKUP([.E239];[Dados.$H$7:.$I$50];2;0)">
            <text:p/>
          </table:table-cell>
          <table:table-cell table:style-name="ce249" table:formula="of:=VLOOKUP([.E239];[Dados.$L$7:.$M$500];2;0)" office:value-type="string" office:string-value="" calcext:value-type="error">
            <text:p>#N/DISP</text:p>
          </table:table-cell>
          <table:table-cell table:style-name="ce147" table:formula="of:=VLOOKUP([.E239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39]+1" office:value-type="float" office:value="238" calcext:value-type="float">
            <text:p>238</text:p>
          </table:table-cell>
          <table:table-cell table:style-name="ce128" table:formula="of:=IF([.G240]=&quot;&quot;;[.C239]+1;[.C239])" office:value-type="float" office:value="238" calcext:value-type="float">
            <text:p>238</text:p>
          </table:table-cell>
          <table:table-cell table:style-name="ce133" table:formula="of:=IF(OR([.$E$3]=&quot;&quot;;ISNA([.J240]));&quot;&quot;;[.J240])">
            <text:p/>
          </table:table-cell>
          <table:table-cell table:style-name="ce137" table:formula="of:=IF([.E239]=&quot;&quot;;&quot;&quot;;[.E239]+1)">
            <text:p/>
          </table:table-cell>
          <table:table-cell table:style-name="ce141" table:formula="of:=[.E240]">
            <text:p/>
          </table:table-cell>
          <table:table-cell table:style-name="ce145" table:formula="of:=IF(NOT(ISNA([.I240]));    IF([.I240]&lt;&gt;0;[.I240];&quot;&lt;Dia configurado como recesso pelo usuário&gt;&quot;);   IF(NOT(ISNA([.H240]));     IF([.H240]&lt;&gt;0;[.H240];&quot;&lt;Dia não considerado como útil pelo usuário&gt;&quot;);     IF(OR(WEEKDAY([.E240])=7;WEEKDAY([.E240])=1);&quot;&lt;Final de semana&gt;&quot;;&quot;&quot;)))">
            <text:p/>
          </table:table-cell>
          <table:table-cell table:style-name="ce147" table:formula="of:=VLOOKUP([.E240];[Dados.$H$7:.$I$50];2;0)">
            <text:p/>
          </table:table-cell>
          <table:table-cell table:style-name="ce249" table:formula="of:=VLOOKUP([.E240];[Dados.$L$7:.$M$500];2;0)" office:value-type="string" office:string-value="" calcext:value-type="error">
            <text:p>#N/DISP</text:p>
          </table:table-cell>
          <table:table-cell table:style-name="ce147" table:formula="of:=VLOOKUP([.E240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40]+1" office:value-type="float" office:value="239" calcext:value-type="float">
            <text:p>239</text:p>
          </table:table-cell>
          <table:table-cell table:style-name="ce128" table:formula="of:=IF([.G241]=&quot;&quot;;[.C240]+1;[.C240])" office:value-type="float" office:value="239" calcext:value-type="float">
            <text:p>239</text:p>
          </table:table-cell>
          <table:table-cell table:style-name="ce133" table:formula="of:=IF(OR([.$E$3]=&quot;&quot;;ISNA([.J241]));&quot;&quot;;[.J241])">
            <text:p/>
          </table:table-cell>
          <table:table-cell table:style-name="ce137" table:formula="of:=IF([.E240]=&quot;&quot;;&quot;&quot;;[.E240]+1)">
            <text:p/>
          </table:table-cell>
          <table:table-cell table:style-name="ce141" table:formula="of:=[.E241]">
            <text:p/>
          </table:table-cell>
          <table:table-cell table:style-name="ce145" table:formula="of:=IF(NOT(ISNA([.I241]));    IF([.I241]&lt;&gt;0;[.I241];&quot;&lt;Dia configurado como recesso pelo usuário&gt;&quot;);   IF(NOT(ISNA([.H241]));     IF([.H241]&lt;&gt;0;[.H241];&quot;&lt;Dia não considerado como útil pelo usuário&gt;&quot;);     IF(OR(WEEKDAY([.E241])=7;WEEKDAY([.E241])=1);&quot;&lt;Final de semana&gt;&quot;;&quot;&quot;)))">
            <text:p/>
          </table:table-cell>
          <table:table-cell table:style-name="ce147" table:formula="of:=VLOOKUP([.E241];[Dados.$H$7:.$I$50];2;0)">
            <text:p/>
          </table:table-cell>
          <table:table-cell table:style-name="ce249" table:formula="of:=VLOOKUP([.E241];[Dados.$L$7:.$M$500];2;0)" office:value-type="string" office:string-value="" calcext:value-type="error">
            <text:p>#N/DISP</text:p>
          </table:table-cell>
          <table:table-cell table:style-name="ce147" table:formula="of:=VLOOKUP([.E241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41]+1" office:value-type="float" office:value="240" calcext:value-type="float">
            <text:p>240</text:p>
          </table:table-cell>
          <table:table-cell table:style-name="ce128" table:formula="of:=IF([.G242]=&quot;&quot;;[.C241]+1;[.C241])" office:value-type="float" office:value="240" calcext:value-type="float">
            <text:p>240</text:p>
          </table:table-cell>
          <table:table-cell table:style-name="ce133" table:formula="of:=IF(OR([.$E$3]=&quot;&quot;;ISNA([.J242]));&quot;&quot;;[.J242])">
            <text:p/>
          </table:table-cell>
          <table:table-cell table:style-name="ce137" table:formula="of:=IF([.E241]=&quot;&quot;;&quot;&quot;;[.E241]+1)">
            <text:p/>
          </table:table-cell>
          <table:table-cell table:style-name="ce141" table:formula="of:=[.E242]">
            <text:p/>
          </table:table-cell>
          <table:table-cell table:style-name="ce145" table:formula="of:=IF(NOT(ISNA([.I242]));    IF([.I242]&lt;&gt;0;[.I242];&quot;&lt;Dia configurado como recesso pelo usuário&gt;&quot;);   IF(NOT(ISNA([.H242]));     IF([.H242]&lt;&gt;0;[.H242];&quot;&lt;Dia não considerado como útil pelo usuário&gt;&quot;);     IF(OR(WEEKDAY([.E242])=7;WEEKDAY([.E242])=1);&quot;&lt;Final de semana&gt;&quot;;&quot;&quot;)))">
            <text:p/>
          </table:table-cell>
          <table:table-cell table:style-name="ce147" table:formula="of:=VLOOKUP([.E242];[Dados.$H$7:.$I$50];2;0)">
            <text:p/>
          </table:table-cell>
          <table:table-cell table:style-name="ce249" table:formula="of:=VLOOKUP([.E242];[Dados.$L$7:.$M$500];2;0)" office:value-type="string" office:string-value="" calcext:value-type="error">
            <text:p>#N/DISP</text:p>
          </table:table-cell>
          <table:table-cell table:style-name="ce147" table:formula="of:=VLOOKUP([.E242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42]+1" office:value-type="float" office:value="241" calcext:value-type="float">
            <text:p>241</text:p>
          </table:table-cell>
          <table:table-cell table:style-name="ce128" table:formula="of:=IF([.G243]=&quot;&quot;;[.C242]+1;[.C242])" office:value-type="float" office:value="241" calcext:value-type="float">
            <text:p>241</text:p>
          </table:table-cell>
          <table:table-cell table:style-name="ce133" table:formula="of:=IF(OR([.$E$3]=&quot;&quot;;ISNA([.J243]));&quot;&quot;;[.J243])">
            <text:p/>
          </table:table-cell>
          <table:table-cell table:style-name="ce137" table:formula="of:=IF([.E242]=&quot;&quot;;&quot;&quot;;[.E242]+1)">
            <text:p/>
          </table:table-cell>
          <table:table-cell table:style-name="ce141" table:formula="of:=[.E243]">
            <text:p/>
          </table:table-cell>
          <table:table-cell table:style-name="ce145" table:formula="of:=IF(NOT(ISNA([.I243]));    IF([.I243]&lt;&gt;0;[.I243];&quot;&lt;Dia configurado como recesso pelo usuário&gt;&quot;);   IF(NOT(ISNA([.H243]));     IF([.H243]&lt;&gt;0;[.H243];&quot;&lt;Dia não considerado como útil pelo usuário&gt;&quot;);     IF(OR(WEEKDAY([.E243])=7;WEEKDAY([.E243])=1);&quot;&lt;Final de semana&gt;&quot;;&quot;&quot;)))">
            <text:p/>
          </table:table-cell>
          <table:table-cell table:style-name="ce147" table:formula="of:=VLOOKUP([.E243];[Dados.$H$7:.$I$50];2;0)">
            <text:p/>
          </table:table-cell>
          <table:table-cell table:style-name="ce249" table:formula="of:=VLOOKUP([.E243];[Dados.$L$7:.$M$500];2;0)" office:value-type="string" office:string-value="" calcext:value-type="error">
            <text:p>#N/DISP</text:p>
          </table:table-cell>
          <table:table-cell table:style-name="ce147" table:formula="of:=VLOOKUP([.E243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43]+1" office:value-type="float" office:value="242" calcext:value-type="float">
            <text:p>242</text:p>
          </table:table-cell>
          <table:table-cell table:style-name="ce128" table:formula="of:=IF([.G244]=&quot;&quot;;[.C243]+1;[.C243])" office:value-type="float" office:value="242" calcext:value-type="float">
            <text:p>242</text:p>
          </table:table-cell>
          <table:table-cell table:style-name="ce133" table:formula="of:=IF(OR([.$E$3]=&quot;&quot;;ISNA([.J244]));&quot;&quot;;[.J244])">
            <text:p/>
          </table:table-cell>
          <table:table-cell table:style-name="ce137" table:formula="of:=IF([.E243]=&quot;&quot;;&quot;&quot;;[.E243]+1)">
            <text:p/>
          </table:table-cell>
          <table:table-cell table:style-name="ce141" table:formula="of:=[.E244]">
            <text:p/>
          </table:table-cell>
          <table:table-cell table:style-name="ce145" table:formula="of:=IF(NOT(ISNA([.I244]));    IF([.I244]&lt;&gt;0;[.I244];&quot;&lt;Dia configurado como recesso pelo usuário&gt;&quot;);   IF(NOT(ISNA([.H244]));     IF([.H244]&lt;&gt;0;[.H244];&quot;&lt;Dia não considerado como útil pelo usuário&gt;&quot;);     IF(OR(WEEKDAY([.E244])=7;WEEKDAY([.E244])=1);&quot;&lt;Final de semana&gt;&quot;;&quot;&quot;)))">
            <text:p/>
          </table:table-cell>
          <table:table-cell table:style-name="ce147" table:formula="of:=VLOOKUP([.E244];[Dados.$H$7:.$I$50];2;0)">
            <text:p/>
          </table:table-cell>
          <table:table-cell table:style-name="ce249" table:formula="of:=VLOOKUP([.E244];[Dados.$L$7:.$M$500];2;0)" office:value-type="string" office:string-value="" calcext:value-type="error">
            <text:p>#N/DISP</text:p>
          </table:table-cell>
          <table:table-cell table:style-name="ce147" table:formula="of:=VLOOKUP([.E244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44]+1" office:value-type="float" office:value="243" calcext:value-type="float">
            <text:p>243</text:p>
          </table:table-cell>
          <table:table-cell table:style-name="ce128" table:formula="of:=IF([.G245]=&quot;&quot;;[.C244]+1;[.C244])" office:value-type="float" office:value="243" calcext:value-type="float">
            <text:p>243</text:p>
          </table:table-cell>
          <table:table-cell table:style-name="ce133" table:formula="of:=IF(OR([.$E$3]=&quot;&quot;;ISNA([.J245]));&quot;&quot;;[.J245])">
            <text:p/>
          </table:table-cell>
          <table:table-cell table:style-name="ce137" table:formula="of:=IF([.E244]=&quot;&quot;;&quot;&quot;;[.E244]+1)">
            <text:p/>
          </table:table-cell>
          <table:table-cell table:style-name="ce141" table:formula="of:=[.E245]">
            <text:p/>
          </table:table-cell>
          <table:table-cell table:style-name="ce145" table:formula="of:=IF(NOT(ISNA([.I245]));    IF([.I245]&lt;&gt;0;[.I245];&quot;&lt;Dia configurado como recesso pelo usuário&gt;&quot;);   IF(NOT(ISNA([.H245]));     IF([.H245]&lt;&gt;0;[.H245];&quot;&lt;Dia não considerado como útil pelo usuário&gt;&quot;);     IF(OR(WEEKDAY([.E245])=7;WEEKDAY([.E245])=1);&quot;&lt;Final de semana&gt;&quot;;&quot;&quot;)))">
            <text:p/>
          </table:table-cell>
          <table:table-cell table:style-name="ce147" table:formula="of:=VLOOKUP([.E245];[Dados.$H$7:.$I$50];2;0)">
            <text:p/>
          </table:table-cell>
          <table:table-cell table:style-name="ce249" table:formula="of:=VLOOKUP([.E245];[Dados.$L$7:.$M$500];2;0)" office:value-type="string" office:string-value="" calcext:value-type="error">
            <text:p>#N/DISP</text:p>
          </table:table-cell>
          <table:table-cell table:style-name="ce147" table:formula="of:=VLOOKUP([.E245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45]+1" office:value-type="float" office:value="244" calcext:value-type="float">
            <text:p>244</text:p>
          </table:table-cell>
          <table:table-cell table:style-name="ce128" table:formula="of:=IF([.G246]=&quot;&quot;;[.C245]+1;[.C245])" office:value-type="float" office:value="244" calcext:value-type="float">
            <text:p>244</text:p>
          </table:table-cell>
          <table:table-cell table:style-name="ce133" table:formula="of:=IF(OR([.$E$3]=&quot;&quot;;ISNA([.J246]));&quot;&quot;;[.J246])">
            <text:p/>
          </table:table-cell>
          <table:table-cell table:style-name="ce137" table:formula="of:=IF([.E245]=&quot;&quot;;&quot;&quot;;[.E245]+1)">
            <text:p/>
          </table:table-cell>
          <table:table-cell table:style-name="ce141" table:formula="of:=[.E246]">
            <text:p/>
          </table:table-cell>
          <table:table-cell table:style-name="ce145" table:formula="of:=IF(NOT(ISNA([.I246]));    IF([.I246]&lt;&gt;0;[.I246];&quot;&lt;Dia configurado como recesso pelo usuário&gt;&quot;);   IF(NOT(ISNA([.H246]));     IF([.H246]&lt;&gt;0;[.H246];&quot;&lt;Dia não considerado como útil pelo usuário&gt;&quot;);     IF(OR(WEEKDAY([.E246])=7;WEEKDAY([.E246])=1);&quot;&lt;Final de semana&gt;&quot;;&quot;&quot;)))">
            <text:p/>
          </table:table-cell>
          <table:table-cell table:style-name="ce147" table:formula="of:=VLOOKUP([.E246];[Dados.$H$7:.$I$50];2;0)">
            <text:p/>
          </table:table-cell>
          <table:table-cell table:style-name="ce249" table:formula="of:=VLOOKUP([.E246];[Dados.$L$7:.$M$500];2;0)" office:value-type="string" office:string-value="" calcext:value-type="error">
            <text:p>#N/DISP</text:p>
          </table:table-cell>
          <table:table-cell table:style-name="ce147" table:formula="of:=VLOOKUP([.E246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46]+1" office:value-type="float" office:value="245" calcext:value-type="float">
            <text:p>245</text:p>
          </table:table-cell>
          <table:table-cell table:style-name="ce128" table:formula="of:=IF([.G247]=&quot;&quot;;[.C246]+1;[.C246])" office:value-type="float" office:value="245" calcext:value-type="float">
            <text:p>245</text:p>
          </table:table-cell>
          <table:table-cell table:style-name="ce133" table:formula="of:=IF(OR([.$E$3]=&quot;&quot;;ISNA([.J247]));&quot;&quot;;[.J247])">
            <text:p/>
          </table:table-cell>
          <table:table-cell table:style-name="ce137" table:formula="of:=IF([.E246]=&quot;&quot;;&quot;&quot;;[.E246]+1)">
            <text:p/>
          </table:table-cell>
          <table:table-cell table:style-name="ce141" table:formula="of:=[.E247]">
            <text:p/>
          </table:table-cell>
          <table:table-cell table:style-name="ce145" table:formula="of:=IF(NOT(ISNA([.I247]));    IF([.I247]&lt;&gt;0;[.I247];&quot;&lt;Dia configurado como recesso pelo usuário&gt;&quot;);   IF(NOT(ISNA([.H247]));     IF([.H247]&lt;&gt;0;[.H247];&quot;&lt;Dia não considerado como útil pelo usuário&gt;&quot;);     IF(OR(WEEKDAY([.E247])=7;WEEKDAY([.E247])=1);&quot;&lt;Final de semana&gt;&quot;;&quot;&quot;)))">
            <text:p/>
          </table:table-cell>
          <table:table-cell table:style-name="ce147" table:formula="of:=VLOOKUP([.E247];[Dados.$H$7:.$I$50];2;0)">
            <text:p/>
          </table:table-cell>
          <table:table-cell table:style-name="ce249" table:formula="of:=VLOOKUP([.E247];[Dados.$L$7:.$M$500];2;0)" office:value-type="string" office:string-value="" calcext:value-type="error">
            <text:p>#N/DISP</text:p>
          </table:table-cell>
          <table:table-cell table:style-name="ce147" table:formula="of:=VLOOKUP([.E247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47]+1" office:value-type="float" office:value="246" calcext:value-type="float">
            <text:p>246</text:p>
          </table:table-cell>
          <table:table-cell table:style-name="ce128" table:formula="of:=IF([.G248]=&quot;&quot;;[.C247]+1;[.C247])" office:value-type="float" office:value="246" calcext:value-type="float">
            <text:p>246</text:p>
          </table:table-cell>
          <table:table-cell table:style-name="ce133" table:formula="of:=IF(OR([.$E$3]=&quot;&quot;;ISNA([.J248]));&quot;&quot;;[.J248])">
            <text:p/>
          </table:table-cell>
          <table:table-cell table:style-name="ce137" table:formula="of:=IF([.E247]=&quot;&quot;;&quot;&quot;;[.E247]+1)">
            <text:p/>
          </table:table-cell>
          <table:table-cell table:style-name="ce141" table:formula="of:=[.E248]">
            <text:p/>
          </table:table-cell>
          <table:table-cell table:style-name="ce145" table:formula="of:=IF(NOT(ISNA([.I248]));    IF([.I248]&lt;&gt;0;[.I248];&quot;&lt;Dia configurado como recesso pelo usuário&gt;&quot;);   IF(NOT(ISNA([.H248]));     IF([.H248]&lt;&gt;0;[.H248];&quot;&lt;Dia não considerado como útil pelo usuário&gt;&quot;);     IF(OR(WEEKDAY([.E248])=7;WEEKDAY([.E248])=1);&quot;&lt;Final de semana&gt;&quot;;&quot;&quot;)))">
            <text:p/>
          </table:table-cell>
          <table:table-cell table:style-name="ce147" table:formula="of:=VLOOKUP([.E248];[Dados.$H$7:.$I$50];2;0)">
            <text:p/>
          </table:table-cell>
          <table:table-cell table:style-name="ce249" table:formula="of:=VLOOKUP([.E248];[Dados.$L$7:.$M$500];2;0)" office:value-type="string" office:string-value="" calcext:value-type="error">
            <text:p>#N/DISP</text:p>
          </table:table-cell>
          <table:table-cell table:style-name="ce147" table:formula="of:=VLOOKUP([.E248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48]+1" office:value-type="float" office:value="247" calcext:value-type="float">
            <text:p>247</text:p>
          </table:table-cell>
          <table:table-cell table:style-name="ce128" table:formula="of:=IF([.G249]=&quot;&quot;;[.C248]+1;[.C248])" office:value-type="float" office:value="247" calcext:value-type="float">
            <text:p>247</text:p>
          </table:table-cell>
          <table:table-cell table:style-name="ce133" table:formula="of:=IF(OR([.$E$3]=&quot;&quot;;ISNA([.J249]));&quot;&quot;;[.J249])">
            <text:p/>
          </table:table-cell>
          <table:table-cell table:style-name="ce137" table:formula="of:=IF([.E248]=&quot;&quot;;&quot;&quot;;[.E248]+1)">
            <text:p/>
          </table:table-cell>
          <table:table-cell table:style-name="ce141" table:formula="of:=[.E249]">
            <text:p/>
          </table:table-cell>
          <table:table-cell table:style-name="ce145" table:formula="of:=IF(NOT(ISNA([.I249]));    IF([.I249]&lt;&gt;0;[.I249];&quot;&lt;Dia configurado como recesso pelo usuário&gt;&quot;);   IF(NOT(ISNA([.H249]));     IF([.H249]&lt;&gt;0;[.H249];&quot;&lt;Dia não considerado como útil pelo usuário&gt;&quot;);     IF(OR(WEEKDAY([.E249])=7;WEEKDAY([.E249])=1);&quot;&lt;Final de semana&gt;&quot;;&quot;&quot;)))">
            <text:p/>
          </table:table-cell>
          <table:table-cell table:style-name="ce147" table:formula="of:=VLOOKUP([.E249];[Dados.$H$7:.$I$50];2;0)">
            <text:p/>
          </table:table-cell>
          <table:table-cell table:style-name="ce249" table:formula="of:=VLOOKUP([.E249];[Dados.$L$7:.$M$500];2;0)" office:value-type="string" office:string-value="" calcext:value-type="error">
            <text:p>#N/DISP</text:p>
          </table:table-cell>
          <table:table-cell table:style-name="ce147" table:formula="of:=VLOOKUP([.E249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49]+1" office:value-type="float" office:value="248" calcext:value-type="float">
            <text:p>248</text:p>
          </table:table-cell>
          <table:table-cell table:style-name="ce128" table:formula="of:=IF([.G250]=&quot;&quot;;[.C249]+1;[.C249])" office:value-type="float" office:value="248" calcext:value-type="float">
            <text:p>248</text:p>
          </table:table-cell>
          <table:table-cell table:style-name="ce133" table:formula="of:=IF(OR([.$E$3]=&quot;&quot;;ISNA([.J250]));&quot;&quot;;[.J250])">
            <text:p/>
          </table:table-cell>
          <table:table-cell table:style-name="ce137" table:formula="of:=IF([.E249]=&quot;&quot;;&quot;&quot;;[.E249]+1)">
            <text:p/>
          </table:table-cell>
          <table:table-cell table:style-name="ce141" table:formula="of:=[.E250]">
            <text:p/>
          </table:table-cell>
          <table:table-cell table:style-name="ce145" table:formula="of:=IF(NOT(ISNA([.I250]));    IF([.I250]&lt;&gt;0;[.I250];&quot;&lt;Dia configurado como recesso pelo usuário&gt;&quot;);   IF(NOT(ISNA([.H250]));     IF([.H250]&lt;&gt;0;[.H250];&quot;&lt;Dia não considerado como útil pelo usuário&gt;&quot;);     IF(OR(WEEKDAY([.E250])=7;WEEKDAY([.E250])=1);&quot;&lt;Final de semana&gt;&quot;;&quot;&quot;)))">
            <text:p/>
          </table:table-cell>
          <table:table-cell table:style-name="ce147" table:formula="of:=VLOOKUP([.E250];[Dados.$H$7:.$I$50];2;0)">
            <text:p/>
          </table:table-cell>
          <table:table-cell table:style-name="ce249" table:formula="of:=VLOOKUP([.E250];[Dados.$L$7:.$M$500];2;0)" office:value-type="string" office:string-value="" calcext:value-type="error">
            <text:p>#N/DISP</text:p>
          </table:table-cell>
          <table:table-cell table:style-name="ce147" table:formula="of:=VLOOKUP([.E250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50]+1" office:value-type="float" office:value="249" calcext:value-type="float">
            <text:p>249</text:p>
          </table:table-cell>
          <table:table-cell table:style-name="ce128" table:formula="of:=IF([.G251]=&quot;&quot;;[.C250]+1;[.C250])" office:value-type="float" office:value="249" calcext:value-type="float">
            <text:p>249</text:p>
          </table:table-cell>
          <table:table-cell table:style-name="ce133" table:formula="of:=IF(OR([.$E$3]=&quot;&quot;;ISNA([.J251]));&quot;&quot;;[.J251])">
            <text:p/>
          </table:table-cell>
          <table:table-cell table:style-name="ce137" table:formula="of:=IF([.E250]=&quot;&quot;;&quot;&quot;;[.E250]+1)">
            <text:p/>
          </table:table-cell>
          <table:table-cell table:style-name="ce141" table:formula="of:=[.E251]">
            <text:p/>
          </table:table-cell>
          <table:table-cell table:style-name="ce145" table:formula="of:=IF(NOT(ISNA([.I251]));    IF([.I251]&lt;&gt;0;[.I251];&quot;&lt;Dia configurado como recesso pelo usuário&gt;&quot;);   IF(NOT(ISNA([.H251]));     IF([.H251]&lt;&gt;0;[.H251];&quot;&lt;Dia não considerado como útil pelo usuário&gt;&quot;);     IF(OR(WEEKDAY([.E251])=7;WEEKDAY([.E251])=1);&quot;&lt;Final de semana&gt;&quot;;&quot;&quot;)))">
            <text:p/>
          </table:table-cell>
          <table:table-cell table:style-name="ce147" table:formula="of:=VLOOKUP([.E251];[Dados.$H$7:.$I$50];2;0)">
            <text:p/>
          </table:table-cell>
          <table:table-cell table:style-name="ce249" table:formula="of:=VLOOKUP([.E251];[Dados.$L$7:.$M$500];2;0)" office:value-type="string" office:string-value="" calcext:value-type="error">
            <text:p>#N/DISP</text:p>
          </table:table-cell>
          <table:table-cell table:style-name="ce147" table:formula="of:=VLOOKUP([.E251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51]+1" office:value-type="float" office:value="250" calcext:value-type="float">
            <text:p>250</text:p>
          </table:table-cell>
          <table:table-cell table:style-name="ce128" table:formula="of:=IF([.G252]=&quot;&quot;;[.C251]+1;[.C251])" office:value-type="float" office:value="250" calcext:value-type="float">
            <text:p>250</text:p>
          </table:table-cell>
          <table:table-cell table:style-name="ce133" table:formula="of:=IF(OR([.$E$3]=&quot;&quot;;ISNA([.J252]));&quot;&quot;;[.J252])">
            <text:p/>
          </table:table-cell>
          <table:table-cell table:style-name="ce137" table:formula="of:=IF([.E251]=&quot;&quot;;&quot;&quot;;[.E251]+1)">
            <text:p/>
          </table:table-cell>
          <table:table-cell table:style-name="ce141" table:formula="of:=[.E252]">
            <text:p/>
          </table:table-cell>
          <table:table-cell table:style-name="ce145" table:formula="of:=IF(NOT(ISNA([.I252]));    IF([.I252]&lt;&gt;0;[.I252];&quot;&lt;Dia configurado como recesso pelo usuário&gt;&quot;);   IF(NOT(ISNA([.H252]));     IF([.H252]&lt;&gt;0;[.H252];&quot;&lt;Dia não considerado como útil pelo usuário&gt;&quot;);     IF(OR(WEEKDAY([.E252])=7;WEEKDAY([.E252])=1);&quot;&lt;Final de semana&gt;&quot;;&quot;&quot;)))">
            <text:p/>
          </table:table-cell>
          <table:table-cell table:style-name="ce147" table:formula="of:=VLOOKUP([.E252];[Dados.$H$7:.$I$50];2;0)">
            <text:p/>
          </table:table-cell>
          <table:table-cell table:style-name="ce249" table:formula="of:=VLOOKUP([.E252];[Dados.$L$7:.$M$500];2;0)" office:value-type="string" office:string-value="" calcext:value-type="error">
            <text:p>#N/DISP</text:p>
          </table:table-cell>
          <table:table-cell table:style-name="ce147" table:formula="of:=VLOOKUP([.E252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52]+1" office:value-type="float" office:value="251" calcext:value-type="float">
            <text:p>251</text:p>
          </table:table-cell>
          <table:table-cell table:style-name="ce128" table:formula="of:=IF([.G253]=&quot;&quot;;[.C252]+1;[.C252])" office:value-type="float" office:value="251" calcext:value-type="float">
            <text:p>251</text:p>
          </table:table-cell>
          <table:table-cell table:style-name="ce133" table:formula="of:=IF(OR([.$E$3]=&quot;&quot;;ISNA([.J253]));&quot;&quot;;[.J253])">
            <text:p/>
          </table:table-cell>
          <table:table-cell table:style-name="ce137" table:formula="of:=IF([.E252]=&quot;&quot;;&quot;&quot;;[.E252]+1)">
            <text:p/>
          </table:table-cell>
          <table:table-cell table:style-name="ce141" table:formula="of:=[.E253]">
            <text:p/>
          </table:table-cell>
          <table:table-cell table:style-name="ce145" table:formula="of:=IF(NOT(ISNA([.I253]));    IF([.I253]&lt;&gt;0;[.I253];&quot;&lt;Dia configurado como recesso pelo usuário&gt;&quot;);   IF(NOT(ISNA([.H253]));     IF([.H253]&lt;&gt;0;[.H253];&quot;&lt;Dia não considerado como útil pelo usuário&gt;&quot;);     IF(OR(WEEKDAY([.E253])=7;WEEKDAY([.E253])=1);&quot;&lt;Final de semana&gt;&quot;;&quot;&quot;)))">
            <text:p/>
          </table:table-cell>
          <table:table-cell table:style-name="ce147" table:formula="of:=VLOOKUP([.E253];[Dados.$H$7:.$I$50];2;0)">
            <text:p/>
          </table:table-cell>
          <table:table-cell table:style-name="ce249" table:formula="of:=VLOOKUP([.E253];[Dados.$L$7:.$M$500];2;0)" office:value-type="string" office:string-value="" calcext:value-type="error">
            <text:p>#N/DISP</text:p>
          </table:table-cell>
          <table:table-cell table:style-name="ce147" table:formula="of:=VLOOKUP([.E253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53]+1" office:value-type="float" office:value="252" calcext:value-type="float">
            <text:p>252</text:p>
          </table:table-cell>
          <table:table-cell table:style-name="ce128" table:formula="of:=IF([.G254]=&quot;&quot;;[.C253]+1;[.C253])" office:value-type="float" office:value="252" calcext:value-type="float">
            <text:p>252</text:p>
          </table:table-cell>
          <table:table-cell table:style-name="ce133" table:formula="of:=IF(OR([.$E$3]=&quot;&quot;;ISNA([.J254]));&quot;&quot;;[.J254])">
            <text:p/>
          </table:table-cell>
          <table:table-cell table:style-name="ce137" table:formula="of:=IF([.E253]=&quot;&quot;;&quot;&quot;;[.E253]+1)">
            <text:p/>
          </table:table-cell>
          <table:table-cell table:style-name="ce141" table:formula="of:=[.E254]">
            <text:p/>
          </table:table-cell>
          <table:table-cell table:style-name="ce145" table:formula="of:=IF(NOT(ISNA([.I254]));    IF([.I254]&lt;&gt;0;[.I254];&quot;&lt;Dia configurado como recesso pelo usuário&gt;&quot;);   IF(NOT(ISNA([.H254]));     IF([.H254]&lt;&gt;0;[.H254];&quot;&lt;Dia não considerado como útil pelo usuário&gt;&quot;);     IF(OR(WEEKDAY([.E254])=7;WEEKDAY([.E254])=1);&quot;&lt;Final de semana&gt;&quot;;&quot;&quot;)))">
            <text:p/>
          </table:table-cell>
          <table:table-cell table:style-name="ce147" table:formula="of:=VLOOKUP([.E254];[Dados.$H$7:.$I$50];2;0)">
            <text:p/>
          </table:table-cell>
          <table:table-cell table:style-name="ce249" table:formula="of:=VLOOKUP([.E254];[Dados.$L$7:.$M$500];2;0)" office:value-type="string" office:string-value="" calcext:value-type="error">
            <text:p>#N/DISP</text:p>
          </table:table-cell>
          <table:table-cell table:style-name="ce147" table:formula="of:=VLOOKUP([.E254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54]+1" office:value-type="float" office:value="253" calcext:value-type="float">
            <text:p>253</text:p>
          </table:table-cell>
          <table:table-cell table:style-name="ce128" table:formula="of:=IF([.G255]=&quot;&quot;;[.C254]+1;[.C254])" office:value-type="float" office:value="253" calcext:value-type="float">
            <text:p>253</text:p>
          </table:table-cell>
          <table:table-cell table:style-name="ce133" table:formula="of:=IF(OR([.$E$3]=&quot;&quot;;ISNA([.J255]));&quot;&quot;;[.J255])">
            <text:p/>
          </table:table-cell>
          <table:table-cell table:style-name="ce137" table:formula="of:=IF([.E254]=&quot;&quot;;&quot;&quot;;[.E254]+1)">
            <text:p/>
          </table:table-cell>
          <table:table-cell table:style-name="ce141" table:formula="of:=[.E255]">
            <text:p/>
          </table:table-cell>
          <table:table-cell table:style-name="ce145" table:formula="of:=IF(NOT(ISNA([.I255]));    IF([.I255]&lt;&gt;0;[.I255];&quot;&lt;Dia configurado como recesso pelo usuário&gt;&quot;);   IF(NOT(ISNA([.H255]));     IF([.H255]&lt;&gt;0;[.H255];&quot;&lt;Dia não considerado como útil pelo usuário&gt;&quot;);     IF(OR(WEEKDAY([.E255])=7;WEEKDAY([.E255])=1);&quot;&lt;Final de semana&gt;&quot;;&quot;&quot;)))">
            <text:p/>
          </table:table-cell>
          <table:table-cell table:style-name="ce147" table:formula="of:=VLOOKUP([.E255];[Dados.$H$7:.$I$50];2;0)">
            <text:p/>
          </table:table-cell>
          <table:table-cell table:style-name="ce249" table:formula="of:=VLOOKUP([.E255];[Dados.$L$7:.$M$500];2;0)" office:value-type="string" office:string-value="" calcext:value-type="error">
            <text:p>#N/DISP</text:p>
          </table:table-cell>
          <table:table-cell table:style-name="ce147" table:formula="of:=VLOOKUP([.E255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55]+1" office:value-type="float" office:value="254" calcext:value-type="float">
            <text:p>254</text:p>
          </table:table-cell>
          <table:table-cell table:style-name="ce128" table:formula="of:=IF([.G256]=&quot;&quot;;[.C255]+1;[.C255])" office:value-type="float" office:value="254" calcext:value-type="float">
            <text:p>254</text:p>
          </table:table-cell>
          <table:table-cell table:style-name="ce133" table:formula="of:=IF(OR([.$E$3]=&quot;&quot;;ISNA([.J256]));&quot;&quot;;[.J256])">
            <text:p/>
          </table:table-cell>
          <table:table-cell table:style-name="ce137" table:formula="of:=IF([.E255]=&quot;&quot;;&quot;&quot;;[.E255]+1)">
            <text:p/>
          </table:table-cell>
          <table:table-cell table:style-name="ce141" table:formula="of:=[.E256]">
            <text:p/>
          </table:table-cell>
          <table:table-cell table:style-name="ce145" table:formula="of:=IF(NOT(ISNA([.I256]));    IF([.I256]&lt;&gt;0;[.I256];&quot;&lt;Dia configurado como recesso pelo usuário&gt;&quot;);   IF(NOT(ISNA([.H256]));     IF([.H256]&lt;&gt;0;[.H256];&quot;&lt;Dia não considerado como útil pelo usuário&gt;&quot;);     IF(OR(WEEKDAY([.E256])=7;WEEKDAY([.E256])=1);&quot;&lt;Final de semana&gt;&quot;;&quot;&quot;)))">
            <text:p/>
          </table:table-cell>
          <table:table-cell table:style-name="ce147" table:formula="of:=VLOOKUP([.E256];[Dados.$H$7:.$I$50];2;0)">
            <text:p/>
          </table:table-cell>
          <table:table-cell table:style-name="ce249" table:formula="of:=VLOOKUP([.E256];[Dados.$L$7:.$M$500];2;0)" office:value-type="string" office:string-value="" calcext:value-type="error">
            <text:p>#N/DISP</text:p>
          </table:table-cell>
          <table:table-cell table:style-name="ce147" table:formula="of:=VLOOKUP([.E256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56]+1" office:value-type="float" office:value="255" calcext:value-type="float">
            <text:p>255</text:p>
          </table:table-cell>
          <table:table-cell table:style-name="ce128" table:formula="of:=IF([.G257]=&quot;&quot;;[.C256]+1;[.C256])" office:value-type="float" office:value="255" calcext:value-type="float">
            <text:p>255</text:p>
          </table:table-cell>
          <table:table-cell table:style-name="ce133" table:formula="of:=IF(OR([.$E$3]=&quot;&quot;;ISNA([.J257]));&quot;&quot;;[.J257])">
            <text:p/>
          </table:table-cell>
          <table:table-cell table:style-name="ce137" table:formula="of:=IF([.E256]=&quot;&quot;;&quot;&quot;;[.E256]+1)">
            <text:p/>
          </table:table-cell>
          <table:table-cell table:style-name="ce141" table:formula="of:=[.E257]">
            <text:p/>
          </table:table-cell>
          <table:table-cell table:style-name="ce145" table:formula="of:=IF(NOT(ISNA([.I257]));    IF([.I257]&lt;&gt;0;[.I257];&quot;&lt;Dia configurado como recesso pelo usuário&gt;&quot;);   IF(NOT(ISNA([.H257]));     IF([.H257]&lt;&gt;0;[.H257];&quot;&lt;Dia não considerado como útil pelo usuário&gt;&quot;);     IF(OR(WEEKDAY([.E257])=7;WEEKDAY([.E257])=1);&quot;&lt;Final de semana&gt;&quot;;&quot;&quot;)))">
            <text:p/>
          </table:table-cell>
          <table:table-cell table:style-name="ce147" table:formula="of:=VLOOKUP([.E257];[Dados.$H$7:.$I$50];2;0)">
            <text:p/>
          </table:table-cell>
          <table:table-cell table:style-name="ce249" table:formula="of:=VLOOKUP([.E257];[Dados.$L$7:.$M$500];2;0)" office:value-type="string" office:string-value="" calcext:value-type="error">
            <text:p>#N/DISP</text:p>
          </table:table-cell>
          <table:table-cell table:style-name="ce147" table:formula="of:=VLOOKUP([.E257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57]+1" office:value-type="float" office:value="256" calcext:value-type="float">
            <text:p>256</text:p>
          </table:table-cell>
          <table:table-cell table:style-name="ce128" table:formula="of:=IF([.G258]=&quot;&quot;;[.C257]+1;[.C257])" office:value-type="float" office:value="256" calcext:value-type="float">
            <text:p>256</text:p>
          </table:table-cell>
          <table:table-cell table:style-name="ce133" table:formula="of:=IF(OR([.$E$3]=&quot;&quot;;ISNA([.J258]));&quot;&quot;;[.J258])">
            <text:p/>
          </table:table-cell>
          <table:table-cell table:style-name="ce137" table:formula="of:=IF([.E257]=&quot;&quot;;&quot;&quot;;[.E257]+1)">
            <text:p/>
          </table:table-cell>
          <table:table-cell table:style-name="ce141" table:formula="of:=[.E258]">
            <text:p/>
          </table:table-cell>
          <table:table-cell table:style-name="ce145" table:formula="of:=IF(NOT(ISNA([.I258]));    IF([.I258]&lt;&gt;0;[.I258];&quot;&lt;Dia configurado como recesso pelo usuário&gt;&quot;);   IF(NOT(ISNA([.H258]));     IF([.H258]&lt;&gt;0;[.H258];&quot;&lt;Dia não considerado como útil pelo usuário&gt;&quot;);     IF(OR(WEEKDAY([.E258])=7;WEEKDAY([.E258])=1);&quot;&lt;Final de semana&gt;&quot;;&quot;&quot;)))">
            <text:p/>
          </table:table-cell>
          <table:table-cell table:style-name="ce147" table:formula="of:=VLOOKUP([.E258];[Dados.$H$7:.$I$50];2;0)">
            <text:p/>
          </table:table-cell>
          <table:table-cell table:style-name="ce249" table:formula="of:=VLOOKUP([.E258];[Dados.$L$7:.$M$500];2;0)" office:value-type="string" office:string-value="" calcext:value-type="error">
            <text:p>#N/DISP</text:p>
          </table:table-cell>
          <table:table-cell table:style-name="ce147" table:formula="of:=VLOOKUP([.E258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58]+1" office:value-type="float" office:value="257" calcext:value-type="float">
            <text:p>257</text:p>
          </table:table-cell>
          <table:table-cell table:style-name="ce128" table:formula="of:=IF([.G259]=&quot;&quot;;[.C258]+1;[.C258])" office:value-type="float" office:value="257" calcext:value-type="float">
            <text:p>257</text:p>
          </table:table-cell>
          <table:table-cell table:style-name="ce133" table:formula="of:=IF(OR([.$E$3]=&quot;&quot;;ISNA([.J259]));&quot;&quot;;[.J259])">
            <text:p/>
          </table:table-cell>
          <table:table-cell table:style-name="ce137" table:formula="of:=IF([.E258]=&quot;&quot;;&quot;&quot;;[.E258]+1)">
            <text:p/>
          </table:table-cell>
          <table:table-cell table:style-name="ce141" table:formula="of:=[.E259]">
            <text:p/>
          </table:table-cell>
          <table:table-cell table:style-name="ce145" table:formula="of:=IF(NOT(ISNA([.I259]));    IF([.I259]&lt;&gt;0;[.I259];&quot;&lt;Dia configurado como recesso pelo usuário&gt;&quot;);   IF(NOT(ISNA([.H259]));     IF([.H259]&lt;&gt;0;[.H259];&quot;&lt;Dia não considerado como útil pelo usuário&gt;&quot;);     IF(OR(WEEKDAY([.E259])=7;WEEKDAY([.E259])=1);&quot;&lt;Final de semana&gt;&quot;;&quot;&quot;)))">
            <text:p/>
          </table:table-cell>
          <table:table-cell table:style-name="ce147" table:formula="of:=VLOOKUP([.E259];[Dados.$H$7:.$I$50];2;0)">
            <text:p/>
          </table:table-cell>
          <table:table-cell table:style-name="ce249" table:formula="of:=VLOOKUP([.E259];[Dados.$L$7:.$M$500];2;0)" office:value-type="string" office:string-value="" calcext:value-type="error">
            <text:p>#N/DISP</text:p>
          </table:table-cell>
          <table:table-cell table:style-name="ce147" table:formula="of:=VLOOKUP([.E259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59]+1" office:value-type="float" office:value="258" calcext:value-type="float">
            <text:p>258</text:p>
          </table:table-cell>
          <table:table-cell table:style-name="ce128" table:formula="of:=IF([.G260]=&quot;&quot;;[.C259]+1;[.C259])" office:value-type="float" office:value="258" calcext:value-type="float">
            <text:p>258</text:p>
          </table:table-cell>
          <table:table-cell table:style-name="ce133" table:formula="of:=IF(OR([.$E$3]=&quot;&quot;;ISNA([.J260]));&quot;&quot;;[.J260])">
            <text:p/>
          </table:table-cell>
          <table:table-cell table:style-name="ce137" table:formula="of:=IF([.E259]=&quot;&quot;;&quot;&quot;;[.E259]+1)">
            <text:p/>
          </table:table-cell>
          <table:table-cell table:style-name="ce141" table:formula="of:=[.E260]">
            <text:p/>
          </table:table-cell>
          <table:table-cell table:style-name="ce145" table:formula="of:=IF(NOT(ISNA([.I260]));    IF([.I260]&lt;&gt;0;[.I260];&quot;&lt;Dia configurado como recesso pelo usuário&gt;&quot;);   IF(NOT(ISNA([.H260]));     IF([.H260]&lt;&gt;0;[.H260];&quot;&lt;Dia não considerado como útil pelo usuário&gt;&quot;);     IF(OR(WEEKDAY([.E260])=7;WEEKDAY([.E260])=1);&quot;&lt;Final de semana&gt;&quot;;&quot;&quot;)))">
            <text:p/>
          </table:table-cell>
          <table:table-cell table:style-name="ce147" table:formula="of:=VLOOKUP([.E260];[Dados.$H$7:.$I$50];2;0)">
            <text:p/>
          </table:table-cell>
          <table:table-cell table:style-name="ce249" table:formula="of:=VLOOKUP([.E260];[Dados.$L$7:.$M$500];2;0)" office:value-type="string" office:string-value="" calcext:value-type="error">
            <text:p>#N/DISP</text:p>
          </table:table-cell>
          <table:table-cell table:style-name="ce147" table:formula="of:=VLOOKUP([.E260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60]+1" office:value-type="float" office:value="259" calcext:value-type="float">
            <text:p>259</text:p>
          </table:table-cell>
          <table:table-cell table:style-name="ce128" table:formula="of:=IF([.G261]=&quot;&quot;;[.C260]+1;[.C260])" office:value-type="float" office:value="259" calcext:value-type="float">
            <text:p>259</text:p>
          </table:table-cell>
          <table:table-cell table:style-name="ce133" table:formula="of:=IF(OR([.$E$3]=&quot;&quot;;ISNA([.J261]));&quot;&quot;;[.J261])">
            <text:p/>
          </table:table-cell>
          <table:table-cell table:style-name="ce137" table:formula="of:=IF([.E260]=&quot;&quot;;&quot;&quot;;[.E260]+1)">
            <text:p/>
          </table:table-cell>
          <table:table-cell table:style-name="ce141" table:formula="of:=[.E261]">
            <text:p/>
          </table:table-cell>
          <table:table-cell table:style-name="ce145" table:formula="of:=IF(NOT(ISNA([.I261]));    IF([.I261]&lt;&gt;0;[.I261];&quot;&lt;Dia configurado como recesso pelo usuário&gt;&quot;);   IF(NOT(ISNA([.H261]));     IF([.H261]&lt;&gt;0;[.H261];&quot;&lt;Dia não considerado como útil pelo usuário&gt;&quot;);     IF(OR(WEEKDAY([.E261])=7;WEEKDAY([.E261])=1);&quot;&lt;Final de semana&gt;&quot;;&quot;&quot;)))">
            <text:p/>
          </table:table-cell>
          <table:table-cell table:style-name="ce147" table:formula="of:=VLOOKUP([.E261];[Dados.$H$7:.$I$50];2;0)">
            <text:p/>
          </table:table-cell>
          <table:table-cell table:style-name="ce249" table:formula="of:=VLOOKUP([.E261];[Dados.$L$7:.$M$500];2;0)" office:value-type="string" office:string-value="" calcext:value-type="error">
            <text:p>#N/DISP</text:p>
          </table:table-cell>
          <table:table-cell table:style-name="ce147" table:formula="of:=VLOOKUP([.E261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61]+1" office:value-type="float" office:value="260" calcext:value-type="float">
            <text:p>260</text:p>
          </table:table-cell>
          <table:table-cell table:style-name="ce128" table:formula="of:=IF([.G262]=&quot;&quot;;[.C261]+1;[.C261])" office:value-type="float" office:value="260" calcext:value-type="float">
            <text:p>260</text:p>
          </table:table-cell>
          <table:table-cell table:style-name="ce133" table:formula="of:=IF(OR([.$E$3]=&quot;&quot;;ISNA([.J262]));&quot;&quot;;[.J262])">
            <text:p/>
          </table:table-cell>
          <table:table-cell table:style-name="ce137" table:formula="of:=IF([.E261]=&quot;&quot;;&quot;&quot;;[.E261]+1)">
            <text:p/>
          </table:table-cell>
          <table:table-cell table:style-name="ce141" table:formula="of:=[.E262]">
            <text:p/>
          </table:table-cell>
          <table:table-cell table:style-name="ce145" table:formula="of:=IF(NOT(ISNA([.I262]));    IF([.I262]&lt;&gt;0;[.I262];&quot;&lt;Dia configurado como recesso pelo usuário&gt;&quot;);   IF(NOT(ISNA([.H262]));     IF([.H262]&lt;&gt;0;[.H262];&quot;&lt;Dia não considerado como útil pelo usuário&gt;&quot;);     IF(OR(WEEKDAY([.E262])=7;WEEKDAY([.E262])=1);&quot;&lt;Final de semana&gt;&quot;;&quot;&quot;)))">
            <text:p/>
          </table:table-cell>
          <table:table-cell table:style-name="ce147" table:formula="of:=VLOOKUP([.E262];[Dados.$H$7:.$I$50];2;0)">
            <text:p/>
          </table:table-cell>
          <table:table-cell table:style-name="ce249" table:formula="of:=VLOOKUP([.E262];[Dados.$L$7:.$M$500];2;0)" office:value-type="string" office:string-value="" calcext:value-type="error">
            <text:p>#N/DISP</text:p>
          </table:table-cell>
          <table:table-cell table:style-name="ce147" table:formula="of:=VLOOKUP([.E262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62]+1" office:value-type="float" office:value="261" calcext:value-type="float">
            <text:p>261</text:p>
          </table:table-cell>
          <table:table-cell table:style-name="ce128" table:formula="of:=IF([.G263]=&quot;&quot;;[.C262]+1;[.C262])" office:value-type="float" office:value="261" calcext:value-type="float">
            <text:p>261</text:p>
          </table:table-cell>
          <table:table-cell table:style-name="ce133" table:formula="of:=IF(OR([.$E$3]=&quot;&quot;;ISNA([.J263]));&quot;&quot;;[.J263])">
            <text:p/>
          </table:table-cell>
          <table:table-cell table:style-name="ce137" table:formula="of:=IF([.E262]=&quot;&quot;;&quot;&quot;;[.E262]+1)">
            <text:p/>
          </table:table-cell>
          <table:table-cell table:style-name="ce141" table:formula="of:=[.E263]">
            <text:p/>
          </table:table-cell>
          <table:table-cell table:style-name="ce145" table:formula="of:=IF(NOT(ISNA([.I263]));    IF([.I263]&lt;&gt;0;[.I263];&quot;&lt;Dia configurado como recesso pelo usuário&gt;&quot;);   IF(NOT(ISNA([.H263]));     IF([.H263]&lt;&gt;0;[.H263];&quot;&lt;Dia não considerado como útil pelo usuário&gt;&quot;);     IF(OR(WEEKDAY([.E263])=7;WEEKDAY([.E263])=1);&quot;&lt;Final de semana&gt;&quot;;&quot;&quot;)))">
            <text:p/>
          </table:table-cell>
          <table:table-cell table:style-name="ce147" table:formula="of:=VLOOKUP([.E263];[Dados.$H$7:.$I$50];2;0)">
            <text:p/>
          </table:table-cell>
          <table:table-cell table:style-name="ce249" table:formula="of:=VLOOKUP([.E263];[Dados.$L$7:.$M$500];2;0)" office:value-type="string" office:string-value="" calcext:value-type="error">
            <text:p>#N/DISP</text:p>
          </table:table-cell>
          <table:table-cell table:style-name="ce147" table:formula="of:=VLOOKUP([.E263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63]+1" office:value-type="float" office:value="262" calcext:value-type="float">
            <text:p>262</text:p>
          </table:table-cell>
          <table:table-cell table:style-name="ce128" table:formula="of:=IF([.G264]=&quot;&quot;;[.C263]+1;[.C263])" office:value-type="float" office:value="262" calcext:value-type="float">
            <text:p>262</text:p>
          </table:table-cell>
          <table:table-cell table:style-name="ce133" table:formula="of:=IF(OR([.$E$3]=&quot;&quot;;ISNA([.J264]));&quot;&quot;;[.J264])">
            <text:p/>
          </table:table-cell>
          <table:table-cell table:style-name="ce137" table:formula="of:=IF([.E263]=&quot;&quot;;&quot;&quot;;[.E263]+1)">
            <text:p/>
          </table:table-cell>
          <table:table-cell table:style-name="ce141" table:formula="of:=[.E264]">
            <text:p/>
          </table:table-cell>
          <table:table-cell table:style-name="ce145" table:formula="of:=IF(NOT(ISNA([.I264]));    IF([.I264]&lt;&gt;0;[.I264];&quot;&lt;Dia configurado como recesso pelo usuário&gt;&quot;);   IF(NOT(ISNA([.H264]));     IF([.H264]&lt;&gt;0;[.H264];&quot;&lt;Dia não considerado como útil pelo usuário&gt;&quot;);     IF(OR(WEEKDAY([.E264])=7;WEEKDAY([.E264])=1);&quot;&lt;Final de semana&gt;&quot;;&quot;&quot;)))">
            <text:p/>
          </table:table-cell>
          <table:table-cell table:style-name="ce147" table:formula="of:=VLOOKUP([.E264];[Dados.$H$7:.$I$50];2;0)">
            <text:p/>
          </table:table-cell>
          <table:table-cell table:style-name="ce249" table:formula="of:=VLOOKUP([.E264];[Dados.$L$7:.$M$500];2;0)" office:value-type="string" office:string-value="" calcext:value-type="error">
            <text:p>#N/DISP</text:p>
          </table:table-cell>
          <table:table-cell table:style-name="ce147" table:formula="of:=VLOOKUP([.E264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64]+1" office:value-type="float" office:value="263" calcext:value-type="float">
            <text:p>263</text:p>
          </table:table-cell>
          <table:table-cell table:style-name="ce128" table:formula="of:=IF([.G265]=&quot;&quot;;[.C264]+1;[.C264])" office:value-type="float" office:value="263" calcext:value-type="float">
            <text:p>263</text:p>
          </table:table-cell>
          <table:table-cell table:style-name="ce133" table:formula="of:=IF(OR([.$E$3]=&quot;&quot;;ISNA([.J265]));&quot;&quot;;[.J265])">
            <text:p/>
          </table:table-cell>
          <table:table-cell table:style-name="ce137" table:formula="of:=IF([.E264]=&quot;&quot;;&quot;&quot;;[.E264]+1)">
            <text:p/>
          </table:table-cell>
          <table:table-cell table:style-name="ce141" table:formula="of:=[.E265]">
            <text:p/>
          </table:table-cell>
          <table:table-cell table:style-name="ce145" table:formula="of:=IF(NOT(ISNA([.I265]));    IF([.I265]&lt;&gt;0;[.I265];&quot;&lt;Dia configurado como recesso pelo usuário&gt;&quot;);   IF(NOT(ISNA([.H265]));     IF([.H265]&lt;&gt;0;[.H265];&quot;&lt;Dia não considerado como útil pelo usuário&gt;&quot;);     IF(OR(WEEKDAY([.E265])=7;WEEKDAY([.E265])=1);&quot;&lt;Final de semana&gt;&quot;;&quot;&quot;)))">
            <text:p/>
          </table:table-cell>
          <table:table-cell table:style-name="ce147" table:formula="of:=VLOOKUP([.E265];[Dados.$H$7:.$I$50];2;0)">
            <text:p/>
          </table:table-cell>
          <table:table-cell table:style-name="ce249" table:formula="of:=VLOOKUP([.E265];[Dados.$L$7:.$M$500];2;0)" office:value-type="string" office:string-value="" calcext:value-type="error">
            <text:p>#N/DISP</text:p>
          </table:table-cell>
          <table:table-cell table:style-name="ce147" table:formula="of:=VLOOKUP([.E265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65]+1" office:value-type="float" office:value="264" calcext:value-type="float">
            <text:p>264</text:p>
          </table:table-cell>
          <table:table-cell table:style-name="ce128" table:formula="of:=IF([.G266]=&quot;&quot;;[.C265]+1;[.C265])" office:value-type="float" office:value="264" calcext:value-type="float">
            <text:p>264</text:p>
          </table:table-cell>
          <table:table-cell table:style-name="ce133" table:formula="of:=IF(OR([.$E$3]=&quot;&quot;;ISNA([.J266]));&quot;&quot;;[.J266])">
            <text:p/>
          </table:table-cell>
          <table:table-cell table:style-name="ce137" table:formula="of:=IF([.E265]=&quot;&quot;;&quot;&quot;;[.E265]+1)">
            <text:p/>
          </table:table-cell>
          <table:table-cell table:style-name="ce141" table:formula="of:=[.E266]">
            <text:p/>
          </table:table-cell>
          <table:table-cell table:style-name="ce145" table:formula="of:=IF(NOT(ISNA([.I266]));    IF([.I266]&lt;&gt;0;[.I266];&quot;&lt;Dia configurado como recesso pelo usuário&gt;&quot;);   IF(NOT(ISNA([.H266]));     IF([.H266]&lt;&gt;0;[.H266];&quot;&lt;Dia não considerado como útil pelo usuário&gt;&quot;);     IF(OR(WEEKDAY([.E266])=7;WEEKDAY([.E266])=1);&quot;&lt;Final de semana&gt;&quot;;&quot;&quot;)))">
            <text:p/>
          </table:table-cell>
          <table:table-cell table:style-name="ce147" table:formula="of:=VLOOKUP([.E266];[Dados.$H$7:.$I$50];2;0)">
            <text:p/>
          </table:table-cell>
          <table:table-cell table:style-name="ce249" table:formula="of:=VLOOKUP([.E266];[Dados.$L$7:.$M$500];2;0)" office:value-type="string" office:string-value="" calcext:value-type="error">
            <text:p>#N/DISP</text:p>
          </table:table-cell>
          <table:table-cell table:style-name="ce147" table:formula="of:=VLOOKUP([.E266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66]+1" office:value-type="float" office:value="265" calcext:value-type="float">
            <text:p>265</text:p>
          </table:table-cell>
          <table:table-cell table:style-name="ce128" table:formula="of:=IF([.G267]=&quot;&quot;;[.C266]+1;[.C266])" office:value-type="float" office:value="265" calcext:value-type="float">
            <text:p>265</text:p>
          </table:table-cell>
          <table:table-cell table:style-name="ce133" table:formula="of:=IF(OR([.$E$3]=&quot;&quot;;ISNA([.J267]));&quot;&quot;;[.J267])">
            <text:p/>
          </table:table-cell>
          <table:table-cell table:style-name="ce137" table:formula="of:=IF([.E266]=&quot;&quot;;&quot;&quot;;[.E266]+1)">
            <text:p/>
          </table:table-cell>
          <table:table-cell table:style-name="ce141" table:formula="of:=[.E267]">
            <text:p/>
          </table:table-cell>
          <table:table-cell table:style-name="ce145" table:formula="of:=IF(NOT(ISNA([.I267]));    IF([.I267]&lt;&gt;0;[.I267];&quot;&lt;Dia configurado como recesso pelo usuário&gt;&quot;);   IF(NOT(ISNA([.H267]));     IF([.H267]&lt;&gt;0;[.H267];&quot;&lt;Dia não considerado como útil pelo usuário&gt;&quot;);     IF(OR(WEEKDAY([.E267])=7;WEEKDAY([.E267])=1);&quot;&lt;Final de semana&gt;&quot;;&quot;&quot;)))">
            <text:p/>
          </table:table-cell>
          <table:table-cell table:style-name="ce147" table:formula="of:=VLOOKUP([.E267];[Dados.$H$7:.$I$50];2;0)">
            <text:p/>
          </table:table-cell>
          <table:table-cell table:style-name="ce249" table:formula="of:=VLOOKUP([.E267];[Dados.$L$7:.$M$500];2;0)" office:value-type="string" office:string-value="" calcext:value-type="error">
            <text:p>#N/DISP</text:p>
          </table:table-cell>
          <table:table-cell table:style-name="ce147" table:formula="of:=VLOOKUP([.E267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67]+1" office:value-type="float" office:value="266" calcext:value-type="float">
            <text:p>266</text:p>
          </table:table-cell>
          <table:table-cell table:style-name="ce128" table:formula="of:=IF([.G268]=&quot;&quot;;[.C267]+1;[.C267])" office:value-type="float" office:value="266" calcext:value-type="float">
            <text:p>266</text:p>
          </table:table-cell>
          <table:table-cell table:style-name="ce133" table:formula="of:=IF(OR([.$E$3]=&quot;&quot;;ISNA([.J268]));&quot;&quot;;[.J268])">
            <text:p/>
          </table:table-cell>
          <table:table-cell table:style-name="ce137" table:formula="of:=IF([.E267]=&quot;&quot;;&quot;&quot;;[.E267]+1)">
            <text:p/>
          </table:table-cell>
          <table:table-cell table:style-name="ce141" table:formula="of:=[.E268]">
            <text:p/>
          </table:table-cell>
          <table:table-cell table:style-name="ce145" table:formula="of:=IF(NOT(ISNA([.I268]));    IF([.I268]&lt;&gt;0;[.I268];&quot;&lt;Dia configurado como recesso pelo usuário&gt;&quot;);   IF(NOT(ISNA([.H268]));     IF([.H268]&lt;&gt;0;[.H268];&quot;&lt;Dia não considerado como útil pelo usuário&gt;&quot;);     IF(OR(WEEKDAY([.E268])=7;WEEKDAY([.E268])=1);&quot;&lt;Final de semana&gt;&quot;;&quot;&quot;)))">
            <text:p/>
          </table:table-cell>
          <table:table-cell table:style-name="ce147" table:formula="of:=VLOOKUP([.E268];[Dados.$H$7:.$I$50];2;0)">
            <text:p/>
          </table:table-cell>
          <table:table-cell table:style-name="ce249" table:formula="of:=VLOOKUP([.E268];[Dados.$L$7:.$M$500];2;0)" office:value-type="string" office:string-value="" calcext:value-type="error">
            <text:p>#N/DISP</text:p>
          </table:table-cell>
          <table:table-cell table:style-name="ce147" table:formula="of:=VLOOKUP([.E268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68]+1" office:value-type="float" office:value="267" calcext:value-type="float">
            <text:p>267</text:p>
          </table:table-cell>
          <table:table-cell table:style-name="ce128" table:formula="of:=IF([.G269]=&quot;&quot;;[.C268]+1;[.C268])" office:value-type="float" office:value="267" calcext:value-type="float">
            <text:p>267</text:p>
          </table:table-cell>
          <table:table-cell table:style-name="ce133" table:formula="of:=IF(OR([.$E$3]=&quot;&quot;;ISNA([.J269]));&quot;&quot;;[.J269])">
            <text:p/>
          </table:table-cell>
          <table:table-cell table:style-name="ce137" table:formula="of:=IF([.E268]=&quot;&quot;;&quot;&quot;;[.E268]+1)">
            <text:p/>
          </table:table-cell>
          <table:table-cell table:style-name="ce141" table:formula="of:=[.E269]">
            <text:p/>
          </table:table-cell>
          <table:table-cell table:style-name="ce145" table:formula="of:=IF(NOT(ISNA([.I269]));    IF([.I269]&lt;&gt;0;[.I269];&quot;&lt;Dia configurado como recesso pelo usuário&gt;&quot;);   IF(NOT(ISNA([.H269]));     IF([.H269]&lt;&gt;0;[.H269];&quot;&lt;Dia não considerado como útil pelo usuário&gt;&quot;);     IF(OR(WEEKDAY([.E269])=7;WEEKDAY([.E269])=1);&quot;&lt;Final de semana&gt;&quot;;&quot;&quot;)))">
            <text:p/>
          </table:table-cell>
          <table:table-cell table:style-name="ce147" table:formula="of:=VLOOKUP([.E269];[Dados.$H$7:.$I$50];2;0)">
            <text:p/>
          </table:table-cell>
          <table:table-cell table:style-name="ce249" table:formula="of:=VLOOKUP([.E269];[Dados.$L$7:.$M$500];2;0)" office:value-type="string" office:string-value="" calcext:value-type="error">
            <text:p>#N/DISP</text:p>
          </table:table-cell>
          <table:table-cell table:style-name="ce147" table:formula="of:=VLOOKUP([.E269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69]+1" office:value-type="float" office:value="268" calcext:value-type="float">
            <text:p>268</text:p>
          </table:table-cell>
          <table:table-cell table:style-name="ce128" table:formula="of:=IF([.G270]=&quot;&quot;;[.C269]+1;[.C269])" office:value-type="float" office:value="268" calcext:value-type="float">
            <text:p>268</text:p>
          </table:table-cell>
          <table:table-cell table:style-name="ce133" table:formula="of:=IF(OR([.$E$3]=&quot;&quot;;ISNA([.J270]));&quot;&quot;;[.J270])">
            <text:p/>
          </table:table-cell>
          <table:table-cell table:style-name="ce137" table:formula="of:=IF([.E269]=&quot;&quot;;&quot;&quot;;[.E269]+1)">
            <text:p/>
          </table:table-cell>
          <table:table-cell table:style-name="ce141" table:formula="of:=[.E270]">
            <text:p/>
          </table:table-cell>
          <table:table-cell table:style-name="ce145" table:formula="of:=IF(NOT(ISNA([.I270]));    IF([.I270]&lt;&gt;0;[.I270];&quot;&lt;Dia configurado como recesso pelo usuário&gt;&quot;);   IF(NOT(ISNA([.H270]));     IF([.H270]&lt;&gt;0;[.H270];&quot;&lt;Dia não considerado como útil pelo usuário&gt;&quot;);     IF(OR(WEEKDAY([.E270])=7;WEEKDAY([.E270])=1);&quot;&lt;Final de semana&gt;&quot;;&quot;&quot;)))">
            <text:p/>
          </table:table-cell>
          <table:table-cell table:style-name="ce147" table:formula="of:=VLOOKUP([.E270];[Dados.$H$7:.$I$50];2;0)">
            <text:p/>
          </table:table-cell>
          <table:table-cell table:style-name="ce249" table:formula="of:=VLOOKUP([.E270];[Dados.$L$7:.$M$500];2;0)" office:value-type="string" office:string-value="" calcext:value-type="error">
            <text:p>#N/DISP</text:p>
          </table:table-cell>
          <table:table-cell table:style-name="ce147" table:formula="of:=VLOOKUP([.E270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70]+1" office:value-type="float" office:value="269" calcext:value-type="float">
            <text:p>269</text:p>
          </table:table-cell>
          <table:table-cell table:style-name="ce128" table:formula="of:=IF([.G271]=&quot;&quot;;[.C270]+1;[.C270])" office:value-type="float" office:value="269" calcext:value-type="float">
            <text:p>269</text:p>
          </table:table-cell>
          <table:table-cell table:style-name="ce133" table:formula="of:=IF(OR([.$E$3]=&quot;&quot;;ISNA([.J271]));&quot;&quot;;[.J271])">
            <text:p/>
          </table:table-cell>
          <table:table-cell table:style-name="ce137" table:formula="of:=IF([.E270]=&quot;&quot;;&quot;&quot;;[.E270]+1)">
            <text:p/>
          </table:table-cell>
          <table:table-cell table:style-name="ce141" table:formula="of:=[.E271]">
            <text:p/>
          </table:table-cell>
          <table:table-cell table:style-name="ce145" table:formula="of:=IF(NOT(ISNA([.I271]));    IF([.I271]&lt;&gt;0;[.I271];&quot;&lt;Dia configurado como recesso pelo usuário&gt;&quot;);   IF(NOT(ISNA([.H271]));     IF([.H271]&lt;&gt;0;[.H271];&quot;&lt;Dia não considerado como útil pelo usuário&gt;&quot;);     IF(OR(WEEKDAY([.E271])=7;WEEKDAY([.E271])=1);&quot;&lt;Final de semana&gt;&quot;;&quot;&quot;)))">
            <text:p/>
          </table:table-cell>
          <table:table-cell table:style-name="ce147" table:formula="of:=VLOOKUP([.E271];[Dados.$H$7:.$I$50];2;0)">
            <text:p/>
          </table:table-cell>
          <table:table-cell table:style-name="ce249" table:formula="of:=VLOOKUP([.E271];[Dados.$L$7:.$M$500];2;0)" office:value-type="string" office:string-value="" calcext:value-type="error">
            <text:p>#N/DISP</text:p>
          </table:table-cell>
          <table:table-cell table:style-name="ce147" table:formula="of:=VLOOKUP([.E271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71]+1" office:value-type="float" office:value="270" calcext:value-type="float">
            <text:p>270</text:p>
          </table:table-cell>
          <table:table-cell table:style-name="ce128" table:formula="of:=IF([.G272]=&quot;&quot;;[.C271]+1;[.C271])" office:value-type="float" office:value="270" calcext:value-type="float">
            <text:p>270</text:p>
          </table:table-cell>
          <table:table-cell table:style-name="ce133" table:formula="of:=IF(OR([.$E$3]=&quot;&quot;;ISNA([.J272]));&quot;&quot;;[.J272])">
            <text:p/>
          </table:table-cell>
          <table:table-cell table:style-name="ce137" table:formula="of:=IF([.E271]=&quot;&quot;;&quot;&quot;;[.E271]+1)">
            <text:p/>
          </table:table-cell>
          <table:table-cell table:style-name="ce141" table:formula="of:=[.E272]">
            <text:p/>
          </table:table-cell>
          <table:table-cell table:style-name="ce145" table:formula="of:=IF(NOT(ISNA([.I272]));    IF([.I272]&lt;&gt;0;[.I272];&quot;&lt;Dia configurado como recesso pelo usuário&gt;&quot;);   IF(NOT(ISNA([.H272]));     IF([.H272]&lt;&gt;0;[.H272];&quot;&lt;Dia não considerado como útil pelo usuário&gt;&quot;);     IF(OR(WEEKDAY([.E272])=7;WEEKDAY([.E272])=1);&quot;&lt;Final de semana&gt;&quot;;&quot;&quot;)))">
            <text:p/>
          </table:table-cell>
          <table:table-cell table:style-name="ce147" table:formula="of:=VLOOKUP([.E272];[Dados.$H$7:.$I$50];2;0)">
            <text:p/>
          </table:table-cell>
          <table:table-cell table:style-name="ce249" table:formula="of:=VLOOKUP([.E272];[Dados.$L$7:.$M$500];2;0)" office:value-type="string" office:string-value="" calcext:value-type="error">
            <text:p>#N/DISP</text:p>
          </table:table-cell>
          <table:table-cell table:style-name="ce147" table:formula="of:=VLOOKUP([.E272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72]+1" office:value-type="float" office:value="271" calcext:value-type="float">
            <text:p>271</text:p>
          </table:table-cell>
          <table:table-cell table:style-name="ce128" table:formula="of:=IF([.G273]=&quot;&quot;;[.C272]+1;[.C272])" office:value-type="float" office:value="271" calcext:value-type="float">
            <text:p>271</text:p>
          </table:table-cell>
          <table:table-cell table:style-name="ce133" table:formula="of:=IF(OR([.$E$3]=&quot;&quot;;ISNA([.J273]));&quot;&quot;;[.J273])">
            <text:p/>
          </table:table-cell>
          <table:table-cell table:style-name="ce137" table:formula="of:=IF([.E272]=&quot;&quot;;&quot;&quot;;[.E272]+1)">
            <text:p/>
          </table:table-cell>
          <table:table-cell table:style-name="ce141" table:formula="of:=[.E273]">
            <text:p/>
          </table:table-cell>
          <table:table-cell table:style-name="ce145" table:formula="of:=IF(NOT(ISNA([.I273]));    IF([.I273]&lt;&gt;0;[.I273];&quot;&lt;Dia configurado como recesso pelo usuário&gt;&quot;);   IF(NOT(ISNA([.H273]));     IF([.H273]&lt;&gt;0;[.H273];&quot;&lt;Dia não considerado como útil pelo usuário&gt;&quot;);     IF(OR(WEEKDAY([.E273])=7;WEEKDAY([.E273])=1);&quot;&lt;Final de semana&gt;&quot;;&quot;&quot;)))">
            <text:p/>
          </table:table-cell>
          <table:table-cell table:style-name="ce147" table:formula="of:=VLOOKUP([.E273];[Dados.$H$7:.$I$50];2;0)">
            <text:p/>
          </table:table-cell>
          <table:table-cell table:style-name="ce249" table:formula="of:=VLOOKUP([.E273];[Dados.$L$7:.$M$500];2;0)" office:value-type="string" office:string-value="" calcext:value-type="error">
            <text:p>#N/DISP</text:p>
          </table:table-cell>
          <table:table-cell table:style-name="ce147" table:formula="of:=VLOOKUP([.E273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73]+1" office:value-type="float" office:value="272" calcext:value-type="float">
            <text:p>272</text:p>
          </table:table-cell>
          <table:table-cell table:style-name="ce128" table:formula="of:=IF([.G274]=&quot;&quot;;[.C273]+1;[.C273])" office:value-type="float" office:value="272" calcext:value-type="float">
            <text:p>272</text:p>
          </table:table-cell>
          <table:table-cell table:style-name="ce133" table:formula="of:=IF(OR([.$E$3]=&quot;&quot;;ISNA([.J274]));&quot;&quot;;[.J274])">
            <text:p/>
          </table:table-cell>
          <table:table-cell table:style-name="ce137" table:formula="of:=IF([.E273]=&quot;&quot;;&quot;&quot;;[.E273]+1)">
            <text:p/>
          </table:table-cell>
          <table:table-cell table:style-name="ce141" table:formula="of:=[.E274]">
            <text:p/>
          </table:table-cell>
          <table:table-cell table:style-name="ce145" table:formula="of:=IF(NOT(ISNA([.I274]));    IF([.I274]&lt;&gt;0;[.I274];&quot;&lt;Dia configurado como recesso pelo usuário&gt;&quot;);   IF(NOT(ISNA([.H274]));     IF([.H274]&lt;&gt;0;[.H274];&quot;&lt;Dia não considerado como útil pelo usuário&gt;&quot;);     IF(OR(WEEKDAY([.E274])=7;WEEKDAY([.E274])=1);&quot;&lt;Final de semana&gt;&quot;;&quot;&quot;)))">
            <text:p/>
          </table:table-cell>
          <table:table-cell table:style-name="ce147" table:formula="of:=VLOOKUP([.E274];[Dados.$H$7:.$I$50];2;0)">
            <text:p/>
          </table:table-cell>
          <table:table-cell table:style-name="ce249" table:formula="of:=VLOOKUP([.E274];[Dados.$L$7:.$M$500];2;0)" office:value-type="string" office:string-value="" calcext:value-type="error">
            <text:p>#N/DISP</text:p>
          </table:table-cell>
          <table:table-cell table:style-name="ce147" table:formula="of:=VLOOKUP([.E274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74]+1" office:value-type="float" office:value="273" calcext:value-type="float">
            <text:p>273</text:p>
          </table:table-cell>
          <table:table-cell table:style-name="ce128" table:formula="of:=IF([.G275]=&quot;&quot;;[.C274]+1;[.C274])" office:value-type="float" office:value="273" calcext:value-type="float">
            <text:p>273</text:p>
          </table:table-cell>
          <table:table-cell table:style-name="ce133" table:formula="of:=IF(OR([.$E$3]=&quot;&quot;;ISNA([.J275]));&quot;&quot;;[.J275])">
            <text:p/>
          </table:table-cell>
          <table:table-cell table:style-name="ce137" table:formula="of:=IF([.E274]=&quot;&quot;;&quot;&quot;;[.E274]+1)">
            <text:p/>
          </table:table-cell>
          <table:table-cell table:style-name="ce141" table:formula="of:=[.E275]">
            <text:p/>
          </table:table-cell>
          <table:table-cell table:style-name="ce145" table:formula="of:=IF(NOT(ISNA([.I275]));    IF([.I275]&lt;&gt;0;[.I275];&quot;&lt;Dia configurado como recesso pelo usuário&gt;&quot;);   IF(NOT(ISNA([.H275]));     IF([.H275]&lt;&gt;0;[.H275];&quot;&lt;Dia não considerado como útil pelo usuário&gt;&quot;);     IF(OR(WEEKDAY([.E275])=7;WEEKDAY([.E275])=1);&quot;&lt;Final de semana&gt;&quot;;&quot;&quot;)))">
            <text:p/>
          </table:table-cell>
          <table:table-cell table:style-name="ce147" table:formula="of:=VLOOKUP([.E275];[Dados.$H$7:.$I$50];2;0)">
            <text:p/>
          </table:table-cell>
          <table:table-cell table:style-name="ce249" table:formula="of:=VLOOKUP([.E275];[Dados.$L$7:.$M$500];2;0)" office:value-type="string" office:string-value="" calcext:value-type="error">
            <text:p>#N/DISP</text:p>
          </table:table-cell>
          <table:table-cell table:style-name="ce147" table:formula="of:=VLOOKUP([.E275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75]+1" office:value-type="float" office:value="274" calcext:value-type="float">
            <text:p>274</text:p>
          </table:table-cell>
          <table:table-cell table:style-name="ce128" table:formula="of:=IF([.G276]=&quot;&quot;;[.C275]+1;[.C275])" office:value-type="float" office:value="274" calcext:value-type="float">
            <text:p>274</text:p>
          </table:table-cell>
          <table:table-cell table:style-name="ce133" table:formula="of:=IF(OR([.$E$3]=&quot;&quot;;ISNA([.J276]));&quot;&quot;;[.J276])">
            <text:p/>
          </table:table-cell>
          <table:table-cell table:style-name="ce137" table:formula="of:=IF([.E275]=&quot;&quot;;&quot;&quot;;[.E275]+1)">
            <text:p/>
          </table:table-cell>
          <table:table-cell table:style-name="ce141" table:formula="of:=[.E276]">
            <text:p/>
          </table:table-cell>
          <table:table-cell table:style-name="ce145" table:formula="of:=IF(NOT(ISNA([.I276]));    IF([.I276]&lt;&gt;0;[.I276];&quot;&lt;Dia configurado como recesso pelo usuário&gt;&quot;);   IF(NOT(ISNA([.H276]));     IF([.H276]&lt;&gt;0;[.H276];&quot;&lt;Dia não considerado como útil pelo usuário&gt;&quot;);     IF(OR(WEEKDAY([.E276])=7;WEEKDAY([.E276])=1);&quot;&lt;Final de semana&gt;&quot;;&quot;&quot;)))">
            <text:p/>
          </table:table-cell>
          <table:table-cell table:style-name="ce147" table:formula="of:=VLOOKUP([.E276];[Dados.$H$7:.$I$50];2;0)">
            <text:p/>
          </table:table-cell>
          <table:table-cell table:style-name="ce249" table:formula="of:=VLOOKUP([.E276];[Dados.$L$7:.$M$500];2;0)" office:value-type="string" office:string-value="" calcext:value-type="error">
            <text:p>#N/DISP</text:p>
          </table:table-cell>
          <table:table-cell table:style-name="ce147" table:formula="of:=VLOOKUP([.E276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76]+1" office:value-type="float" office:value="275" calcext:value-type="float">
            <text:p>275</text:p>
          </table:table-cell>
          <table:table-cell table:style-name="ce128" table:formula="of:=IF([.G277]=&quot;&quot;;[.C276]+1;[.C276])" office:value-type="float" office:value="275" calcext:value-type="float">
            <text:p>275</text:p>
          </table:table-cell>
          <table:table-cell table:style-name="ce133" table:formula="of:=IF(OR([.$E$3]=&quot;&quot;;ISNA([.J277]));&quot;&quot;;[.J277])">
            <text:p/>
          </table:table-cell>
          <table:table-cell table:style-name="ce137" table:formula="of:=IF([.E276]=&quot;&quot;;&quot;&quot;;[.E276]+1)">
            <text:p/>
          </table:table-cell>
          <table:table-cell table:style-name="ce141" table:formula="of:=[.E277]">
            <text:p/>
          </table:table-cell>
          <table:table-cell table:style-name="ce145" table:formula="of:=IF(NOT(ISNA([.I277]));    IF([.I277]&lt;&gt;0;[.I277];&quot;&lt;Dia configurado como recesso pelo usuário&gt;&quot;);   IF(NOT(ISNA([.H277]));     IF([.H277]&lt;&gt;0;[.H277];&quot;&lt;Dia não considerado como útil pelo usuário&gt;&quot;);     IF(OR(WEEKDAY([.E277])=7;WEEKDAY([.E277])=1);&quot;&lt;Final de semana&gt;&quot;;&quot;&quot;)))">
            <text:p/>
          </table:table-cell>
          <table:table-cell table:style-name="ce147" table:formula="of:=VLOOKUP([.E277];[Dados.$H$7:.$I$50];2;0)">
            <text:p/>
          </table:table-cell>
          <table:table-cell table:style-name="ce249" table:formula="of:=VLOOKUP([.E277];[Dados.$L$7:.$M$500];2;0)" office:value-type="string" office:string-value="" calcext:value-type="error">
            <text:p>#N/DISP</text:p>
          </table:table-cell>
          <table:table-cell table:style-name="ce147" table:formula="of:=VLOOKUP([.E277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77]+1" office:value-type="float" office:value="276" calcext:value-type="float">
            <text:p>276</text:p>
          </table:table-cell>
          <table:table-cell table:style-name="ce128" table:formula="of:=IF([.G278]=&quot;&quot;;[.C277]+1;[.C277])" office:value-type="float" office:value="276" calcext:value-type="float">
            <text:p>276</text:p>
          </table:table-cell>
          <table:table-cell table:style-name="ce133" table:formula="of:=IF(OR([.$E$3]=&quot;&quot;;ISNA([.J278]));&quot;&quot;;[.J278])">
            <text:p/>
          </table:table-cell>
          <table:table-cell table:style-name="ce137" table:formula="of:=IF([.E277]=&quot;&quot;;&quot;&quot;;[.E277]+1)">
            <text:p/>
          </table:table-cell>
          <table:table-cell table:style-name="ce141" table:formula="of:=[.E278]">
            <text:p/>
          </table:table-cell>
          <table:table-cell table:style-name="ce145" table:formula="of:=IF(NOT(ISNA([.I278]));    IF([.I278]&lt;&gt;0;[.I278];&quot;&lt;Dia configurado como recesso pelo usuário&gt;&quot;);   IF(NOT(ISNA([.H278]));     IF([.H278]&lt;&gt;0;[.H278];&quot;&lt;Dia não considerado como útil pelo usuário&gt;&quot;);     IF(OR(WEEKDAY([.E278])=7;WEEKDAY([.E278])=1);&quot;&lt;Final de semana&gt;&quot;;&quot;&quot;)))">
            <text:p/>
          </table:table-cell>
          <table:table-cell table:style-name="ce147" table:formula="of:=VLOOKUP([.E278];[Dados.$H$7:.$I$50];2;0)">
            <text:p/>
          </table:table-cell>
          <table:table-cell table:style-name="ce249" table:formula="of:=VLOOKUP([.E278];[Dados.$L$7:.$M$500];2;0)" office:value-type="string" office:string-value="" calcext:value-type="error">
            <text:p>#N/DISP</text:p>
          </table:table-cell>
          <table:table-cell table:style-name="ce147" table:formula="of:=VLOOKUP([.E278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78]+1" office:value-type="float" office:value="277" calcext:value-type="float">
            <text:p>277</text:p>
          </table:table-cell>
          <table:table-cell table:style-name="ce128" table:formula="of:=IF([.G279]=&quot;&quot;;[.C278]+1;[.C278])" office:value-type="float" office:value="277" calcext:value-type="float">
            <text:p>277</text:p>
          </table:table-cell>
          <table:table-cell table:style-name="ce133" table:formula="of:=IF(OR([.$E$3]=&quot;&quot;;ISNA([.J279]));&quot;&quot;;[.J279])">
            <text:p/>
          </table:table-cell>
          <table:table-cell table:style-name="ce137" table:formula="of:=IF([.E278]=&quot;&quot;;&quot;&quot;;[.E278]+1)">
            <text:p/>
          </table:table-cell>
          <table:table-cell table:style-name="ce141" table:formula="of:=[.E279]">
            <text:p/>
          </table:table-cell>
          <table:table-cell table:style-name="ce145" table:formula="of:=IF(NOT(ISNA([.I279]));    IF([.I279]&lt;&gt;0;[.I279];&quot;&lt;Dia configurado como recesso pelo usuário&gt;&quot;);   IF(NOT(ISNA([.H279]));     IF([.H279]&lt;&gt;0;[.H279];&quot;&lt;Dia não considerado como útil pelo usuário&gt;&quot;);     IF(OR(WEEKDAY([.E279])=7;WEEKDAY([.E279])=1);&quot;&lt;Final de semana&gt;&quot;;&quot;&quot;)))">
            <text:p/>
          </table:table-cell>
          <table:table-cell table:style-name="ce147" table:formula="of:=VLOOKUP([.E279];[Dados.$H$7:.$I$50];2;0)">
            <text:p/>
          </table:table-cell>
          <table:table-cell table:style-name="ce249" table:formula="of:=VLOOKUP([.E279];[Dados.$L$7:.$M$500];2;0)" office:value-type="string" office:string-value="" calcext:value-type="error">
            <text:p>#N/DISP</text:p>
          </table:table-cell>
          <table:table-cell table:style-name="ce147" table:formula="of:=VLOOKUP([.E279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79]+1" office:value-type="float" office:value="278" calcext:value-type="float">
            <text:p>278</text:p>
          </table:table-cell>
          <table:table-cell table:style-name="ce128" table:formula="of:=IF([.G280]=&quot;&quot;;[.C279]+1;[.C279])" office:value-type="float" office:value="278" calcext:value-type="float">
            <text:p>278</text:p>
          </table:table-cell>
          <table:table-cell table:style-name="ce133" table:formula="of:=IF(OR([.$E$3]=&quot;&quot;;ISNA([.J280]));&quot;&quot;;[.J280])">
            <text:p/>
          </table:table-cell>
          <table:table-cell table:style-name="ce137" table:formula="of:=IF([.E279]=&quot;&quot;;&quot;&quot;;[.E279]+1)">
            <text:p/>
          </table:table-cell>
          <table:table-cell table:style-name="ce141" table:formula="of:=[.E280]">
            <text:p/>
          </table:table-cell>
          <table:table-cell table:style-name="ce145" table:formula="of:=IF(NOT(ISNA([.I280]));    IF([.I280]&lt;&gt;0;[.I280];&quot;&lt;Dia configurado como recesso pelo usuário&gt;&quot;);   IF(NOT(ISNA([.H280]));     IF([.H280]&lt;&gt;0;[.H280];&quot;&lt;Dia não considerado como útil pelo usuário&gt;&quot;);     IF(OR(WEEKDAY([.E280])=7;WEEKDAY([.E280])=1);&quot;&lt;Final de semana&gt;&quot;;&quot;&quot;)))">
            <text:p/>
          </table:table-cell>
          <table:table-cell table:style-name="ce147" table:formula="of:=VLOOKUP([.E280];[Dados.$H$7:.$I$50];2;0)">
            <text:p/>
          </table:table-cell>
          <table:table-cell table:style-name="ce249" table:formula="of:=VLOOKUP([.E280];[Dados.$L$7:.$M$500];2;0)" office:value-type="string" office:string-value="" calcext:value-type="error">
            <text:p>#N/DISP</text:p>
          </table:table-cell>
          <table:table-cell table:style-name="ce147" table:formula="of:=VLOOKUP([.E280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80]+1" office:value-type="float" office:value="279" calcext:value-type="float">
            <text:p>279</text:p>
          </table:table-cell>
          <table:table-cell table:style-name="ce128" table:formula="of:=IF([.G281]=&quot;&quot;;[.C280]+1;[.C280])" office:value-type="float" office:value="279" calcext:value-type="float">
            <text:p>279</text:p>
          </table:table-cell>
          <table:table-cell table:style-name="ce133" table:formula="of:=IF(OR([.$E$3]=&quot;&quot;;ISNA([.J281]));&quot;&quot;;[.J281])">
            <text:p/>
          </table:table-cell>
          <table:table-cell table:style-name="ce137" table:formula="of:=IF([.E280]=&quot;&quot;;&quot;&quot;;[.E280]+1)">
            <text:p/>
          </table:table-cell>
          <table:table-cell table:style-name="ce141" table:formula="of:=[.E281]">
            <text:p/>
          </table:table-cell>
          <table:table-cell table:style-name="ce145" table:formula="of:=IF(NOT(ISNA([.I281]));    IF([.I281]&lt;&gt;0;[.I281];&quot;&lt;Dia configurado como recesso pelo usuário&gt;&quot;);   IF(NOT(ISNA([.H281]));     IF([.H281]&lt;&gt;0;[.H281];&quot;&lt;Dia não considerado como útil pelo usuário&gt;&quot;);     IF(OR(WEEKDAY([.E281])=7;WEEKDAY([.E281])=1);&quot;&lt;Final de semana&gt;&quot;;&quot;&quot;)))">
            <text:p/>
          </table:table-cell>
          <table:table-cell table:style-name="ce147" table:formula="of:=VLOOKUP([.E281];[Dados.$H$7:.$I$50];2;0)">
            <text:p/>
          </table:table-cell>
          <table:table-cell table:style-name="ce249" table:formula="of:=VLOOKUP([.E281];[Dados.$L$7:.$M$500];2;0)" office:value-type="string" office:string-value="" calcext:value-type="error">
            <text:p>#N/DISP</text:p>
          </table:table-cell>
          <table:table-cell table:style-name="ce147" table:formula="of:=VLOOKUP([.E281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81]+1" office:value-type="float" office:value="280" calcext:value-type="float">
            <text:p>280</text:p>
          </table:table-cell>
          <table:table-cell table:style-name="ce128" table:formula="of:=IF([.G282]=&quot;&quot;;[.C281]+1;[.C281])" office:value-type="float" office:value="280" calcext:value-type="float">
            <text:p>280</text:p>
          </table:table-cell>
          <table:table-cell table:style-name="ce133" table:formula="of:=IF(OR([.$E$3]=&quot;&quot;;ISNA([.J282]));&quot;&quot;;[.J282])">
            <text:p/>
          </table:table-cell>
          <table:table-cell table:style-name="ce137" table:formula="of:=IF([.E281]=&quot;&quot;;&quot;&quot;;[.E281]+1)">
            <text:p/>
          </table:table-cell>
          <table:table-cell table:style-name="ce141" table:formula="of:=[.E282]">
            <text:p/>
          </table:table-cell>
          <table:table-cell table:style-name="ce145" table:formula="of:=IF(NOT(ISNA([.I282]));    IF([.I282]&lt;&gt;0;[.I282];&quot;&lt;Dia configurado como recesso pelo usuário&gt;&quot;);   IF(NOT(ISNA([.H282]));     IF([.H282]&lt;&gt;0;[.H282];&quot;&lt;Dia não considerado como útil pelo usuário&gt;&quot;);     IF(OR(WEEKDAY([.E282])=7;WEEKDAY([.E282])=1);&quot;&lt;Final de semana&gt;&quot;;&quot;&quot;)))">
            <text:p/>
          </table:table-cell>
          <table:table-cell table:style-name="ce147" table:formula="of:=VLOOKUP([.E282];[Dados.$H$7:.$I$50];2;0)">
            <text:p/>
          </table:table-cell>
          <table:table-cell table:style-name="ce249" table:formula="of:=VLOOKUP([.E282];[Dados.$L$7:.$M$500];2;0)" office:value-type="string" office:string-value="" calcext:value-type="error">
            <text:p>#N/DISP</text:p>
          </table:table-cell>
          <table:table-cell table:style-name="ce147" table:formula="of:=VLOOKUP([.E282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82]+1" office:value-type="float" office:value="281" calcext:value-type="float">
            <text:p>281</text:p>
          </table:table-cell>
          <table:table-cell table:style-name="ce128" table:formula="of:=IF([.G283]=&quot;&quot;;[.C282]+1;[.C282])" office:value-type="float" office:value="281" calcext:value-type="float">
            <text:p>281</text:p>
          </table:table-cell>
          <table:table-cell table:style-name="ce133" table:formula="of:=IF(OR([.$E$3]=&quot;&quot;;ISNA([.J283]));&quot;&quot;;[.J283])">
            <text:p/>
          </table:table-cell>
          <table:table-cell table:style-name="ce137" table:formula="of:=IF([.E282]=&quot;&quot;;&quot;&quot;;[.E282]+1)">
            <text:p/>
          </table:table-cell>
          <table:table-cell table:style-name="ce141" table:formula="of:=[.E283]">
            <text:p/>
          </table:table-cell>
          <table:table-cell table:style-name="ce145" table:formula="of:=IF(NOT(ISNA([.I283]));    IF([.I283]&lt;&gt;0;[.I283];&quot;&lt;Dia configurado como recesso pelo usuário&gt;&quot;);   IF(NOT(ISNA([.H283]));     IF([.H283]&lt;&gt;0;[.H283];&quot;&lt;Dia não considerado como útil pelo usuário&gt;&quot;);     IF(OR(WEEKDAY([.E283])=7;WEEKDAY([.E283])=1);&quot;&lt;Final de semana&gt;&quot;;&quot;&quot;)))">
            <text:p/>
          </table:table-cell>
          <table:table-cell table:style-name="ce147" table:formula="of:=VLOOKUP([.E283];[Dados.$H$7:.$I$50];2;0)">
            <text:p/>
          </table:table-cell>
          <table:table-cell table:style-name="ce249" table:formula="of:=VLOOKUP([.E283];[Dados.$L$7:.$M$500];2;0)" office:value-type="string" office:string-value="" calcext:value-type="error">
            <text:p>#N/DISP</text:p>
          </table:table-cell>
          <table:table-cell table:style-name="ce147" table:formula="of:=VLOOKUP([.E283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83]+1" office:value-type="float" office:value="282" calcext:value-type="float">
            <text:p>282</text:p>
          </table:table-cell>
          <table:table-cell table:style-name="ce128" table:formula="of:=IF([.G284]=&quot;&quot;;[.C283]+1;[.C283])" office:value-type="float" office:value="282" calcext:value-type="float">
            <text:p>282</text:p>
          </table:table-cell>
          <table:table-cell table:style-name="ce133" table:formula="of:=IF(OR([.$E$3]=&quot;&quot;;ISNA([.J284]));&quot;&quot;;[.J284])">
            <text:p/>
          </table:table-cell>
          <table:table-cell table:style-name="ce137" table:formula="of:=IF([.E283]=&quot;&quot;;&quot;&quot;;[.E283]+1)">
            <text:p/>
          </table:table-cell>
          <table:table-cell table:style-name="ce141" table:formula="of:=[.E284]">
            <text:p/>
          </table:table-cell>
          <table:table-cell table:style-name="ce145" table:formula="of:=IF(NOT(ISNA([.I284]));    IF([.I284]&lt;&gt;0;[.I284];&quot;&lt;Dia configurado como recesso pelo usuário&gt;&quot;);   IF(NOT(ISNA([.H284]));     IF([.H284]&lt;&gt;0;[.H284];&quot;&lt;Dia não considerado como útil pelo usuário&gt;&quot;);     IF(OR(WEEKDAY([.E284])=7;WEEKDAY([.E284])=1);&quot;&lt;Final de semana&gt;&quot;;&quot;&quot;)))">
            <text:p/>
          </table:table-cell>
          <table:table-cell table:style-name="ce147" table:formula="of:=VLOOKUP([.E284];[Dados.$H$7:.$I$50];2;0)">
            <text:p/>
          </table:table-cell>
          <table:table-cell table:style-name="ce249" table:formula="of:=VLOOKUP([.E284];[Dados.$L$7:.$M$500];2;0)" office:value-type="string" office:string-value="" calcext:value-type="error">
            <text:p>#N/DISP</text:p>
          </table:table-cell>
          <table:table-cell table:style-name="ce147" table:formula="of:=VLOOKUP([.E284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84]+1" office:value-type="float" office:value="283" calcext:value-type="float">
            <text:p>283</text:p>
          </table:table-cell>
          <table:table-cell table:style-name="ce128" table:formula="of:=IF([.G285]=&quot;&quot;;[.C284]+1;[.C284])" office:value-type="float" office:value="283" calcext:value-type="float">
            <text:p>283</text:p>
          </table:table-cell>
          <table:table-cell table:style-name="ce133" table:formula="of:=IF(OR([.$E$3]=&quot;&quot;;ISNA([.J285]));&quot;&quot;;[.J285])">
            <text:p/>
          </table:table-cell>
          <table:table-cell table:style-name="ce137" table:formula="of:=IF([.E284]=&quot;&quot;;&quot;&quot;;[.E284]+1)">
            <text:p/>
          </table:table-cell>
          <table:table-cell table:style-name="ce141" table:formula="of:=[.E285]">
            <text:p/>
          </table:table-cell>
          <table:table-cell table:style-name="ce145" table:formula="of:=IF(NOT(ISNA([.I285]));    IF([.I285]&lt;&gt;0;[.I285];&quot;&lt;Dia configurado como recesso pelo usuário&gt;&quot;);   IF(NOT(ISNA([.H285]));     IF([.H285]&lt;&gt;0;[.H285];&quot;&lt;Dia não considerado como útil pelo usuário&gt;&quot;);     IF(OR(WEEKDAY([.E285])=7;WEEKDAY([.E285])=1);&quot;&lt;Final de semana&gt;&quot;;&quot;&quot;)))">
            <text:p/>
          </table:table-cell>
          <table:table-cell table:style-name="ce147" table:formula="of:=VLOOKUP([.E285];[Dados.$H$7:.$I$50];2;0)">
            <text:p/>
          </table:table-cell>
          <table:table-cell table:style-name="ce249" table:formula="of:=VLOOKUP([.E285];[Dados.$L$7:.$M$500];2;0)" office:value-type="string" office:string-value="" calcext:value-type="error">
            <text:p>#N/DISP</text:p>
          </table:table-cell>
          <table:table-cell table:style-name="ce147" table:formula="of:=VLOOKUP([.E285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85]+1" office:value-type="float" office:value="284" calcext:value-type="float">
            <text:p>284</text:p>
          </table:table-cell>
          <table:table-cell table:style-name="ce128" table:formula="of:=IF([.G286]=&quot;&quot;;[.C285]+1;[.C285])" office:value-type="float" office:value="284" calcext:value-type="float">
            <text:p>284</text:p>
          </table:table-cell>
          <table:table-cell table:style-name="ce133" table:formula="of:=IF(OR([.$E$3]=&quot;&quot;;ISNA([.J286]));&quot;&quot;;[.J286])">
            <text:p/>
          </table:table-cell>
          <table:table-cell table:style-name="ce137" table:formula="of:=IF([.E285]=&quot;&quot;;&quot;&quot;;[.E285]+1)">
            <text:p/>
          </table:table-cell>
          <table:table-cell table:style-name="ce141" table:formula="of:=[.E286]">
            <text:p/>
          </table:table-cell>
          <table:table-cell table:style-name="ce145" table:formula="of:=IF(NOT(ISNA([.I286]));    IF([.I286]&lt;&gt;0;[.I286];&quot;&lt;Dia configurado como recesso pelo usuário&gt;&quot;);   IF(NOT(ISNA([.H286]));     IF([.H286]&lt;&gt;0;[.H286];&quot;&lt;Dia não considerado como útil pelo usuário&gt;&quot;);     IF(OR(WEEKDAY([.E286])=7;WEEKDAY([.E286])=1);&quot;&lt;Final de semana&gt;&quot;;&quot;&quot;)))">
            <text:p/>
          </table:table-cell>
          <table:table-cell table:style-name="ce147" table:formula="of:=VLOOKUP([.E286];[Dados.$H$7:.$I$50];2;0)">
            <text:p/>
          </table:table-cell>
          <table:table-cell table:style-name="ce249" table:formula="of:=VLOOKUP([.E286];[Dados.$L$7:.$M$500];2;0)" office:value-type="string" office:string-value="" calcext:value-type="error">
            <text:p>#N/DISP</text:p>
          </table:table-cell>
          <table:table-cell table:style-name="ce147" table:formula="of:=VLOOKUP([.E286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86]+1" office:value-type="float" office:value="285" calcext:value-type="float">
            <text:p>285</text:p>
          </table:table-cell>
          <table:table-cell table:style-name="ce128" table:formula="of:=IF([.G287]=&quot;&quot;;[.C286]+1;[.C286])" office:value-type="float" office:value="285" calcext:value-type="float">
            <text:p>285</text:p>
          </table:table-cell>
          <table:table-cell table:style-name="ce133" table:formula="of:=IF(OR([.$E$3]=&quot;&quot;;ISNA([.J287]));&quot;&quot;;[.J287])">
            <text:p/>
          </table:table-cell>
          <table:table-cell table:style-name="ce137" table:formula="of:=IF([.E286]=&quot;&quot;;&quot;&quot;;[.E286]+1)">
            <text:p/>
          </table:table-cell>
          <table:table-cell table:style-name="ce141" table:formula="of:=[.E287]">
            <text:p/>
          </table:table-cell>
          <table:table-cell table:style-name="ce145" table:formula="of:=IF(NOT(ISNA([.I287]));    IF([.I287]&lt;&gt;0;[.I287];&quot;&lt;Dia configurado como recesso pelo usuário&gt;&quot;);   IF(NOT(ISNA([.H287]));     IF([.H287]&lt;&gt;0;[.H287];&quot;&lt;Dia não considerado como útil pelo usuário&gt;&quot;);     IF(OR(WEEKDAY([.E287])=7;WEEKDAY([.E287])=1);&quot;&lt;Final de semana&gt;&quot;;&quot;&quot;)))">
            <text:p/>
          </table:table-cell>
          <table:table-cell table:style-name="ce147" table:formula="of:=VLOOKUP([.E287];[Dados.$H$7:.$I$50];2;0)">
            <text:p/>
          </table:table-cell>
          <table:table-cell table:style-name="ce249" table:formula="of:=VLOOKUP([.E287];[Dados.$L$7:.$M$500];2;0)" office:value-type="string" office:string-value="" calcext:value-type="error">
            <text:p>#N/DISP</text:p>
          </table:table-cell>
          <table:table-cell table:style-name="ce147" table:formula="of:=VLOOKUP([.E287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87]+1" office:value-type="float" office:value="286" calcext:value-type="float">
            <text:p>286</text:p>
          </table:table-cell>
          <table:table-cell table:style-name="ce128" table:formula="of:=IF([.G288]=&quot;&quot;;[.C287]+1;[.C287])" office:value-type="float" office:value="286" calcext:value-type="float">
            <text:p>286</text:p>
          </table:table-cell>
          <table:table-cell table:style-name="ce133" table:formula="of:=IF(OR([.$E$3]=&quot;&quot;;ISNA([.J288]));&quot;&quot;;[.J288])">
            <text:p/>
          </table:table-cell>
          <table:table-cell table:style-name="ce137" table:formula="of:=IF([.E287]=&quot;&quot;;&quot;&quot;;[.E287]+1)">
            <text:p/>
          </table:table-cell>
          <table:table-cell table:style-name="ce141" table:formula="of:=[.E288]">
            <text:p/>
          </table:table-cell>
          <table:table-cell table:style-name="ce145" table:formula="of:=IF(NOT(ISNA([.I288]));    IF([.I288]&lt;&gt;0;[.I288];&quot;&lt;Dia configurado como recesso pelo usuário&gt;&quot;);   IF(NOT(ISNA([.H288]));     IF([.H288]&lt;&gt;0;[.H288];&quot;&lt;Dia não considerado como útil pelo usuário&gt;&quot;);     IF(OR(WEEKDAY([.E288])=7;WEEKDAY([.E288])=1);&quot;&lt;Final de semana&gt;&quot;;&quot;&quot;)))">
            <text:p/>
          </table:table-cell>
          <table:table-cell table:style-name="ce147" table:formula="of:=VLOOKUP([.E288];[Dados.$H$7:.$I$50];2;0)">
            <text:p/>
          </table:table-cell>
          <table:table-cell table:style-name="ce249" table:formula="of:=VLOOKUP([.E288];[Dados.$L$7:.$M$500];2;0)" office:value-type="string" office:string-value="" calcext:value-type="error">
            <text:p>#N/DISP</text:p>
          </table:table-cell>
          <table:table-cell table:style-name="ce147" table:formula="of:=VLOOKUP([.E288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88]+1" office:value-type="float" office:value="287" calcext:value-type="float">
            <text:p>287</text:p>
          </table:table-cell>
          <table:table-cell table:style-name="ce128" table:formula="of:=IF([.G289]=&quot;&quot;;[.C288]+1;[.C288])" office:value-type="float" office:value="287" calcext:value-type="float">
            <text:p>287</text:p>
          </table:table-cell>
          <table:table-cell table:style-name="ce133" table:formula="of:=IF(OR([.$E$3]=&quot;&quot;;ISNA([.J289]));&quot;&quot;;[.J289])">
            <text:p/>
          </table:table-cell>
          <table:table-cell table:style-name="ce137" table:formula="of:=IF([.E288]=&quot;&quot;;&quot;&quot;;[.E288]+1)">
            <text:p/>
          </table:table-cell>
          <table:table-cell table:style-name="ce141" table:formula="of:=[.E289]">
            <text:p/>
          </table:table-cell>
          <table:table-cell table:style-name="ce145" table:formula="of:=IF(NOT(ISNA([.I289]));    IF([.I289]&lt;&gt;0;[.I289];&quot;&lt;Dia configurado como recesso pelo usuário&gt;&quot;);   IF(NOT(ISNA([.H289]));     IF([.H289]&lt;&gt;0;[.H289];&quot;&lt;Dia não considerado como útil pelo usuário&gt;&quot;);     IF(OR(WEEKDAY([.E289])=7;WEEKDAY([.E289])=1);&quot;&lt;Final de semana&gt;&quot;;&quot;&quot;)))">
            <text:p/>
          </table:table-cell>
          <table:table-cell table:style-name="ce147" table:formula="of:=VLOOKUP([.E289];[Dados.$H$7:.$I$50];2;0)">
            <text:p/>
          </table:table-cell>
          <table:table-cell table:style-name="ce249" table:formula="of:=VLOOKUP([.E289];[Dados.$L$7:.$M$500];2;0)" office:value-type="string" office:string-value="" calcext:value-type="error">
            <text:p>#N/DISP</text:p>
          </table:table-cell>
          <table:table-cell table:style-name="ce147" table:formula="of:=VLOOKUP([.E289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89]+1" office:value-type="float" office:value="288" calcext:value-type="float">
            <text:p>288</text:p>
          </table:table-cell>
          <table:table-cell table:style-name="ce128" table:formula="of:=IF([.G290]=&quot;&quot;;[.C289]+1;[.C289])" office:value-type="float" office:value="288" calcext:value-type="float">
            <text:p>288</text:p>
          </table:table-cell>
          <table:table-cell table:style-name="ce133" table:formula="of:=IF(OR([.$E$3]=&quot;&quot;;ISNA([.J290]));&quot;&quot;;[.J290])">
            <text:p/>
          </table:table-cell>
          <table:table-cell table:style-name="ce137" table:formula="of:=IF([.E289]=&quot;&quot;;&quot;&quot;;[.E289]+1)">
            <text:p/>
          </table:table-cell>
          <table:table-cell table:style-name="ce141" table:formula="of:=[.E290]">
            <text:p/>
          </table:table-cell>
          <table:table-cell table:style-name="ce145" table:formula="of:=IF(NOT(ISNA([.I290]));    IF([.I290]&lt;&gt;0;[.I290];&quot;&lt;Dia configurado como recesso pelo usuário&gt;&quot;);   IF(NOT(ISNA([.H290]));     IF([.H290]&lt;&gt;0;[.H290];&quot;&lt;Dia não considerado como útil pelo usuário&gt;&quot;);     IF(OR(WEEKDAY([.E290])=7;WEEKDAY([.E290])=1);&quot;&lt;Final de semana&gt;&quot;;&quot;&quot;)))">
            <text:p/>
          </table:table-cell>
          <table:table-cell table:style-name="ce147" table:formula="of:=VLOOKUP([.E290];[Dados.$H$7:.$I$50];2;0)">
            <text:p/>
          </table:table-cell>
          <table:table-cell table:style-name="ce249" table:formula="of:=VLOOKUP([.E290];[Dados.$L$7:.$M$500];2;0)" office:value-type="string" office:string-value="" calcext:value-type="error">
            <text:p>#N/DISP</text:p>
          </table:table-cell>
          <table:table-cell table:style-name="ce147" table:formula="of:=VLOOKUP([.E290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90]+1" office:value-type="float" office:value="289" calcext:value-type="float">
            <text:p>289</text:p>
          </table:table-cell>
          <table:table-cell table:style-name="ce128" table:formula="of:=IF([.G291]=&quot;&quot;;[.C290]+1;[.C290])" office:value-type="float" office:value="289" calcext:value-type="float">
            <text:p>289</text:p>
          </table:table-cell>
          <table:table-cell table:style-name="ce133" table:formula="of:=IF(OR([.$E$3]=&quot;&quot;;ISNA([.J291]));&quot;&quot;;[.J291])">
            <text:p/>
          </table:table-cell>
          <table:table-cell table:style-name="ce137" table:formula="of:=IF([.E290]=&quot;&quot;;&quot;&quot;;[.E290]+1)">
            <text:p/>
          </table:table-cell>
          <table:table-cell table:style-name="ce141" table:formula="of:=[.E291]">
            <text:p/>
          </table:table-cell>
          <table:table-cell table:style-name="ce145" table:formula="of:=IF(NOT(ISNA([.I291]));    IF([.I291]&lt;&gt;0;[.I291];&quot;&lt;Dia configurado como recesso pelo usuário&gt;&quot;);   IF(NOT(ISNA([.H291]));     IF([.H291]&lt;&gt;0;[.H291];&quot;&lt;Dia não considerado como útil pelo usuário&gt;&quot;);     IF(OR(WEEKDAY([.E291])=7;WEEKDAY([.E291])=1);&quot;&lt;Final de semana&gt;&quot;;&quot;&quot;)))">
            <text:p/>
          </table:table-cell>
          <table:table-cell table:style-name="ce147" table:formula="of:=VLOOKUP([.E291];[Dados.$H$7:.$I$50];2;0)">
            <text:p/>
          </table:table-cell>
          <table:table-cell table:style-name="ce249" table:formula="of:=VLOOKUP([.E291];[Dados.$L$7:.$M$500];2;0)" office:value-type="string" office:string-value="" calcext:value-type="error">
            <text:p>#N/DISP</text:p>
          </table:table-cell>
          <table:table-cell table:style-name="ce147" table:formula="of:=VLOOKUP([.E291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91]+1" office:value-type="float" office:value="290" calcext:value-type="float">
            <text:p>290</text:p>
          </table:table-cell>
          <table:table-cell table:style-name="ce128" table:formula="of:=IF([.G292]=&quot;&quot;;[.C291]+1;[.C291])" office:value-type="float" office:value="290" calcext:value-type="float">
            <text:p>290</text:p>
          </table:table-cell>
          <table:table-cell table:style-name="ce133" table:formula="of:=IF(OR([.$E$3]=&quot;&quot;;ISNA([.J292]));&quot;&quot;;[.J292])">
            <text:p/>
          </table:table-cell>
          <table:table-cell table:style-name="ce137" table:formula="of:=IF([.E291]=&quot;&quot;;&quot;&quot;;[.E291]+1)">
            <text:p/>
          </table:table-cell>
          <table:table-cell table:style-name="ce141" table:formula="of:=[.E292]">
            <text:p/>
          </table:table-cell>
          <table:table-cell table:style-name="ce145" table:formula="of:=IF(NOT(ISNA([.I292]));    IF([.I292]&lt;&gt;0;[.I292];&quot;&lt;Dia configurado como recesso pelo usuário&gt;&quot;);   IF(NOT(ISNA([.H292]));     IF([.H292]&lt;&gt;0;[.H292];&quot;&lt;Dia não considerado como útil pelo usuário&gt;&quot;);     IF(OR(WEEKDAY([.E292])=7;WEEKDAY([.E292])=1);&quot;&lt;Final de semana&gt;&quot;;&quot;&quot;)))">
            <text:p/>
          </table:table-cell>
          <table:table-cell table:style-name="ce147" table:formula="of:=VLOOKUP([.E292];[Dados.$H$7:.$I$50];2;0)">
            <text:p/>
          </table:table-cell>
          <table:table-cell table:style-name="ce249" table:formula="of:=VLOOKUP([.E292];[Dados.$L$7:.$M$500];2;0)" office:value-type="string" office:string-value="" calcext:value-type="error">
            <text:p>#N/DISP</text:p>
          </table:table-cell>
          <table:table-cell table:style-name="ce147" table:formula="of:=VLOOKUP([.E292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92]+1" office:value-type="float" office:value="291" calcext:value-type="float">
            <text:p>291</text:p>
          </table:table-cell>
          <table:table-cell table:style-name="ce128" table:formula="of:=IF([.G293]=&quot;&quot;;[.C292]+1;[.C292])" office:value-type="float" office:value="291" calcext:value-type="float">
            <text:p>291</text:p>
          </table:table-cell>
          <table:table-cell table:style-name="ce133" table:formula="of:=IF(OR([.$E$3]=&quot;&quot;;ISNA([.J293]));&quot;&quot;;[.J293])">
            <text:p/>
          </table:table-cell>
          <table:table-cell table:style-name="ce137" table:formula="of:=IF([.E292]=&quot;&quot;;&quot;&quot;;[.E292]+1)">
            <text:p/>
          </table:table-cell>
          <table:table-cell table:style-name="ce141" table:formula="of:=[.E293]">
            <text:p/>
          </table:table-cell>
          <table:table-cell table:style-name="ce145" table:formula="of:=IF(NOT(ISNA([.I293]));    IF([.I293]&lt;&gt;0;[.I293];&quot;&lt;Dia configurado como recesso pelo usuário&gt;&quot;);   IF(NOT(ISNA([.H293]));     IF([.H293]&lt;&gt;0;[.H293];&quot;&lt;Dia não considerado como útil pelo usuário&gt;&quot;);     IF(OR(WEEKDAY([.E293])=7;WEEKDAY([.E293])=1);&quot;&lt;Final de semana&gt;&quot;;&quot;&quot;)))">
            <text:p/>
          </table:table-cell>
          <table:table-cell table:style-name="ce147" table:formula="of:=VLOOKUP([.E293];[Dados.$H$7:.$I$50];2;0)">
            <text:p/>
          </table:table-cell>
          <table:table-cell table:style-name="ce249" table:formula="of:=VLOOKUP([.E293];[Dados.$L$7:.$M$500];2;0)" office:value-type="string" office:string-value="" calcext:value-type="error">
            <text:p>#N/DISP</text:p>
          </table:table-cell>
          <table:table-cell table:style-name="ce147" table:formula="of:=VLOOKUP([.E293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93]+1" office:value-type="float" office:value="292" calcext:value-type="float">
            <text:p>292</text:p>
          </table:table-cell>
          <table:table-cell table:style-name="ce128" table:formula="of:=IF([.G294]=&quot;&quot;;[.C293]+1;[.C293])" office:value-type="float" office:value="292" calcext:value-type="float">
            <text:p>292</text:p>
          </table:table-cell>
          <table:table-cell table:style-name="ce133" table:formula="of:=IF(OR([.$E$3]=&quot;&quot;;ISNA([.J294]));&quot;&quot;;[.J294])">
            <text:p/>
          </table:table-cell>
          <table:table-cell table:style-name="ce137" table:formula="of:=IF([.E293]=&quot;&quot;;&quot;&quot;;[.E293]+1)">
            <text:p/>
          </table:table-cell>
          <table:table-cell table:style-name="ce141" table:formula="of:=[.E294]">
            <text:p/>
          </table:table-cell>
          <table:table-cell table:style-name="ce145" table:formula="of:=IF(NOT(ISNA([.I294]));    IF([.I294]&lt;&gt;0;[.I294];&quot;&lt;Dia configurado como recesso pelo usuário&gt;&quot;);   IF(NOT(ISNA([.H294]));     IF([.H294]&lt;&gt;0;[.H294];&quot;&lt;Dia não considerado como útil pelo usuário&gt;&quot;);     IF(OR(WEEKDAY([.E294])=7;WEEKDAY([.E294])=1);&quot;&lt;Final de semana&gt;&quot;;&quot;&quot;)))">
            <text:p/>
          </table:table-cell>
          <table:table-cell table:style-name="ce147" table:formula="of:=VLOOKUP([.E294];[Dados.$H$7:.$I$50];2;0)">
            <text:p/>
          </table:table-cell>
          <table:table-cell table:style-name="ce249" table:formula="of:=VLOOKUP([.E294];[Dados.$L$7:.$M$500];2;0)" office:value-type="string" office:string-value="" calcext:value-type="error">
            <text:p>#N/DISP</text:p>
          </table:table-cell>
          <table:table-cell table:style-name="ce147" table:formula="of:=VLOOKUP([.E294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94]+1" office:value-type="float" office:value="293" calcext:value-type="float">
            <text:p>293</text:p>
          </table:table-cell>
          <table:table-cell table:style-name="ce128" table:formula="of:=IF([.G295]=&quot;&quot;;[.C294]+1;[.C294])" office:value-type="float" office:value="293" calcext:value-type="float">
            <text:p>293</text:p>
          </table:table-cell>
          <table:table-cell table:style-name="ce133" table:formula="of:=IF(OR([.$E$3]=&quot;&quot;;ISNA([.J295]));&quot;&quot;;[.J295])">
            <text:p/>
          </table:table-cell>
          <table:table-cell table:style-name="ce137" table:formula="of:=IF([.E294]=&quot;&quot;;&quot;&quot;;[.E294]+1)">
            <text:p/>
          </table:table-cell>
          <table:table-cell table:style-name="ce141" table:formula="of:=[.E295]">
            <text:p/>
          </table:table-cell>
          <table:table-cell table:style-name="ce145" table:formula="of:=IF(NOT(ISNA([.I295]));    IF([.I295]&lt;&gt;0;[.I295];&quot;&lt;Dia configurado como recesso pelo usuário&gt;&quot;);   IF(NOT(ISNA([.H295]));     IF([.H295]&lt;&gt;0;[.H295];&quot;&lt;Dia não considerado como útil pelo usuário&gt;&quot;);     IF(OR(WEEKDAY([.E295])=7;WEEKDAY([.E295])=1);&quot;&lt;Final de semana&gt;&quot;;&quot;&quot;)))">
            <text:p/>
          </table:table-cell>
          <table:table-cell table:style-name="ce147" table:formula="of:=VLOOKUP([.E295];[Dados.$H$7:.$I$50];2;0)">
            <text:p/>
          </table:table-cell>
          <table:table-cell table:style-name="ce249" table:formula="of:=VLOOKUP([.E295];[Dados.$L$7:.$M$500];2;0)" office:value-type="string" office:string-value="" calcext:value-type="error">
            <text:p>#N/DISP</text:p>
          </table:table-cell>
          <table:table-cell table:style-name="ce147" table:formula="of:=VLOOKUP([.E295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95]+1" office:value-type="float" office:value="294" calcext:value-type="float">
            <text:p>294</text:p>
          </table:table-cell>
          <table:table-cell table:style-name="ce128" table:formula="of:=IF([.G296]=&quot;&quot;;[.C295]+1;[.C295])" office:value-type="float" office:value="294" calcext:value-type="float">
            <text:p>294</text:p>
          </table:table-cell>
          <table:table-cell table:style-name="ce133" table:formula="of:=IF(OR([.$E$3]=&quot;&quot;;ISNA([.J296]));&quot;&quot;;[.J296])">
            <text:p/>
          </table:table-cell>
          <table:table-cell table:style-name="ce137" table:formula="of:=IF([.E295]=&quot;&quot;;&quot;&quot;;[.E295]+1)">
            <text:p/>
          </table:table-cell>
          <table:table-cell table:style-name="ce141" table:formula="of:=[.E296]">
            <text:p/>
          </table:table-cell>
          <table:table-cell table:style-name="ce145" table:formula="of:=IF(NOT(ISNA([.I296]));    IF([.I296]&lt;&gt;0;[.I296];&quot;&lt;Dia configurado como recesso pelo usuário&gt;&quot;);   IF(NOT(ISNA([.H296]));     IF([.H296]&lt;&gt;0;[.H296];&quot;&lt;Dia não considerado como útil pelo usuário&gt;&quot;);     IF(OR(WEEKDAY([.E296])=7;WEEKDAY([.E296])=1);&quot;&lt;Final de semana&gt;&quot;;&quot;&quot;)))">
            <text:p/>
          </table:table-cell>
          <table:table-cell table:style-name="ce147" table:formula="of:=VLOOKUP([.E296];[Dados.$H$7:.$I$50];2;0)">
            <text:p/>
          </table:table-cell>
          <table:table-cell table:style-name="ce249" table:formula="of:=VLOOKUP([.E296];[Dados.$L$7:.$M$500];2;0)" office:value-type="string" office:string-value="" calcext:value-type="error">
            <text:p>#N/DISP</text:p>
          </table:table-cell>
          <table:table-cell table:style-name="ce147" table:formula="of:=VLOOKUP([.E296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96]+1" office:value-type="float" office:value="295" calcext:value-type="float">
            <text:p>295</text:p>
          </table:table-cell>
          <table:table-cell table:style-name="ce128" table:formula="of:=IF([.G297]=&quot;&quot;;[.C296]+1;[.C296])" office:value-type="float" office:value="295" calcext:value-type="float">
            <text:p>295</text:p>
          </table:table-cell>
          <table:table-cell table:style-name="ce133" table:formula="of:=IF(OR([.$E$3]=&quot;&quot;;ISNA([.J297]));&quot;&quot;;[.J297])">
            <text:p/>
          </table:table-cell>
          <table:table-cell table:style-name="ce137" table:formula="of:=IF([.E296]=&quot;&quot;;&quot;&quot;;[.E296]+1)">
            <text:p/>
          </table:table-cell>
          <table:table-cell table:style-name="ce141" table:formula="of:=[.E297]">
            <text:p/>
          </table:table-cell>
          <table:table-cell table:style-name="ce145" table:formula="of:=IF(NOT(ISNA([.I297]));    IF([.I297]&lt;&gt;0;[.I297];&quot;&lt;Dia configurado como recesso pelo usuário&gt;&quot;);   IF(NOT(ISNA([.H297]));     IF([.H297]&lt;&gt;0;[.H297];&quot;&lt;Dia não considerado como útil pelo usuário&gt;&quot;);     IF(OR(WEEKDAY([.E297])=7;WEEKDAY([.E297])=1);&quot;&lt;Final de semana&gt;&quot;;&quot;&quot;)))">
            <text:p/>
          </table:table-cell>
          <table:table-cell table:style-name="ce147" table:formula="of:=VLOOKUP([.E297];[Dados.$H$7:.$I$50];2;0)">
            <text:p/>
          </table:table-cell>
          <table:table-cell table:style-name="ce249" table:formula="of:=VLOOKUP([.E297];[Dados.$L$7:.$M$500];2;0)" office:value-type="string" office:string-value="" calcext:value-type="error">
            <text:p>#N/DISP</text:p>
          </table:table-cell>
          <table:table-cell table:style-name="ce147" table:formula="of:=VLOOKUP([.E297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97]+1" office:value-type="float" office:value="296" calcext:value-type="float">
            <text:p>296</text:p>
          </table:table-cell>
          <table:table-cell table:style-name="ce128" table:formula="of:=IF([.G298]=&quot;&quot;;[.C297]+1;[.C297])" office:value-type="float" office:value="296" calcext:value-type="float">
            <text:p>296</text:p>
          </table:table-cell>
          <table:table-cell table:style-name="ce133" table:formula="of:=IF(OR([.$E$3]=&quot;&quot;;ISNA([.J298]));&quot;&quot;;[.J298])">
            <text:p/>
          </table:table-cell>
          <table:table-cell table:style-name="ce137" table:formula="of:=IF([.E297]=&quot;&quot;;&quot;&quot;;[.E297]+1)">
            <text:p/>
          </table:table-cell>
          <table:table-cell table:style-name="ce141" table:formula="of:=[.E298]">
            <text:p/>
          </table:table-cell>
          <table:table-cell table:style-name="ce145" table:formula="of:=IF(NOT(ISNA([.I298]));    IF([.I298]&lt;&gt;0;[.I298];&quot;&lt;Dia configurado como recesso pelo usuário&gt;&quot;);   IF(NOT(ISNA([.H298]));     IF([.H298]&lt;&gt;0;[.H298];&quot;&lt;Dia não considerado como útil pelo usuário&gt;&quot;);     IF(OR(WEEKDAY([.E298])=7;WEEKDAY([.E298])=1);&quot;&lt;Final de semana&gt;&quot;;&quot;&quot;)))">
            <text:p/>
          </table:table-cell>
          <table:table-cell table:style-name="ce147" table:formula="of:=VLOOKUP([.E298];[Dados.$H$7:.$I$50];2;0)">
            <text:p/>
          </table:table-cell>
          <table:table-cell table:style-name="ce249" table:formula="of:=VLOOKUP([.E298];[Dados.$L$7:.$M$500];2;0)" office:value-type="string" office:string-value="" calcext:value-type="error">
            <text:p>#N/DISP</text:p>
          </table:table-cell>
          <table:table-cell table:style-name="ce147" table:formula="of:=VLOOKUP([.E298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98]+1" office:value-type="float" office:value="297" calcext:value-type="float">
            <text:p>297</text:p>
          </table:table-cell>
          <table:table-cell table:style-name="ce128" table:formula="of:=IF([.G299]=&quot;&quot;;[.C298]+1;[.C298])" office:value-type="float" office:value="297" calcext:value-type="float">
            <text:p>297</text:p>
          </table:table-cell>
          <table:table-cell table:style-name="ce133" table:formula="of:=IF(OR([.$E$3]=&quot;&quot;;ISNA([.J299]));&quot;&quot;;[.J299])">
            <text:p/>
          </table:table-cell>
          <table:table-cell table:style-name="ce137" table:formula="of:=IF([.E298]=&quot;&quot;;&quot;&quot;;[.E298]+1)">
            <text:p/>
          </table:table-cell>
          <table:table-cell table:style-name="ce141" table:formula="of:=[.E299]">
            <text:p/>
          </table:table-cell>
          <table:table-cell table:style-name="ce145" table:formula="of:=IF(NOT(ISNA([.I299]));    IF([.I299]&lt;&gt;0;[.I299];&quot;&lt;Dia configurado como recesso pelo usuário&gt;&quot;);   IF(NOT(ISNA([.H299]));     IF([.H299]&lt;&gt;0;[.H299];&quot;&lt;Dia não considerado como útil pelo usuário&gt;&quot;);     IF(OR(WEEKDAY([.E299])=7;WEEKDAY([.E299])=1);&quot;&lt;Final de semana&gt;&quot;;&quot;&quot;)))">
            <text:p/>
          </table:table-cell>
          <table:table-cell table:style-name="ce147" table:formula="of:=VLOOKUP([.E299];[Dados.$H$7:.$I$50];2;0)">
            <text:p/>
          </table:table-cell>
          <table:table-cell table:style-name="ce249" table:formula="of:=VLOOKUP([.E299];[Dados.$L$7:.$M$500];2;0)" office:value-type="string" office:string-value="" calcext:value-type="error">
            <text:p>#N/DISP</text:p>
          </table:table-cell>
          <table:table-cell table:style-name="ce147" table:formula="of:=VLOOKUP([.E299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299]+1" office:value-type="float" office:value="298" calcext:value-type="float">
            <text:p>298</text:p>
          </table:table-cell>
          <table:table-cell table:style-name="ce128" table:formula="of:=IF([.G300]=&quot;&quot;;[.C299]+1;[.C299])" office:value-type="float" office:value="298" calcext:value-type="float">
            <text:p>298</text:p>
          </table:table-cell>
          <table:table-cell table:style-name="ce133" table:formula="of:=IF(OR([.$E$3]=&quot;&quot;;ISNA([.J300]));&quot;&quot;;[.J300])">
            <text:p/>
          </table:table-cell>
          <table:table-cell table:style-name="ce137" table:formula="of:=IF([.E299]=&quot;&quot;;&quot;&quot;;[.E299]+1)">
            <text:p/>
          </table:table-cell>
          <table:table-cell table:style-name="ce141" table:formula="of:=[.E300]">
            <text:p/>
          </table:table-cell>
          <table:table-cell table:style-name="ce145" table:formula="of:=IF(NOT(ISNA([.I300]));    IF([.I300]&lt;&gt;0;[.I300];&quot;&lt;Dia configurado como recesso pelo usuário&gt;&quot;);   IF(NOT(ISNA([.H300]));     IF([.H300]&lt;&gt;0;[.H300];&quot;&lt;Dia não considerado como útil pelo usuário&gt;&quot;);     IF(OR(WEEKDAY([.E300])=7;WEEKDAY([.E300])=1);&quot;&lt;Final de semana&gt;&quot;;&quot;&quot;)))">
            <text:p/>
          </table:table-cell>
          <table:table-cell table:style-name="ce147" table:formula="of:=VLOOKUP([.E300];[Dados.$H$7:.$I$50];2;0)">
            <text:p/>
          </table:table-cell>
          <table:table-cell table:style-name="ce249" table:formula="of:=VLOOKUP([.E300];[Dados.$L$7:.$M$500];2;0)" office:value-type="string" office:string-value="" calcext:value-type="error">
            <text:p>#N/DISP</text:p>
          </table:table-cell>
          <table:table-cell table:style-name="ce147" table:formula="of:=VLOOKUP([.E300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00]+1" office:value-type="float" office:value="299" calcext:value-type="float">
            <text:p>299</text:p>
          </table:table-cell>
          <table:table-cell table:style-name="ce128" table:formula="of:=IF([.G301]=&quot;&quot;;[.C300]+1;[.C300])" office:value-type="float" office:value="299" calcext:value-type="float">
            <text:p>299</text:p>
          </table:table-cell>
          <table:table-cell table:style-name="ce133" table:formula="of:=IF(OR([.$E$3]=&quot;&quot;;ISNA([.J301]));&quot;&quot;;[.J301])">
            <text:p/>
          </table:table-cell>
          <table:table-cell table:style-name="ce137" table:formula="of:=IF([.E300]=&quot;&quot;;&quot;&quot;;[.E300]+1)">
            <text:p/>
          </table:table-cell>
          <table:table-cell table:style-name="ce141" table:formula="of:=[.E301]">
            <text:p/>
          </table:table-cell>
          <table:table-cell table:style-name="ce145" table:formula="of:=IF(NOT(ISNA([.I301]));    IF([.I301]&lt;&gt;0;[.I301];&quot;&lt;Dia configurado como recesso pelo usuário&gt;&quot;);   IF(NOT(ISNA([.H301]));     IF([.H301]&lt;&gt;0;[.H301];&quot;&lt;Dia não considerado como útil pelo usuário&gt;&quot;);     IF(OR(WEEKDAY([.E301])=7;WEEKDAY([.E301])=1);&quot;&lt;Final de semana&gt;&quot;;&quot;&quot;)))">
            <text:p/>
          </table:table-cell>
          <table:table-cell table:style-name="ce147" table:formula="of:=VLOOKUP([.E301];[Dados.$H$7:.$I$50];2;0)">
            <text:p/>
          </table:table-cell>
          <table:table-cell table:style-name="ce249" table:formula="of:=VLOOKUP([.E301];[Dados.$L$7:.$M$500];2;0)" office:value-type="string" office:string-value="" calcext:value-type="error">
            <text:p>#N/DISP</text:p>
          </table:table-cell>
          <table:table-cell table:style-name="ce147" table:formula="of:=VLOOKUP([.E301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01]+1" office:value-type="float" office:value="300" calcext:value-type="float">
            <text:p>300</text:p>
          </table:table-cell>
          <table:table-cell table:style-name="ce128" table:formula="of:=IF([.G302]=&quot;&quot;;[.C301]+1;[.C301])" office:value-type="float" office:value="300" calcext:value-type="float">
            <text:p>300</text:p>
          </table:table-cell>
          <table:table-cell table:style-name="ce133" table:formula="of:=IF(OR([.$E$3]=&quot;&quot;;ISNA([.J302]));&quot;&quot;;[.J302])">
            <text:p/>
          </table:table-cell>
          <table:table-cell table:style-name="ce137" table:formula="of:=IF([.E301]=&quot;&quot;;&quot;&quot;;[.E301]+1)">
            <text:p/>
          </table:table-cell>
          <table:table-cell table:style-name="ce141" table:formula="of:=[.E302]">
            <text:p/>
          </table:table-cell>
          <table:table-cell table:style-name="ce145" table:formula="of:=IF(NOT(ISNA([.I302]));    IF([.I302]&lt;&gt;0;[.I302];&quot;&lt;Dia configurado como recesso pelo usuário&gt;&quot;);   IF(NOT(ISNA([.H302]));     IF([.H302]&lt;&gt;0;[.H302];&quot;&lt;Dia não considerado como útil pelo usuário&gt;&quot;);     IF(OR(WEEKDAY([.E302])=7;WEEKDAY([.E302])=1);&quot;&lt;Final de semana&gt;&quot;;&quot;&quot;)))">
            <text:p/>
          </table:table-cell>
          <table:table-cell table:style-name="ce147" table:formula="of:=VLOOKUP([.E302];[Dados.$H$7:.$I$50];2;0)">
            <text:p/>
          </table:table-cell>
          <table:table-cell table:style-name="ce249" table:formula="of:=VLOOKUP([.E302];[Dados.$L$7:.$M$500];2;0)" office:value-type="string" office:string-value="" calcext:value-type="error">
            <text:p>#N/DISP</text:p>
          </table:table-cell>
          <table:table-cell table:style-name="ce147" table:formula="of:=VLOOKUP([.E302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02]+1" office:value-type="float" office:value="301" calcext:value-type="float">
            <text:p>301</text:p>
          </table:table-cell>
          <table:table-cell table:style-name="ce128" table:formula="of:=IF([.G303]=&quot;&quot;;[.C302]+1;[.C302])" office:value-type="float" office:value="301" calcext:value-type="float">
            <text:p>301</text:p>
          </table:table-cell>
          <table:table-cell table:style-name="ce133" table:formula="of:=IF(OR([.$E$3]=&quot;&quot;;ISNA([.J303]));&quot;&quot;;[.J303])">
            <text:p/>
          </table:table-cell>
          <table:table-cell table:style-name="ce137" table:formula="of:=IF([.E302]=&quot;&quot;;&quot;&quot;;[.E302]+1)">
            <text:p/>
          </table:table-cell>
          <table:table-cell table:style-name="ce141" table:formula="of:=[.E303]">
            <text:p/>
          </table:table-cell>
          <table:table-cell table:style-name="ce145" table:formula="of:=IF(NOT(ISNA([.I303]));    IF([.I303]&lt;&gt;0;[.I303];&quot;&lt;Dia configurado como recesso pelo usuário&gt;&quot;);   IF(NOT(ISNA([.H303]));     IF([.H303]&lt;&gt;0;[.H303];&quot;&lt;Dia não considerado como útil pelo usuário&gt;&quot;);     IF(OR(WEEKDAY([.E303])=7;WEEKDAY([.E303])=1);&quot;&lt;Final de semana&gt;&quot;;&quot;&quot;)))">
            <text:p/>
          </table:table-cell>
          <table:table-cell table:style-name="ce147" table:formula="of:=VLOOKUP([.E303];[Dados.$H$7:.$I$50];2;0)">
            <text:p/>
          </table:table-cell>
          <table:table-cell table:style-name="ce249" table:formula="of:=VLOOKUP([.E303];[Dados.$L$7:.$M$500];2;0)" office:value-type="string" office:string-value="" calcext:value-type="error">
            <text:p>#N/DISP</text:p>
          </table:table-cell>
          <table:table-cell table:style-name="ce147" table:formula="of:=VLOOKUP([.E303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03]+1" office:value-type="float" office:value="302" calcext:value-type="float">
            <text:p>302</text:p>
          </table:table-cell>
          <table:table-cell table:style-name="ce128" table:formula="of:=IF([.G304]=&quot;&quot;;[.C303]+1;[.C303])" office:value-type="float" office:value="302" calcext:value-type="float">
            <text:p>302</text:p>
          </table:table-cell>
          <table:table-cell table:style-name="ce133" table:formula="of:=IF(OR([.$E$3]=&quot;&quot;;ISNA([.J304]));&quot;&quot;;[.J304])">
            <text:p/>
          </table:table-cell>
          <table:table-cell table:style-name="ce137" table:formula="of:=IF([.E303]=&quot;&quot;;&quot;&quot;;[.E303]+1)">
            <text:p/>
          </table:table-cell>
          <table:table-cell table:style-name="ce141" table:formula="of:=[.E304]">
            <text:p/>
          </table:table-cell>
          <table:table-cell table:style-name="ce145" table:formula="of:=IF(NOT(ISNA([.I304]));    IF([.I304]&lt;&gt;0;[.I304];&quot;&lt;Dia configurado como recesso pelo usuário&gt;&quot;);   IF(NOT(ISNA([.H304]));     IF([.H304]&lt;&gt;0;[.H304];&quot;&lt;Dia não considerado como útil pelo usuário&gt;&quot;);     IF(OR(WEEKDAY([.E304])=7;WEEKDAY([.E304])=1);&quot;&lt;Final de semana&gt;&quot;;&quot;&quot;)))">
            <text:p/>
          </table:table-cell>
          <table:table-cell table:style-name="ce147" table:formula="of:=VLOOKUP([.E304];[Dados.$H$7:.$I$50];2;0)">
            <text:p/>
          </table:table-cell>
          <table:table-cell table:style-name="ce249" table:formula="of:=VLOOKUP([.E304];[Dados.$L$7:.$M$500];2;0)" office:value-type="string" office:string-value="" calcext:value-type="error">
            <text:p>#N/DISP</text:p>
          </table:table-cell>
          <table:table-cell table:style-name="ce147" table:formula="of:=VLOOKUP([.E304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04]+1" office:value-type="float" office:value="303" calcext:value-type="float">
            <text:p>303</text:p>
          </table:table-cell>
          <table:table-cell table:style-name="ce128" table:formula="of:=IF([.G305]=&quot;&quot;;[.C304]+1;[.C304])" office:value-type="float" office:value="303" calcext:value-type="float">
            <text:p>303</text:p>
          </table:table-cell>
          <table:table-cell table:style-name="ce133" table:formula="of:=IF(OR([.$E$3]=&quot;&quot;;ISNA([.J305]));&quot;&quot;;[.J305])">
            <text:p/>
          </table:table-cell>
          <table:table-cell table:style-name="ce137" table:formula="of:=IF([.E304]=&quot;&quot;;&quot;&quot;;[.E304]+1)">
            <text:p/>
          </table:table-cell>
          <table:table-cell table:style-name="ce141" table:formula="of:=[.E305]">
            <text:p/>
          </table:table-cell>
          <table:table-cell table:style-name="ce145" table:formula="of:=IF(NOT(ISNA([.I305]));    IF([.I305]&lt;&gt;0;[.I305];&quot;&lt;Dia configurado como recesso pelo usuário&gt;&quot;);   IF(NOT(ISNA([.H305]));     IF([.H305]&lt;&gt;0;[.H305];&quot;&lt;Dia não considerado como útil pelo usuário&gt;&quot;);     IF(OR(WEEKDAY([.E305])=7;WEEKDAY([.E305])=1);&quot;&lt;Final de semana&gt;&quot;;&quot;&quot;)))">
            <text:p/>
          </table:table-cell>
          <table:table-cell table:style-name="ce147" table:formula="of:=VLOOKUP([.E305];[Dados.$H$7:.$I$50];2;0)">
            <text:p/>
          </table:table-cell>
          <table:table-cell table:style-name="ce249" table:formula="of:=VLOOKUP([.E305];[Dados.$L$7:.$M$500];2;0)" office:value-type="string" office:string-value="" calcext:value-type="error">
            <text:p>#N/DISP</text:p>
          </table:table-cell>
          <table:table-cell table:style-name="ce147" table:formula="of:=VLOOKUP([.E305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05]+1" office:value-type="float" office:value="304" calcext:value-type="float">
            <text:p>304</text:p>
          </table:table-cell>
          <table:table-cell table:style-name="ce128" table:formula="of:=IF([.G306]=&quot;&quot;;[.C305]+1;[.C305])" office:value-type="float" office:value="304" calcext:value-type="float">
            <text:p>304</text:p>
          </table:table-cell>
          <table:table-cell table:style-name="ce133" table:formula="of:=IF(OR([.$E$3]=&quot;&quot;;ISNA([.J306]));&quot;&quot;;[.J306])">
            <text:p/>
          </table:table-cell>
          <table:table-cell table:style-name="ce137" table:formula="of:=IF([.E305]=&quot;&quot;;&quot;&quot;;[.E305]+1)">
            <text:p/>
          </table:table-cell>
          <table:table-cell table:style-name="ce141" table:formula="of:=[.E306]">
            <text:p/>
          </table:table-cell>
          <table:table-cell table:style-name="ce145" table:formula="of:=IF(NOT(ISNA([.I306]));    IF([.I306]&lt;&gt;0;[.I306];&quot;&lt;Dia configurado como recesso pelo usuário&gt;&quot;);   IF(NOT(ISNA([.H306]));     IF([.H306]&lt;&gt;0;[.H306];&quot;&lt;Dia não considerado como útil pelo usuário&gt;&quot;);     IF(OR(WEEKDAY([.E306])=7;WEEKDAY([.E306])=1);&quot;&lt;Final de semana&gt;&quot;;&quot;&quot;)))">
            <text:p/>
          </table:table-cell>
          <table:table-cell table:style-name="ce147" table:formula="of:=VLOOKUP([.E306];[Dados.$H$7:.$I$50];2;0)">
            <text:p/>
          </table:table-cell>
          <table:table-cell table:style-name="ce249" table:formula="of:=VLOOKUP([.E306];[Dados.$L$7:.$M$500];2;0)" office:value-type="string" office:string-value="" calcext:value-type="error">
            <text:p>#N/DISP</text:p>
          </table:table-cell>
          <table:table-cell table:style-name="ce147" table:formula="of:=VLOOKUP([.E306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06]+1" office:value-type="float" office:value="305" calcext:value-type="float">
            <text:p>305</text:p>
          </table:table-cell>
          <table:table-cell table:style-name="ce128" table:formula="of:=IF([.G307]=&quot;&quot;;[.C306]+1;[.C306])" office:value-type="float" office:value="305" calcext:value-type="float">
            <text:p>305</text:p>
          </table:table-cell>
          <table:table-cell table:style-name="ce133" table:formula="of:=IF(OR([.$E$3]=&quot;&quot;;ISNA([.J307]));&quot;&quot;;[.J307])">
            <text:p/>
          </table:table-cell>
          <table:table-cell table:style-name="ce137" table:formula="of:=IF([.E306]=&quot;&quot;;&quot;&quot;;[.E306]+1)">
            <text:p/>
          </table:table-cell>
          <table:table-cell table:style-name="ce141" table:formula="of:=[.E307]">
            <text:p/>
          </table:table-cell>
          <table:table-cell table:style-name="ce145" table:formula="of:=IF(NOT(ISNA([.I307]));    IF([.I307]&lt;&gt;0;[.I307];&quot;&lt;Dia configurado como recesso pelo usuário&gt;&quot;);   IF(NOT(ISNA([.H307]));     IF([.H307]&lt;&gt;0;[.H307];&quot;&lt;Dia não considerado como útil pelo usuário&gt;&quot;);     IF(OR(WEEKDAY([.E307])=7;WEEKDAY([.E307])=1);&quot;&lt;Final de semana&gt;&quot;;&quot;&quot;)))">
            <text:p/>
          </table:table-cell>
          <table:table-cell table:style-name="ce147" table:formula="of:=VLOOKUP([.E307];[Dados.$H$7:.$I$50];2;0)">
            <text:p/>
          </table:table-cell>
          <table:table-cell table:style-name="ce249" table:formula="of:=VLOOKUP([.E307];[Dados.$L$7:.$M$500];2;0)" office:value-type="string" office:string-value="" calcext:value-type="error">
            <text:p>#N/DISP</text:p>
          </table:table-cell>
          <table:table-cell table:style-name="ce147" table:formula="of:=VLOOKUP([.E307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07]+1" office:value-type="float" office:value="306" calcext:value-type="float">
            <text:p>306</text:p>
          </table:table-cell>
          <table:table-cell table:style-name="ce128" table:formula="of:=IF([.G308]=&quot;&quot;;[.C307]+1;[.C307])" office:value-type="float" office:value="306" calcext:value-type="float">
            <text:p>306</text:p>
          </table:table-cell>
          <table:table-cell table:style-name="ce133" table:formula="of:=IF(OR([.$E$3]=&quot;&quot;;ISNA([.J308]));&quot;&quot;;[.J308])">
            <text:p/>
          </table:table-cell>
          <table:table-cell table:style-name="ce137" table:formula="of:=IF([.E307]=&quot;&quot;;&quot;&quot;;[.E307]+1)">
            <text:p/>
          </table:table-cell>
          <table:table-cell table:style-name="ce141" table:formula="of:=[.E308]">
            <text:p/>
          </table:table-cell>
          <table:table-cell table:style-name="ce145" table:formula="of:=IF(NOT(ISNA([.I308]));    IF([.I308]&lt;&gt;0;[.I308];&quot;&lt;Dia configurado como recesso pelo usuário&gt;&quot;);   IF(NOT(ISNA([.H308]));     IF([.H308]&lt;&gt;0;[.H308];&quot;&lt;Dia não considerado como útil pelo usuário&gt;&quot;);     IF(OR(WEEKDAY([.E308])=7;WEEKDAY([.E308])=1);&quot;&lt;Final de semana&gt;&quot;;&quot;&quot;)))">
            <text:p/>
          </table:table-cell>
          <table:table-cell table:style-name="ce147" table:formula="of:=VLOOKUP([.E308];[Dados.$H$7:.$I$50];2;0)">
            <text:p/>
          </table:table-cell>
          <table:table-cell table:style-name="ce249" table:formula="of:=VLOOKUP([.E308];[Dados.$L$7:.$M$500];2;0)" office:value-type="string" office:string-value="" calcext:value-type="error">
            <text:p>#N/DISP</text:p>
          </table:table-cell>
          <table:table-cell table:style-name="ce147" table:formula="of:=VLOOKUP([.E308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08]+1" office:value-type="float" office:value="307" calcext:value-type="float">
            <text:p>307</text:p>
          </table:table-cell>
          <table:table-cell table:style-name="ce128" table:formula="of:=IF([.G309]=&quot;&quot;;[.C308]+1;[.C308])" office:value-type="float" office:value="307" calcext:value-type="float">
            <text:p>307</text:p>
          </table:table-cell>
          <table:table-cell table:style-name="ce133" table:formula="of:=IF(OR([.$E$3]=&quot;&quot;;ISNA([.J309]));&quot;&quot;;[.J309])">
            <text:p/>
          </table:table-cell>
          <table:table-cell table:style-name="ce137" table:formula="of:=IF([.E308]=&quot;&quot;;&quot;&quot;;[.E308]+1)">
            <text:p/>
          </table:table-cell>
          <table:table-cell table:style-name="ce141" table:formula="of:=[.E309]">
            <text:p/>
          </table:table-cell>
          <table:table-cell table:style-name="ce145" table:formula="of:=IF(NOT(ISNA([.I309]));    IF([.I309]&lt;&gt;0;[.I309];&quot;&lt;Dia configurado como recesso pelo usuário&gt;&quot;);   IF(NOT(ISNA([.H309]));     IF([.H309]&lt;&gt;0;[.H309];&quot;&lt;Dia não considerado como útil pelo usuário&gt;&quot;);     IF(OR(WEEKDAY([.E309])=7;WEEKDAY([.E309])=1);&quot;&lt;Final de semana&gt;&quot;;&quot;&quot;)))">
            <text:p/>
          </table:table-cell>
          <table:table-cell table:style-name="ce147" table:formula="of:=VLOOKUP([.E309];[Dados.$H$7:.$I$50];2;0)">
            <text:p/>
          </table:table-cell>
          <table:table-cell table:style-name="ce249" table:formula="of:=VLOOKUP([.E309];[Dados.$L$7:.$M$500];2;0)" office:value-type="string" office:string-value="" calcext:value-type="error">
            <text:p>#N/DISP</text:p>
          </table:table-cell>
          <table:table-cell table:style-name="ce147" table:formula="of:=VLOOKUP([.E309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09]+1" office:value-type="float" office:value="308" calcext:value-type="float">
            <text:p>308</text:p>
          </table:table-cell>
          <table:table-cell table:style-name="ce128" table:formula="of:=IF([.G310]=&quot;&quot;;[.C309]+1;[.C309])" office:value-type="float" office:value="308" calcext:value-type="float">
            <text:p>308</text:p>
          </table:table-cell>
          <table:table-cell table:style-name="ce133" table:formula="of:=IF(OR([.$E$3]=&quot;&quot;;ISNA([.J310]));&quot;&quot;;[.J310])">
            <text:p/>
          </table:table-cell>
          <table:table-cell table:style-name="ce137" table:formula="of:=IF([.E309]=&quot;&quot;;&quot;&quot;;[.E309]+1)">
            <text:p/>
          </table:table-cell>
          <table:table-cell table:style-name="ce141" table:formula="of:=[.E310]">
            <text:p/>
          </table:table-cell>
          <table:table-cell table:style-name="ce145" table:formula="of:=IF(NOT(ISNA([.I310]));    IF([.I310]&lt;&gt;0;[.I310];&quot;&lt;Dia configurado como recesso pelo usuário&gt;&quot;);   IF(NOT(ISNA([.H310]));     IF([.H310]&lt;&gt;0;[.H310];&quot;&lt;Dia não considerado como útil pelo usuário&gt;&quot;);     IF(OR(WEEKDAY([.E310])=7;WEEKDAY([.E310])=1);&quot;&lt;Final de semana&gt;&quot;;&quot;&quot;)))">
            <text:p/>
          </table:table-cell>
          <table:table-cell table:style-name="ce147" table:formula="of:=VLOOKUP([.E310];[Dados.$H$7:.$I$50];2;0)">
            <text:p/>
          </table:table-cell>
          <table:table-cell table:style-name="ce249" table:formula="of:=VLOOKUP([.E310];[Dados.$L$7:.$M$500];2;0)" office:value-type="string" office:string-value="" calcext:value-type="error">
            <text:p>#N/DISP</text:p>
          </table:table-cell>
          <table:table-cell table:style-name="ce147" table:formula="of:=VLOOKUP([.E310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10]+1" office:value-type="float" office:value="309" calcext:value-type="float">
            <text:p>309</text:p>
          </table:table-cell>
          <table:table-cell table:style-name="ce128" table:formula="of:=IF([.G311]=&quot;&quot;;[.C310]+1;[.C310])" office:value-type="float" office:value="309" calcext:value-type="float">
            <text:p>309</text:p>
          </table:table-cell>
          <table:table-cell table:style-name="ce133" table:formula="of:=IF(OR([.$E$3]=&quot;&quot;;ISNA([.J311]));&quot;&quot;;[.J311])">
            <text:p/>
          </table:table-cell>
          <table:table-cell table:style-name="ce137" table:formula="of:=IF([.E310]=&quot;&quot;;&quot;&quot;;[.E310]+1)">
            <text:p/>
          </table:table-cell>
          <table:table-cell table:style-name="ce141" table:formula="of:=[.E311]">
            <text:p/>
          </table:table-cell>
          <table:table-cell table:style-name="ce145" table:formula="of:=IF(NOT(ISNA([.I311]));    IF([.I311]&lt;&gt;0;[.I311];&quot;&lt;Dia configurado como recesso pelo usuário&gt;&quot;);   IF(NOT(ISNA([.H311]));     IF([.H311]&lt;&gt;0;[.H311];&quot;&lt;Dia não considerado como útil pelo usuário&gt;&quot;);     IF(OR(WEEKDAY([.E311])=7;WEEKDAY([.E311])=1);&quot;&lt;Final de semana&gt;&quot;;&quot;&quot;)))">
            <text:p/>
          </table:table-cell>
          <table:table-cell table:style-name="ce147" table:formula="of:=VLOOKUP([.E311];[Dados.$H$7:.$I$50];2;0)">
            <text:p/>
          </table:table-cell>
          <table:table-cell table:style-name="ce249" table:formula="of:=VLOOKUP([.E311];[Dados.$L$7:.$M$500];2;0)" office:value-type="string" office:string-value="" calcext:value-type="error">
            <text:p>#N/DISP</text:p>
          </table:table-cell>
          <table:table-cell table:style-name="ce147" table:formula="of:=VLOOKUP([.E311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11]+1" office:value-type="float" office:value="310" calcext:value-type="float">
            <text:p>310</text:p>
          </table:table-cell>
          <table:table-cell table:style-name="ce128" table:formula="of:=IF([.G312]=&quot;&quot;;[.C311]+1;[.C311])" office:value-type="float" office:value="310" calcext:value-type="float">
            <text:p>310</text:p>
          </table:table-cell>
          <table:table-cell table:style-name="ce133" table:formula="of:=IF(OR([.$E$3]=&quot;&quot;;ISNA([.J312]));&quot;&quot;;[.J312])">
            <text:p/>
          </table:table-cell>
          <table:table-cell table:style-name="ce137" table:formula="of:=IF([.E311]=&quot;&quot;;&quot;&quot;;[.E311]+1)">
            <text:p/>
          </table:table-cell>
          <table:table-cell table:style-name="ce141" table:formula="of:=[.E312]">
            <text:p/>
          </table:table-cell>
          <table:table-cell table:style-name="ce145" table:formula="of:=IF(NOT(ISNA([.I312]));    IF([.I312]&lt;&gt;0;[.I312];&quot;&lt;Dia configurado como recesso pelo usuário&gt;&quot;);   IF(NOT(ISNA([.H312]));     IF([.H312]&lt;&gt;0;[.H312];&quot;&lt;Dia não considerado como útil pelo usuário&gt;&quot;);     IF(OR(WEEKDAY([.E312])=7;WEEKDAY([.E312])=1);&quot;&lt;Final de semana&gt;&quot;;&quot;&quot;)))">
            <text:p/>
          </table:table-cell>
          <table:table-cell table:style-name="ce147" table:formula="of:=VLOOKUP([.E312];[Dados.$H$7:.$I$50];2;0)">
            <text:p/>
          </table:table-cell>
          <table:table-cell table:style-name="ce249" table:formula="of:=VLOOKUP([.E312];[Dados.$L$7:.$M$500];2;0)" office:value-type="string" office:string-value="" calcext:value-type="error">
            <text:p>#N/DISP</text:p>
          </table:table-cell>
          <table:table-cell table:style-name="ce147" table:formula="of:=VLOOKUP([.E312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12]+1" office:value-type="float" office:value="311" calcext:value-type="float">
            <text:p>311</text:p>
          </table:table-cell>
          <table:table-cell table:style-name="ce128" table:formula="of:=IF([.G313]=&quot;&quot;;[.C312]+1;[.C312])" office:value-type="float" office:value="311" calcext:value-type="float">
            <text:p>311</text:p>
          </table:table-cell>
          <table:table-cell table:style-name="ce133" table:formula="of:=IF(OR([.$E$3]=&quot;&quot;;ISNA([.J313]));&quot;&quot;;[.J313])">
            <text:p/>
          </table:table-cell>
          <table:table-cell table:style-name="ce137" table:formula="of:=IF([.E312]=&quot;&quot;;&quot;&quot;;[.E312]+1)">
            <text:p/>
          </table:table-cell>
          <table:table-cell table:style-name="ce141" table:formula="of:=[.E313]">
            <text:p/>
          </table:table-cell>
          <table:table-cell table:style-name="ce145" table:formula="of:=IF(NOT(ISNA([.I313]));    IF([.I313]&lt;&gt;0;[.I313];&quot;&lt;Dia configurado como recesso pelo usuário&gt;&quot;);   IF(NOT(ISNA([.H313]));     IF([.H313]&lt;&gt;0;[.H313];&quot;&lt;Dia não considerado como útil pelo usuário&gt;&quot;);     IF(OR(WEEKDAY([.E313])=7;WEEKDAY([.E313])=1);&quot;&lt;Final de semana&gt;&quot;;&quot;&quot;)))">
            <text:p/>
          </table:table-cell>
          <table:table-cell table:style-name="ce147" table:formula="of:=VLOOKUP([.E313];[Dados.$H$7:.$I$50];2;0)">
            <text:p/>
          </table:table-cell>
          <table:table-cell table:style-name="ce249" table:formula="of:=VLOOKUP([.E313];[Dados.$L$7:.$M$500];2;0)" office:value-type="string" office:string-value="" calcext:value-type="error">
            <text:p>#N/DISP</text:p>
          </table:table-cell>
          <table:table-cell table:style-name="ce147" table:formula="of:=VLOOKUP([.E313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13]+1" office:value-type="float" office:value="312" calcext:value-type="float">
            <text:p>312</text:p>
          </table:table-cell>
          <table:table-cell table:style-name="ce128" table:formula="of:=IF([.G314]=&quot;&quot;;[.C313]+1;[.C313])" office:value-type="float" office:value="312" calcext:value-type="float">
            <text:p>312</text:p>
          </table:table-cell>
          <table:table-cell table:style-name="ce133" table:formula="of:=IF(OR([.$E$3]=&quot;&quot;;ISNA([.J314]));&quot;&quot;;[.J314])">
            <text:p/>
          </table:table-cell>
          <table:table-cell table:style-name="ce137" table:formula="of:=IF([.E313]=&quot;&quot;;&quot;&quot;;[.E313]+1)">
            <text:p/>
          </table:table-cell>
          <table:table-cell table:style-name="ce141" table:formula="of:=[.E314]">
            <text:p/>
          </table:table-cell>
          <table:table-cell table:style-name="ce145" table:formula="of:=IF(NOT(ISNA([.I314]));    IF([.I314]&lt;&gt;0;[.I314];&quot;&lt;Dia configurado como recesso pelo usuário&gt;&quot;);   IF(NOT(ISNA([.H314]));     IF([.H314]&lt;&gt;0;[.H314];&quot;&lt;Dia não considerado como útil pelo usuário&gt;&quot;);     IF(OR(WEEKDAY([.E314])=7;WEEKDAY([.E314])=1);&quot;&lt;Final de semana&gt;&quot;;&quot;&quot;)))">
            <text:p/>
          </table:table-cell>
          <table:table-cell table:style-name="ce147" table:formula="of:=VLOOKUP([.E314];[Dados.$H$7:.$I$50];2;0)">
            <text:p/>
          </table:table-cell>
          <table:table-cell table:style-name="ce249" table:formula="of:=VLOOKUP([.E314];[Dados.$L$7:.$M$500];2;0)" office:value-type="string" office:string-value="" calcext:value-type="error">
            <text:p>#N/DISP</text:p>
          </table:table-cell>
          <table:table-cell table:style-name="ce147" table:formula="of:=VLOOKUP([.E314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14]+1" office:value-type="float" office:value="313" calcext:value-type="float">
            <text:p>313</text:p>
          </table:table-cell>
          <table:table-cell table:style-name="ce128" table:formula="of:=IF([.G315]=&quot;&quot;;[.C314]+1;[.C314])" office:value-type="float" office:value="313" calcext:value-type="float">
            <text:p>313</text:p>
          </table:table-cell>
          <table:table-cell table:style-name="ce133" table:formula="of:=IF(OR([.$E$3]=&quot;&quot;;ISNA([.J315]));&quot;&quot;;[.J315])">
            <text:p/>
          </table:table-cell>
          <table:table-cell table:style-name="ce137" table:formula="of:=IF([.E314]=&quot;&quot;;&quot;&quot;;[.E314]+1)">
            <text:p/>
          </table:table-cell>
          <table:table-cell table:style-name="ce141" table:formula="of:=[.E315]">
            <text:p/>
          </table:table-cell>
          <table:table-cell table:style-name="ce145" table:formula="of:=IF(NOT(ISNA([.I315]));    IF([.I315]&lt;&gt;0;[.I315];&quot;&lt;Dia configurado como recesso pelo usuário&gt;&quot;);   IF(NOT(ISNA([.H315]));     IF([.H315]&lt;&gt;0;[.H315];&quot;&lt;Dia não considerado como útil pelo usuário&gt;&quot;);     IF(OR(WEEKDAY([.E315])=7;WEEKDAY([.E315])=1);&quot;&lt;Final de semana&gt;&quot;;&quot;&quot;)))">
            <text:p/>
          </table:table-cell>
          <table:table-cell table:style-name="ce147" table:formula="of:=VLOOKUP([.E315];[Dados.$H$7:.$I$50];2;0)">
            <text:p/>
          </table:table-cell>
          <table:table-cell table:style-name="ce249" table:formula="of:=VLOOKUP([.E315];[Dados.$L$7:.$M$500];2;0)" office:value-type="string" office:string-value="" calcext:value-type="error">
            <text:p>#N/DISP</text:p>
          </table:table-cell>
          <table:table-cell table:style-name="ce147" table:formula="of:=VLOOKUP([.E315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15]+1" office:value-type="float" office:value="314" calcext:value-type="float">
            <text:p>314</text:p>
          </table:table-cell>
          <table:table-cell table:style-name="ce128" table:formula="of:=IF([.G316]=&quot;&quot;;[.C315]+1;[.C315])" office:value-type="float" office:value="314" calcext:value-type="float">
            <text:p>314</text:p>
          </table:table-cell>
          <table:table-cell table:style-name="ce133" table:formula="of:=IF(OR([.$E$3]=&quot;&quot;;ISNA([.J316]));&quot;&quot;;[.J316])">
            <text:p/>
          </table:table-cell>
          <table:table-cell table:style-name="ce137" table:formula="of:=IF([.E315]=&quot;&quot;;&quot;&quot;;[.E315]+1)">
            <text:p/>
          </table:table-cell>
          <table:table-cell table:style-name="ce141" table:formula="of:=[.E316]">
            <text:p/>
          </table:table-cell>
          <table:table-cell table:style-name="ce145" table:formula="of:=IF(NOT(ISNA([.I316]));    IF([.I316]&lt;&gt;0;[.I316];&quot;&lt;Dia configurado como recesso pelo usuário&gt;&quot;);   IF(NOT(ISNA([.H316]));     IF([.H316]&lt;&gt;0;[.H316];&quot;&lt;Dia não considerado como útil pelo usuário&gt;&quot;);     IF(OR(WEEKDAY([.E316])=7;WEEKDAY([.E316])=1);&quot;&lt;Final de semana&gt;&quot;;&quot;&quot;)))">
            <text:p/>
          </table:table-cell>
          <table:table-cell table:style-name="ce147" table:formula="of:=VLOOKUP([.E316];[Dados.$H$7:.$I$50];2;0)">
            <text:p/>
          </table:table-cell>
          <table:table-cell table:style-name="ce249" table:formula="of:=VLOOKUP([.E316];[Dados.$L$7:.$M$500];2;0)" office:value-type="string" office:string-value="" calcext:value-type="error">
            <text:p>#N/DISP</text:p>
          </table:table-cell>
          <table:table-cell table:style-name="ce147" table:formula="of:=VLOOKUP([.E316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16]+1" office:value-type="float" office:value="315" calcext:value-type="float">
            <text:p>315</text:p>
          </table:table-cell>
          <table:table-cell table:style-name="ce128" table:formula="of:=IF([.G317]=&quot;&quot;;[.C316]+1;[.C316])" office:value-type="float" office:value="315" calcext:value-type="float">
            <text:p>315</text:p>
          </table:table-cell>
          <table:table-cell table:style-name="ce133" table:formula="of:=IF(OR([.$E$3]=&quot;&quot;;ISNA([.J317]));&quot;&quot;;[.J317])">
            <text:p/>
          </table:table-cell>
          <table:table-cell table:style-name="ce137" table:formula="of:=IF([.E316]=&quot;&quot;;&quot;&quot;;[.E316]+1)">
            <text:p/>
          </table:table-cell>
          <table:table-cell table:style-name="ce141" table:formula="of:=[.E317]">
            <text:p/>
          </table:table-cell>
          <table:table-cell table:style-name="ce145" table:formula="of:=IF(NOT(ISNA([.I317]));    IF([.I317]&lt;&gt;0;[.I317];&quot;&lt;Dia configurado como recesso pelo usuário&gt;&quot;);   IF(NOT(ISNA([.H317]));     IF([.H317]&lt;&gt;0;[.H317];&quot;&lt;Dia não considerado como útil pelo usuário&gt;&quot;);     IF(OR(WEEKDAY([.E317])=7;WEEKDAY([.E317])=1);&quot;&lt;Final de semana&gt;&quot;;&quot;&quot;)))">
            <text:p/>
          </table:table-cell>
          <table:table-cell table:style-name="ce147" table:formula="of:=VLOOKUP([.E317];[Dados.$H$7:.$I$50];2;0)">
            <text:p/>
          </table:table-cell>
          <table:table-cell table:style-name="ce249" table:formula="of:=VLOOKUP([.E317];[Dados.$L$7:.$M$500];2;0)" office:value-type="string" office:string-value="" calcext:value-type="error">
            <text:p>#N/DISP</text:p>
          </table:table-cell>
          <table:table-cell table:style-name="ce147" table:formula="of:=VLOOKUP([.E317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17]+1" office:value-type="float" office:value="316" calcext:value-type="float">
            <text:p>316</text:p>
          </table:table-cell>
          <table:table-cell table:style-name="ce128" table:formula="of:=IF([.G318]=&quot;&quot;;[.C317]+1;[.C317])" office:value-type="float" office:value="316" calcext:value-type="float">
            <text:p>316</text:p>
          </table:table-cell>
          <table:table-cell table:style-name="ce133" table:formula="of:=IF(OR([.$E$3]=&quot;&quot;;ISNA([.J318]));&quot;&quot;;[.J318])">
            <text:p/>
          </table:table-cell>
          <table:table-cell table:style-name="ce137" table:formula="of:=IF([.E317]=&quot;&quot;;&quot;&quot;;[.E317]+1)">
            <text:p/>
          </table:table-cell>
          <table:table-cell table:style-name="ce141" table:formula="of:=[.E318]">
            <text:p/>
          </table:table-cell>
          <table:table-cell table:style-name="ce145" table:formula="of:=IF(NOT(ISNA([.I318]));    IF([.I318]&lt;&gt;0;[.I318];&quot;&lt;Dia configurado como recesso pelo usuário&gt;&quot;);   IF(NOT(ISNA([.H318]));     IF([.H318]&lt;&gt;0;[.H318];&quot;&lt;Dia não considerado como útil pelo usuário&gt;&quot;);     IF(OR(WEEKDAY([.E318])=7;WEEKDAY([.E318])=1);&quot;&lt;Final de semana&gt;&quot;;&quot;&quot;)))">
            <text:p/>
          </table:table-cell>
          <table:table-cell table:style-name="ce147" table:formula="of:=VLOOKUP([.E318];[Dados.$H$7:.$I$50];2;0)">
            <text:p/>
          </table:table-cell>
          <table:table-cell table:style-name="ce249" table:formula="of:=VLOOKUP([.E318];[Dados.$L$7:.$M$500];2;0)" office:value-type="string" office:string-value="" calcext:value-type="error">
            <text:p>#N/DISP</text:p>
          </table:table-cell>
          <table:table-cell table:style-name="ce147" table:formula="of:=VLOOKUP([.E318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18]+1" office:value-type="float" office:value="317" calcext:value-type="float">
            <text:p>317</text:p>
          </table:table-cell>
          <table:table-cell table:style-name="ce128" table:formula="of:=IF([.G319]=&quot;&quot;;[.C318]+1;[.C318])" office:value-type="float" office:value="317" calcext:value-type="float">
            <text:p>317</text:p>
          </table:table-cell>
          <table:table-cell table:style-name="ce133" table:formula="of:=IF(OR([.$E$3]=&quot;&quot;;ISNA([.J319]));&quot;&quot;;[.J319])">
            <text:p/>
          </table:table-cell>
          <table:table-cell table:style-name="ce137" table:formula="of:=IF([.E318]=&quot;&quot;;&quot;&quot;;[.E318]+1)">
            <text:p/>
          </table:table-cell>
          <table:table-cell table:style-name="ce141" table:formula="of:=[.E319]">
            <text:p/>
          </table:table-cell>
          <table:table-cell table:style-name="ce145" table:formula="of:=IF(NOT(ISNA([.I319]));    IF([.I319]&lt;&gt;0;[.I319];&quot;&lt;Dia configurado como recesso pelo usuário&gt;&quot;);   IF(NOT(ISNA([.H319]));     IF([.H319]&lt;&gt;0;[.H319];&quot;&lt;Dia não considerado como útil pelo usuário&gt;&quot;);     IF(OR(WEEKDAY([.E319])=7;WEEKDAY([.E319])=1);&quot;&lt;Final de semana&gt;&quot;;&quot;&quot;)))">
            <text:p/>
          </table:table-cell>
          <table:table-cell table:style-name="ce147" table:formula="of:=VLOOKUP([.E319];[Dados.$H$7:.$I$50];2;0)">
            <text:p/>
          </table:table-cell>
          <table:table-cell table:style-name="ce249" table:formula="of:=VLOOKUP([.E319];[Dados.$L$7:.$M$500];2;0)" office:value-type="string" office:string-value="" calcext:value-type="error">
            <text:p>#N/DISP</text:p>
          </table:table-cell>
          <table:table-cell table:style-name="ce147" table:formula="of:=VLOOKUP([.E319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19]+1" office:value-type="float" office:value="318" calcext:value-type="float">
            <text:p>318</text:p>
          </table:table-cell>
          <table:table-cell table:style-name="ce128" table:formula="of:=IF([.G320]=&quot;&quot;;[.C319]+1;[.C319])" office:value-type="float" office:value="318" calcext:value-type="float">
            <text:p>318</text:p>
          </table:table-cell>
          <table:table-cell table:style-name="ce133" table:formula="of:=IF(OR([.$E$3]=&quot;&quot;;ISNA([.J320]));&quot;&quot;;[.J320])">
            <text:p/>
          </table:table-cell>
          <table:table-cell table:style-name="ce137" table:formula="of:=IF([.E319]=&quot;&quot;;&quot;&quot;;[.E319]+1)">
            <text:p/>
          </table:table-cell>
          <table:table-cell table:style-name="ce141" table:formula="of:=[.E320]">
            <text:p/>
          </table:table-cell>
          <table:table-cell table:style-name="ce145" table:formula="of:=IF(NOT(ISNA([.I320]));    IF([.I320]&lt;&gt;0;[.I320];&quot;&lt;Dia configurado como recesso pelo usuário&gt;&quot;);   IF(NOT(ISNA([.H320]));     IF([.H320]&lt;&gt;0;[.H320];&quot;&lt;Dia não considerado como útil pelo usuário&gt;&quot;);     IF(OR(WEEKDAY([.E320])=7;WEEKDAY([.E320])=1);&quot;&lt;Final de semana&gt;&quot;;&quot;&quot;)))">
            <text:p/>
          </table:table-cell>
          <table:table-cell table:style-name="ce147" table:formula="of:=VLOOKUP([.E320];[Dados.$H$7:.$I$50];2;0)">
            <text:p/>
          </table:table-cell>
          <table:table-cell table:style-name="ce249" table:formula="of:=VLOOKUP([.E320];[Dados.$L$7:.$M$500];2;0)" office:value-type="string" office:string-value="" calcext:value-type="error">
            <text:p>#N/DISP</text:p>
          </table:table-cell>
          <table:table-cell table:style-name="ce147" table:formula="of:=VLOOKUP([.E320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20]+1" office:value-type="float" office:value="319" calcext:value-type="float">
            <text:p>319</text:p>
          </table:table-cell>
          <table:table-cell table:style-name="ce128" table:formula="of:=IF([.G321]=&quot;&quot;;[.C320]+1;[.C320])" office:value-type="float" office:value="319" calcext:value-type="float">
            <text:p>319</text:p>
          </table:table-cell>
          <table:table-cell table:style-name="ce133" table:formula="of:=IF(OR([.$E$3]=&quot;&quot;;ISNA([.J321]));&quot;&quot;;[.J321])">
            <text:p/>
          </table:table-cell>
          <table:table-cell table:style-name="ce137" table:formula="of:=IF([.E320]=&quot;&quot;;&quot;&quot;;[.E320]+1)">
            <text:p/>
          </table:table-cell>
          <table:table-cell table:style-name="ce141" table:formula="of:=[.E321]">
            <text:p/>
          </table:table-cell>
          <table:table-cell table:style-name="ce145" table:formula="of:=IF(NOT(ISNA([.I321]));    IF([.I321]&lt;&gt;0;[.I321];&quot;&lt;Dia configurado como recesso pelo usuário&gt;&quot;);   IF(NOT(ISNA([.H321]));     IF([.H321]&lt;&gt;0;[.H321];&quot;&lt;Dia não considerado como útil pelo usuário&gt;&quot;);     IF(OR(WEEKDAY([.E321])=7;WEEKDAY([.E321])=1);&quot;&lt;Final de semana&gt;&quot;;&quot;&quot;)))">
            <text:p/>
          </table:table-cell>
          <table:table-cell table:style-name="ce147" table:formula="of:=VLOOKUP([.E321];[Dados.$H$7:.$I$50];2;0)">
            <text:p/>
          </table:table-cell>
          <table:table-cell table:style-name="ce249" table:formula="of:=VLOOKUP([.E321];[Dados.$L$7:.$M$500];2;0)" office:value-type="string" office:string-value="" calcext:value-type="error">
            <text:p>#N/DISP</text:p>
          </table:table-cell>
          <table:table-cell table:style-name="ce147" table:formula="of:=VLOOKUP([.E321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21]+1" office:value-type="float" office:value="320" calcext:value-type="float">
            <text:p>320</text:p>
          </table:table-cell>
          <table:table-cell table:style-name="ce128" table:formula="of:=IF([.G322]=&quot;&quot;;[.C321]+1;[.C321])" office:value-type="float" office:value="320" calcext:value-type="float">
            <text:p>320</text:p>
          </table:table-cell>
          <table:table-cell table:style-name="ce133" table:formula="of:=IF(OR([.$E$3]=&quot;&quot;;ISNA([.J322]));&quot;&quot;;[.J322])">
            <text:p/>
          </table:table-cell>
          <table:table-cell table:style-name="ce137" table:formula="of:=IF([.E321]=&quot;&quot;;&quot;&quot;;[.E321]+1)">
            <text:p/>
          </table:table-cell>
          <table:table-cell table:style-name="ce141" table:formula="of:=[.E322]">
            <text:p/>
          </table:table-cell>
          <table:table-cell table:style-name="ce145" table:formula="of:=IF(NOT(ISNA([.I322]));    IF([.I322]&lt;&gt;0;[.I322];&quot;&lt;Dia configurado como recesso pelo usuário&gt;&quot;);   IF(NOT(ISNA([.H322]));     IF([.H322]&lt;&gt;0;[.H322];&quot;&lt;Dia não considerado como útil pelo usuário&gt;&quot;);     IF(OR(WEEKDAY([.E322])=7;WEEKDAY([.E322])=1);&quot;&lt;Final de semana&gt;&quot;;&quot;&quot;)))">
            <text:p/>
          </table:table-cell>
          <table:table-cell table:style-name="ce147" table:formula="of:=VLOOKUP([.E322];[Dados.$H$7:.$I$50];2;0)">
            <text:p/>
          </table:table-cell>
          <table:table-cell table:style-name="ce249" table:formula="of:=VLOOKUP([.E322];[Dados.$L$7:.$M$500];2;0)" office:value-type="string" office:string-value="" calcext:value-type="error">
            <text:p>#N/DISP</text:p>
          </table:table-cell>
          <table:table-cell table:style-name="ce147" table:formula="of:=VLOOKUP([.E322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22]+1" office:value-type="float" office:value="321" calcext:value-type="float">
            <text:p>321</text:p>
          </table:table-cell>
          <table:table-cell table:style-name="ce128" table:formula="of:=IF([.G323]=&quot;&quot;;[.C322]+1;[.C322])" office:value-type="float" office:value="321" calcext:value-type="float">
            <text:p>321</text:p>
          </table:table-cell>
          <table:table-cell table:style-name="ce133" table:formula="of:=IF(OR([.$E$3]=&quot;&quot;;ISNA([.J323]));&quot;&quot;;[.J323])">
            <text:p/>
          </table:table-cell>
          <table:table-cell table:style-name="ce137" table:formula="of:=IF([.E322]=&quot;&quot;;&quot;&quot;;[.E322]+1)">
            <text:p/>
          </table:table-cell>
          <table:table-cell table:style-name="ce141" table:formula="of:=[.E323]">
            <text:p/>
          </table:table-cell>
          <table:table-cell table:style-name="ce145" table:formula="of:=IF(NOT(ISNA([.I323]));    IF([.I323]&lt;&gt;0;[.I323];&quot;&lt;Dia configurado como recesso pelo usuário&gt;&quot;);   IF(NOT(ISNA([.H323]));     IF([.H323]&lt;&gt;0;[.H323];&quot;&lt;Dia não considerado como útil pelo usuário&gt;&quot;);     IF(OR(WEEKDAY([.E323])=7;WEEKDAY([.E323])=1);&quot;&lt;Final de semana&gt;&quot;;&quot;&quot;)))">
            <text:p/>
          </table:table-cell>
          <table:table-cell table:style-name="ce147" table:formula="of:=VLOOKUP([.E323];[Dados.$H$7:.$I$50];2;0)">
            <text:p/>
          </table:table-cell>
          <table:table-cell table:style-name="ce249" table:formula="of:=VLOOKUP([.E323];[Dados.$L$7:.$M$500];2;0)" office:value-type="string" office:string-value="" calcext:value-type="error">
            <text:p>#N/DISP</text:p>
          </table:table-cell>
          <table:table-cell table:style-name="ce147" table:formula="of:=VLOOKUP([.E323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23]+1" office:value-type="float" office:value="322" calcext:value-type="float">
            <text:p>322</text:p>
          </table:table-cell>
          <table:table-cell table:style-name="ce128" table:formula="of:=IF([.G324]=&quot;&quot;;[.C323]+1;[.C323])" office:value-type="float" office:value="322" calcext:value-type="float">
            <text:p>322</text:p>
          </table:table-cell>
          <table:table-cell table:style-name="ce133" table:formula="of:=IF(OR([.$E$3]=&quot;&quot;;ISNA([.J324]));&quot;&quot;;[.J324])">
            <text:p/>
          </table:table-cell>
          <table:table-cell table:style-name="ce137" table:formula="of:=IF([.E323]=&quot;&quot;;&quot;&quot;;[.E323]+1)">
            <text:p/>
          </table:table-cell>
          <table:table-cell table:style-name="ce141" table:formula="of:=[.E324]">
            <text:p/>
          </table:table-cell>
          <table:table-cell table:style-name="ce145" table:formula="of:=IF(NOT(ISNA([.I324]));    IF([.I324]&lt;&gt;0;[.I324];&quot;&lt;Dia configurado como recesso pelo usuário&gt;&quot;);   IF(NOT(ISNA([.H324]));     IF([.H324]&lt;&gt;0;[.H324];&quot;&lt;Dia não considerado como útil pelo usuário&gt;&quot;);     IF(OR(WEEKDAY([.E324])=7;WEEKDAY([.E324])=1);&quot;&lt;Final de semana&gt;&quot;;&quot;&quot;)))">
            <text:p/>
          </table:table-cell>
          <table:table-cell table:style-name="ce147" table:formula="of:=VLOOKUP([.E324];[Dados.$H$7:.$I$50];2;0)">
            <text:p/>
          </table:table-cell>
          <table:table-cell table:style-name="ce249" table:formula="of:=VLOOKUP([.E324];[Dados.$L$7:.$M$500];2;0)" office:value-type="string" office:string-value="" calcext:value-type="error">
            <text:p>#N/DISP</text:p>
          </table:table-cell>
          <table:table-cell table:style-name="ce147" table:formula="of:=VLOOKUP([.E324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24]+1" office:value-type="float" office:value="323" calcext:value-type="float">
            <text:p>323</text:p>
          </table:table-cell>
          <table:table-cell table:style-name="ce128" table:formula="of:=IF([.G325]=&quot;&quot;;[.C324]+1;[.C324])" office:value-type="float" office:value="323" calcext:value-type="float">
            <text:p>323</text:p>
          </table:table-cell>
          <table:table-cell table:style-name="ce133" table:formula="of:=IF(OR([.$E$3]=&quot;&quot;;ISNA([.J325]));&quot;&quot;;[.J325])">
            <text:p/>
          </table:table-cell>
          <table:table-cell table:style-name="ce137" table:formula="of:=IF([.E324]=&quot;&quot;;&quot;&quot;;[.E324]+1)">
            <text:p/>
          </table:table-cell>
          <table:table-cell table:style-name="ce141" table:formula="of:=[.E325]">
            <text:p/>
          </table:table-cell>
          <table:table-cell table:style-name="ce145" table:formula="of:=IF(NOT(ISNA([.I325]));    IF([.I325]&lt;&gt;0;[.I325];&quot;&lt;Dia configurado como recesso pelo usuário&gt;&quot;);   IF(NOT(ISNA([.H325]));     IF([.H325]&lt;&gt;0;[.H325];&quot;&lt;Dia não considerado como útil pelo usuário&gt;&quot;);     IF(OR(WEEKDAY([.E325])=7;WEEKDAY([.E325])=1);&quot;&lt;Final de semana&gt;&quot;;&quot;&quot;)))">
            <text:p/>
          </table:table-cell>
          <table:table-cell table:style-name="ce147" table:formula="of:=VLOOKUP([.E325];[Dados.$H$7:.$I$50];2;0)">
            <text:p/>
          </table:table-cell>
          <table:table-cell table:style-name="ce249" table:formula="of:=VLOOKUP([.E325];[Dados.$L$7:.$M$500];2;0)" office:value-type="string" office:string-value="" calcext:value-type="error">
            <text:p>#N/DISP</text:p>
          </table:table-cell>
          <table:table-cell table:style-name="ce147" table:formula="of:=VLOOKUP([.E325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25]+1" office:value-type="float" office:value="324" calcext:value-type="float">
            <text:p>324</text:p>
          </table:table-cell>
          <table:table-cell table:style-name="ce128" table:formula="of:=IF([.G326]=&quot;&quot;;[.C325]+1;[.C325])" office:value-type="float" office:value="324" calcext:value-type="float">
            <text:p>324</text:p>
          </table:table-cell>
          <table:table-cell table:style-name="ce133" table:formula="of:=IF(OR([.$E$3]=&quot;&quot;;ISNA([.J326]));&quot;&quot;;[.J326])">
            <text:p/>
          </table:table-cell>
          <table:table-cell table:style-name="ce137" table:formula="of:=IF([.E325]=&quot;&quot;;&quot;&quot;;[.E325]+1)">
            <text:p/>
          </table:table-cell>
          <table:table-cell table:style-name="ce141" table:formula="of:=[.E326]">
            <text:p/>
          </table:table-cell>
          <table:table-cell table:style-name="ce145" table:formula="of:=IF(NOT(ISNA([.I326]));    IF([.I326]&lt;&gt;0;[.I326];&quot;&lt;Dia configurado como recesso pelo usuário&gt;&quot;);   IF(NOT(ISNA([.H326]));     IF([.H326]&lt;&gt;0;[.H326];&quot;&lt;Dia não considerado como útil pelo usuário&gt;&quot;);     IF(OR(WEEKDAY([.E326])=7;WEEKDAY([.E326])=1);&quot;&lt;Final de semana&gt;&quot;;&quot;&quot;)))">
            <text:p/>
          </table:table-cell>
          <table:table-cell table:style-name="ce147" table:formula="of:=VLOOKUP([.E326];[Dados.$H$7:.$I$50];2;0)">
            <text:p/>
          </table:table-cell>
          <table:table-cell table:style-name="ce249" table:formula="of:=VLOOKUP([.E326];[Dados.$L$7:.$M$500];2;0)" office:value-type="string" office:string-value="" calcext:value-type="error">
            <text:p>#N/DISP</text:p>
          </table:table-cell>
          <table:table-cell table:style-name="ce147" table:formula="of:=VLOOKUP([.E326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26]+1" office:value-type="float" office:value="325" calcext:value-type="float">
            <text:p>325</text:p>
          </table:table-cell>
          <table:table-cell table:style-name="ce128" table:formula="of:=IF([.G327]=&quot;&quot;;[.C326]+1;[.C326])" office:value-type="float" office:value="325" calcext:value-type="float">
            <text:p>325</text:p>
          </table:table-cell>
          <table:table-cell table:style-name="ce133" table:formula="of:=IF(OR([.$E$3]=&quot;&quot;;ISNA([.J327]));&quot;&quot;;[.J327])">
            <text:p/>
          </table:table-cell>
          <table:table-cell table:style-name="ce137" table:formula="of:=IF([.E326]=&quot;&quot;;&quot;&quot;;[.E326]+1)">
            <text:p/>
          </table:table-cell>
          <table:table-cell table:style-name="ce141" table:formula="of:=[.E327]">
            <text:p/>
          </table:table-cell>
          <table:table-cell table:style-name="ce145" table:formula="of:=IF(NOT(ISNA([.I327]));    IF([.I327]&lt;&gt;0;[.I327];&quot;&lt;Dia configurado como recesso pelo usuário&gt;&quot;);   IF(NOT(ISNA([.H327]));     IF([.H327]&lt;&gt;0;[.H327];&quot;&lt;Dia não considerado como útil pelo usuário&gt;&quot;);     IF(OR(WEEKDAY([.E327])=7;WEEKDAY([.E327])=1);&quot;&lt;Final de semana&gt;&quot;;&quot;&quot;)))">
            <text:p/>
          </table:table-cell>
          <table:table-cell table:style-name="ce147" table:formula="of:=VLOOKUP([.E327];[Dados.$H$7:.$I$50];2;0)">
            <text:p/>
          </table:table-cell>
          <table:table-cell table:style-name="ce249" table:formula="of:=VLOOKUP([.E327];[Dados.$L$7:.$M$500];2;0)" office:value-type="string" office:string-value="" calcext:value-type="error">
            <text:p>#N/DISP</text:p>
          </table:table-cell>
          <table:table-cell table:style-name="ce147" table:formula="of:=VLOOKUP([.E327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27]+1" office:value-type="float" office:value="326" calcext:value-type="float">
            <text:p>326</text:p>
          </table:table-cell>
          <table:table-cell table:style-name="ce128" table:formula="of:=IF([.G328]=&quot;&quot;;[.C327]+1;[.C327])" office:value-type="float" office:value="326" calcext:value-type="float">
            <text:p>326</text:p>
          </table:table-cell>
          <table:table-cell table:style-name="ce133" table:formula="of:=IF(OR([.$E$3]=&quot;&quot;;ISNA([.J328]));&quot;&quot;;[.J328])">
            <text:p/>
          </table:table-cell>
          <table:table-cell table:style-name="ce137" table:formula="of:=IF([.E327]=&quot;&quot;;&quot;&quot;;[.E327]+1)">
            <text:p/>
          </table:table-cell>
          <table:table-cell table:style-name="ce141" table:formula="of:=[.E328]">
            <text:p/>
          </table:table-cell>
          <table:table-cell table:style-name="ce145" table:formula="of:=IF(NOT(ISNA([.I328]));    IF([.I328]&lt;&gt;0;[.I328];&quot;&lt;Dia configurado como recesso pelo usuário&gt;&quot;);   IF(NOT(ISNA([.H328]));     IF([.H328]&lt;&gt;0;[.H328];&quot;&lt;Dia não considerado como útil pelo usuário&gt;&quot;);     IF(OR(WEEKDAY([.E328])=7;WEEKDAY([.E328])=1);&quot;&lt;Final de semana&gt;&quot;;&quot;&quot;)))">
            <text:p/>
          </table:table-cell>
          <table:table-cell table:style-name="ce147" table:formula="of:=VLOOKUP([.E328];[Dados.$H$7:.$I$50];2;0)">
            <text:p/>
          </table:table-cell>
          <table:table-cell table:style-name="ce249" table:formula="of:=VLOOKUP([.E328];[Dados.$L$7:.$M$500];2;0)" office:value-type="string" office:string-value="" calcext:value-type="error">
            <text:p>#N/DISP</text:p>
          </table:table-cell>
          <table:table-cell table:style-name="ce147" table:formula="of:=VLOOKUP([.E328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28]+1" office:value-type="float" office:value="327" calcext:value-type="float">
            <text:p>327</text:p>
          </table:table-cell>
          <table:table-cell table:style-name="ce128" table:formula="of:=IF([.G329]=&quot;&quot;;[.C328]+1;[.C328])" office:value-type="float" office:value="327" calcext:value-type="float">
            <text:p>327</text:p>
          </table:table-cell>
          <table:table-cell table:style-name="ce133" table:formula="of:=IF(OR([.$E$3]=&quot;&quot;;ISNA([.J329]));&quot;&quot;;[.J329])">
            <text:p/>
          </table:table-cell>
          <table:table-cell table:style-name="ce137" table:formula="of:=IF([.E328]=&quot;&quot;;&quot;&quot;;[.E328]+1)">
            <text:p/>
          </table:table-cell>
          <table:table-cell table:style-name="ce141" table:formula="of:=[.E329]">
            <text:p/>
          </table:table-cell>
          <table:table-cell table:style-name="ce145" table:formula="of:=IF(NOT(ISNA([.I329]));    IF([.I329]&lt;&gt;0;[.I329];&quot;&lt;Dia configurado como recesso pelo usuário&gt;&quot;);   IF(NOT(ISNA([.H329]));     IF([.H329]&lt;&gt;0;[.H329];&quot;&lt;Dia não considerado como útil pelo usuário&gt;&quot;);     IF(OR(WEEKDAY([.E329])=7;WEEKDAY([.E329])=1);&quot;&lt;Final de semana&gt;&quot;;&quot;&quot;)))">
            <text:p/>
          </table:table-cell>
          <table:table-cell table:style-name="ce147" table:formula="of:=VLOOKUP([.E329];[Dados.$H$7:.$I$50];2;0)">
            <text:p/>
          </table:table-cell>
          <table:table-cell table:style-name="ce249" table:formula="of:=VLOOKUP([.E329];[Dados.$L$7:.$M$500];2;0)" office:value-type="string" office:string-value="" calcext:value-type="error">
            <text:p>#N/DISP</text:p>
          </table:table-cell>
          <table:table-cell table:style-name="ce147" table:formula="of:=VLOOKUP([.E329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29]+1" office:value-type="float" office:value="328" calcext:value-type="float">
            <text:p>328</text:p>
          </table:table-cell>
          <table:table-cell table:style-name="ce128" table:formula="of:=IF([.G330]=&quot;&quot;;[.C329]+1;[.C329])" office:value-type="float" office:value="328" calcext:value-type="float">
            <text:p>328</text:p>
          </table:table-cell>
          <table:table-cell table:style-name="ce133" table:formula="of:=IF(OR([.$E$3]=&quot;&quot;;ISNA([.J330]));&quot;&quot;;[.J330])">
            <text:p/>
          </table:table-cell>
          <table:table-cell table:style-name="ce137" table:formula="of:=IF([.E329]=&quot;&quot;;&quot;&quot;;[.E329]+1)">
            <text:p/>
          </table:table-cell>
          <table:table-cell table:style-name="ce141" table:formula="of:=[.E330]">
            <text:p/>
          </table:table-cell>
          <table:table-cell table:style-name="ce145" table:formula="of:=IF(NOT(ISNA([.I330]));    IF([.I330]&lt;&gt;0;[.I330];&quot;&lt;Dia configurado como recesso pelo usuário&gt;&quot;);   IF(NOT(ISNA([.H330]));     IF([.H330]&lt;&gt;0;[.H330];&quot;&lt;Dia não considerado como útil pelo usuário&gt;&quot;);     IF(OR(WEEKDAY([.E330])=7;WEEKDAY([.E330])=1);&quot;&lt;Final de semana&gt;&quot;;&quot;&quot;)))">
            <text:p/>
          </table:table-cell>
          <table:table-cell table:style-name="ce147" table:formula="of:=VLOOKUP([.E330];[Dados.$H$7:.$I$50];2;0)">
            <text:p/>
          </table:table-cell>
          <table:table-cell table:style-name="ce249" table:formula="of:=VLOOKUP([.E330];[Dados.$L$7:.$M$500];2;0)" office:value-type="string" office:string-value="" calcext:value-type="error">
            <text:p>#N/DISP</text:p>
          </table:table-cell>
          <table:table-cell table:style-name="ce147" table:formula="of:=VLOOKUP([.E330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30]+1" office:value-type="float" office:value="329" calcext:value-type="float">
            <text:p>329</text:p>
          </table:table-cell>
          <table:table-cell table:style-name="ce128" table:formula="of:=IF([.G331]=&quot;&quot;;[.C330]+1;[.C330])" office:value-type="float" office:value="329" calcext:value-type="float">
            <text:p>329</text:p>
          </table:table-cell>
          <table:table-cell table:style-name="ce133" table:formula="of:=IF(OR([.$E$3]=&quot;&quot;;ISNA([.J331]));&quot;&quot;;[.J331])">
            <text:p/>
          </table:table-cell>
          <table:table-cell table:style-name="ce137" table:formula="of:=IF([.E330]=&quot;&quot;;&quot;&quot;;[.E330]+1)">
            <text:p/>
          </table:table-cell>
          <table:table-cell table:style-name="ce141" table:formula="of:=[.E331]">
            <text:p/>
          </table:table-cell>
          <table:table-cell table:style-name="ce145" table:formula="of:=IF(NOT(ISNA([.I331]));    IF([.I331]&lt;&gt;0;[.I331];&quot;&lt;Dia configurado como recesso pelo usuário&gt;&quot;);   IF(NOT(ISNA([.H331]));     IF([.H331]&lt;&gt;0;[.H331];&quot;&lt;Dia não considerado como útil pelo usuário&gt;&quot;);     IF(OR(WEEKDAY([.E331])=7;WEEKDAY([.E331])=1);&quot;&lt;Final de semana&gt;&quot;;&quot;&quot;)))">
            <text:p/>
          </table:table-cell>
          <table:table-cell table:style-name="ce147" table:formula="of:=VLOOKUP([.E331];[Dados.$H$7:.$I$50];2;0)">
            <text:p/>
          </table:table-cell>
          <table:table-cell table:style-name="ce249" table:formula="of:=VLOOKUP([.E331];[Dados.$L$7:.$M$500];2;0)" office:value-type="string" office:string-value="" calcext:value-type="error">
            <text:p>#N/DISP</text:p>
          </table:table-cell>
          <table:table-cell table:style-name="ce147" table:formula="of:=VLOOKUP([.E331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31]+1" office:value-type="float" office:value="330" calcext:value-type="float">
            <text:p>330</text:p>
          </table:table-cell>
          <table:table-cell table:style-name="ce128" table:formula="of:=IF([.G332]=&quot;&quot;;[.C331]+1;[.C331])" office:value-type="float" office:value="330" calcext:value-type="float">
            <text:p>330</text:p>
          </table:table-cell>
          <table:table-cell table:style-name="ce133" table:formula="of:=IF(OR([.$E$3]=&quot;&quot;;ISNA([.J332]));&quot;&quot;;[.J332])">
            <text:p/>
          </table:table-cell>
          <table:table-cell table:style-name="ce137" table:formula="of:=IF([.E331]=&quot;&quot;;&quot;&quot;;[.E331]+1)">
            <text:p/>
          </table:table-cell>
          <table:table-cell table:style-name="ce141" table:formula="of:=[.E332]">
            <text:p/>
          </table:table-cell>
          <table:table-cell table:style-name="ce145" table:formula="of:=IF(NOT(ISNA([.I332]));    IF([.I332]&lt;&gt;0;[.I332];&quot;&lt;Dia configurado como recesso pelo usuário&gt;&quot;);   IF(NOT(ISNA([.H332]));     IF([.H332]&lt;&gt;0;[.H332];&quot;&lt;Dia não considerado como útil pelo usuário&gt;&quot;);     IF(OR(WEEKDAY([.E332])=7;WEEKDAY([.E332])=1);&quot;&lt;Final de semana&gt;&quot;;&quot;&quot;)))">
            <text:p/>
          </table:table-cell>
          <table:table-cell table:style-name="ce147" table:formula="of:=VLOOKUP([.E332];[Dados.$H$7:.$I$50];2;0)">
            <text:p/>
          </table:table-cell>
          <table:table-cell table:style-name="ce249" table:formula="of:=VLOOKUP([.E332];[Dados.$L$7:.$M$500];2;0)" office:value-type="string" office:string-value="" calcext:value-type="error">
            <text:p>#N/DISP</text:p>
          </table:table-cell>
          <table:table-cell table:style-name="ce147" table:formula="of:=VLOOKUP([.E332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32]+1" office:value-type="float" office:value="331" calcext:value-type="float">
            <text:p>331</text:p>
          </table:table-cell>
          <table:table-cell table:style-name="ce128" table:formula="of:=IF([.G333]=&quot;&quot;;[.C332]+1;[.C332])" office:value-type="float" office:value="331" calcext:value-type="float">
            <text:p>331</text:p>
          </table:table-cell>
          <table:table-cell table:style-name="ce133" table:formula="of:=IF(OR([.$E$3]=&quot;&quot;;ISNA([.J333]));&quot;&quot;;[.J333])">
            <text:p/>
          </table:table-cell>
          <table:table-cell table:style-name="ce137" table:formula="of:=IF([.E332]=&quot;&quot;;&quot;&quot;;[.E332]+1)">
            <text:p/>
          </table:table-cell>
          <table:table-cell table:style-name="ce141" table:formula="of:=[.E333]">
            <text:p/>
          </table:table-cell>
          <table:table-cell table:style-name="ce145" table:formula="of:=IF(NOT(ISNA([.I333]));    IF([.I333]&lt;&gt;0;[.I333];&quot;&lt;Dia configurado como recesso pelo usuário&gt;&quot;);   IF(NOT(ISNA([.H333]));     IF([.H333]&lt;&gt;0;[.H333];&quot;&lt;Dia não considerado como útil pelo usuário&gt;&quot;);     IF(OR(WEEKDAY([.E333])=7;WEEKDAY([.E333])=1);&quot;&lt;Final de semana&gt;&quot;;&quot;&quot;)))">
            <text:p/>
          </table:table-cell>
          <table:table-cell table:style-name="ce147" table:formula="of:=VLOOKUP([.E333];[Dados.$H$7:.$I$50];2;0)">
            <text:p/>
          </table:table-cell>
          <table:table-cell table:style-name="ce249" table:formula="of:=VLOOKUP([.E333];[Dados.$L$7:.$M$500];2;0)" office:value-type="string" office:string-value="" calcext:value-type="error">
            <text:p>#N/DISP</text:p>
          </table:table-cell>
          <table:table-cell table:style-name="ce147" table:formula="of:=VLOOKUP([.E333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33]+1" office:value-type="float" office:value="332" calcext:value-type="float">
            <text:p>332</text:p>
          </table:table-cell>
          <table:table-cell table:style-name="ce128" table:formula="of:=IF([.G334]=&quot;&quot;;[.C333]+1;[.C333])" office:value-type="float" office:value="332" calcext:value-type="float">
            <text:p>332</text:p>
          </table:table-cell>
          <table:table-cell table:style-name="ce133" table:formula="of:=IF(OR([.$E$3]=&quot;&quot;;ISNA([.J334]));&quot;&quot;;[.J334])">
            <text:p/>
          </table:table-cell>
          <table:table-cell table:style-name="ce137" table:formula="of:=IF([.E333]=&quot;&quot;;&quot;&quot;;[.E333]+1)">
            <text:p/>
          </table:table-cell>
          <table:table-cell table:style-name="ce141" table:formula="of:=[.E334]">
            <text:p/>
          </table:table-cell>
          <table:table-cell table:style-name="ce145" table:formula="of:=IF(NOT(ISNA([.I334]));    IF([.I334]&lt;&gt;0;[.I334];&quot;&lt;Dia configurado como recesso pelo usuário&gt;&quot;);   IF(NOT(ISNA([.H334]));     IF([.H334]&lt;&gt;0;[.H334];&quot;&lt;Dia não considerado como útil pelo usuário&gt;&quot;);     IF(OR(WEEKDAY([.E334])=7;WEEKDAY([.E334])=1);&quot;&lt;Final de semana&gt;&quot;;&quot;&quot;)))">
            <text:p/>
          </table:table-cell>
          <table:table-cell table:style-name="ce147" table:formula="of:=VLOOKUP([.E334];[Dados.$H$7:.$I$50];2;0)">
            <text:p/>
          </table:table-cell>
          <table:table-cell table:style-name="ce249" table:formula="of:=VLOOKUP([.E334];[Dados.$L$7:.$M$500];2;0)" office:value-type="string" office:string-value="" calcext:value-type="error">
            <text:p>#N/DISP</text:p>
          </table:table-cell>
          <table:table-cell table:style-name="ce147" table:formula="of:=VLOOKUP([.E334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34]+1" office:value-type="float" office:value="333" calcext:value-type="float">
            <text:p>333</text:p>
          </table:table-cell>
          <table:table-cell table:style-name="ce128" table:formula="of:=IF([.G335]=&quot;&quot;;[.C334]+1;[.C334])" office:value-type="float" office:value="333" calcext:value-type="float">
            <text:p>333</text:p>
          </table:table-cell>
          <table:table-cell table:style-name="ce133" table:formula="of:=IF(OR([.$E$3]=&quot;&quot;;ISNA([.J335]));&quot;&quot;;[.J335])">
            <text:p/>
          </table:table-cell>
          <table:table-cell table:style-name="ce137" table:formula="of:=IF([.E334]=&quot;&quot;;&quot;&quot;;[.E334]+1)">
            <text:p/>
          </table:table-cell>
          <table:table-cell table:style-name="ce141" table:formula="of:=[.E335]">
            <text:p/>
          </table:table-cell>
          <table:table-cell table:style-name="ce145" table:formula="of:=IF(NOT(ISNA([.I335]));    IF([.I335]&lt;&gt;0;[.I335];&quot;&lt;Dia configurado como recesso pelo usuário&gt;&quot;);   IF(NOT(ISNA([.H335]));     IF([.H335]&lt;&gt;0;[.H335];&quot;&lt;Dia não considerado como útil pelo usuário&gt;&quot;);     IF(OR(WEEKDAY([.E335])=7;WEEKDAY([.E335])=1);&quot;&lt;Final de semana&gt;&quot;;&quot;&quot;)))">
            <text:p/>
          </table:table-cell>
          <table:table-cell table:style-name="ce147" table:formula="of:=VLOOKUP([.E335];[Dados.$H$7:.$I$50];2;0)">
            <text:p/>
          </table:table-cell>
          <table:table-cell table:style-name="ce249" table:formula="of:=VLOOKUP([.E335];[Dados.$L$7:.$M$500];2;0)" office:value-type="string" office:string-value="" calcext:value-type="error">
            <text:p>#N/DISP</text:p>
          </table:table-cell>
          <table:table-cell table:style-name="ce147" table:formula="of:=VLOOKUP([.E335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35]+1" office:value-type="float" office:value="334" calcext:value-type="float">
            <text:p>334</text:p>
          </table:table-cell>
          <table:table-cell table:style-name="ce128" table:formula="of:=IF([.G336]=&quot;&quot;;[.C335]+1;[.C335])" office:value-type="float" office:value="334" calcext:value-type="float">
            <text:p>334</text:p>
          </table:table-cell>
          <table:table-cell table:style-name="ce133" table:formula="of:=IF(OR([.$E$3]=&quot;&quot;;ISNA([.J336]));&quot;&quot;;[.J336])">
            <text:p/>
          </table:table-cell>
          <table:table-cell table:style-name="ce137" table:formula="of:=IF([.E335]=&quot;&quot;;&quot;&quot;;[.E335]+1)">
            <text:p/>
          </table:table-cell>
          <table:table-cell table:style-name="ce141" table:formula="of:=[.E336]">
            <text:p/>
          </table:table-cell>
          <table:table-cell table:style-name="ce145" table:formula="of:=IF(NOT(ISNA([.I336]));    IF([.I336]&lt;&gt;0;[.I336];&quot;&lt;Dia configurado como recesso pelo usuário&gt;&quot;);   IF(NOT(ISNA([.H336]));     IF([.H336]&lt;&gt;0;[.H336];&quot;&lt;Dia não considerado como útil pelo usuário&gt;&quot;);     IF(OR(WEEKDAY([.E336])=7;WEEKDAY([.E336])=1);&quot;&lt;Final de semana&gt;&quot;;&quot;&quot;)))">
            <text:p/>
          </table:table-cell>
          <table:table-cell table:style-name="ce147" table:formula="of:=VLOOKUP([.E336];[Dados.$H$7:.$I$50];2;0)">
            <text:p/>
          </table:table-cell>
          <table:table-cell table:style-name="ce249" table:formula="of:=VLOOKUP([.E336];[Dados.$L$7:.$M$500];2;0)" office:value-type="string" office:string-value="" calcext:value-type="error">
            <text:p>#N/DISP</text:p>
          </table:table-cell>
          <table:table-cell table:style-name="ce147" table:formula="of:=VLOOKUP([.E336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36]+1" office:value-type="float" office:value="335" calcext:value-type="float">
            <text:p>335</text:p>
          </table:table-cell>
          <table:table-cell table:style-name="ce128" table:formula="of:=IF([.G337]=&quot;&quot;;[.C336]+1;[.C336])" office:value-type="float" office:value="335" calcext:value-type="float">
            <text:p>335</text:p>
          </table:table-cell>
          <table:table-cell table:style-name="ce133" table:formula="of:=IF(OR([.$E$3]=&quot;&quot;;ISNA([.J337]));&quot;&quot;;[.J337])">
            <text:p/>
          </table:table-cell>
          <table:table-cell table:style-name="ce137" table:formula="of:=IF([.E336]=&quot;&quot;;&quot;&quot;;[.E336]+1)">
            <text:p/>
          </table:table-cell>
          <table:table-cell table:style-name="ce141" table:formula="of:=[.E337]">
            <text:p/>
          </table:table-cell>
          <table:table-cell table:style-name="ce145" table:formula="of:=IF(NOT(ISNA([.I337]));    IF([.I337]&lt;&gt;0;[.I337];&quot;&lt;Dia configurado como recesso pelo usuário&gt;&quot;);   IF(NOT(ISNA([.H337]));     IF([.H337]&lt;&gt;0;[.H337];&quot;&lt;Dia não considerado como útil pelo usuário&gt;&quot;);     IF(OR(WEEKDAY([.E337])=7;WEEKDAY([.E337])=1);&quot;&lt;Final de semana&gt;&quot;;&quot;&quot;)))">
            <text:p/>
          </table:table-cell>
          <table:table-cell table:style-name="ce147" table:formula="of:=VLOOKUP([.E337];[Dados.$H$7:.$I$50];2;0)">
            <text:p/>
          </table:table-cell>
          <table:table-cell table:style-name="ce249" table:formula="of:=VLOOKUP([.E337];[Dados.$L$7:.$M$500];2;0)" office:value-type="string" office:string-value="" calcext:value-type="error">
            <text:p>#N/DISP</text:p>
          </table:table-cell>
          <table:table-cell table:style-name="ce147" table:formula="of:=VLOOKUP([.E337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37]+1" office:value-type="float" office:value="336" calcext:value-type="float">
            <text:p>336</text:p>
          </table:table-cell>
          <table:table-cell table:style-name="ce128" table:formula="of:=IF([.G338]=&quot;&quot;;[.C337]+1;[.C337])" office:value-type="float" office:value="336" calcext:value-type="float">
            <text:p>336</text:p>
          </table:table-cell>
          <table:table-cell table:style-name="ce133" table:formula="of:=IF(OR([.$E$3]=&quot;&quot;;ISNA([.J338]));&quot;&quot;;[.J338])">
            <text:p/>
          </table:table-cell>
          <table:table-cell table:style-name="ce137" table:formula="of:=IF([.E337]=&quot;&quot;;&quot;&quot;;[.E337]+1)">
            <text:p/>
          </table:table-cell>
          <table:table-cell table:style-name="ce141" table:formula="of:=[.E338]">
            <text:p/>
          </table:table-cell>
          <table:table-cell table:style-name="ce145" table:formula="of:=IF(NOT(ISNA([.I338]));    IF([.I338]&lt;&gt;0;[.I338];&quot;&lt;Dia configurado como recesso pelo usuário&gt;&quot;);   IF(NOT(ISNA([.H338]));     IF([.H338]&lt;&gt;0;[.H338];&quot;&lt;Dia não considerado como útil pelo usuário&gt;&quot;);     IF(OR(WEEKDAY([.E338])=7;WEEKDAY([.E338])=1);&quot;&lt;Final de semana&gt;&quot;;&quot;&quot;)))">
            <text:p/>
          </table:table-cell>
          <table:table-cell table:style-name="ce147" table:formula="of:=VLOOKUP([.E338];[Dados.$H$7:.$I$50];2;0)">
            <text:p/>
          </table:table-cell>
          <table:table-cell table:style-name="ce249" table:formula="of:=VLOOKUP([.E338];[Dados.$L$7:.$M$500];2;0)" office:value-type="string" office:string-value="" calcext:value-type="error">
            <text:p>#N/DISP</text:p>
          </table:table-cell>
          <table:table-cell table:style-name="ce147" table:formula="of:=VLOOKUP([.E338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38]+1" office:value-type="float" office:value="337" calcext:value-type="float">
            <text:p>337</text:p>
          </table:table-cell>
          <table:table-cell table:style-name="ce128" table:formula="of:=IF([.G339]=&quot;&quot;;[.C338]+1;[.C338])" office:value-type="float" office:value="337" calcext:value-type="float">
            <text:p>337</text:p>
          </table:table-cell>
          <table:table-cell table:style-name="ce133" table:formula="of:=IF(OR([.$E$3]=&quot;&quot;;ISNA([.J339]));&quot;&quot;;[.J339])">
            <text:p/>
          </table:table-cell>
          <table:table-cell table:style-name="ce137" table:formula="of:=IF([.E338]=&quot;&quot;;&quot;&quot;;[.E338]+1)">
            <text:p/>
          </table:table-cell>
          <table:table-cell table:style-name="ce141" table:formula="of:=[.E339]">
            <text:p/>
          </table:table-cell>
          <table:table-cell table:style-name="ce145" table:formula="of:=IF(NOT(ISNA([.I339]));    IF([.I339]&lt;&gt;0;[.I339];&quot;&lt;Dia configurado como recesso pelo usuário&gt;&quot;);   IF(NOT(ISNA([.H339]));     IF([.H339]&lt;&gt;0;[.H339];&quot;&lt;Dia não considerado como útil pelo usuário&gt;&quot;);     IF(OR(WEEKDAY([.E339])=7;WEEKDAY([.E339])=1);&quot;&lt;Final de semana&gt;&quot;;&quot;&quot;)))">
            <text:p/>
          </table:table-cell>
          <table:table-cell table:style-name="ce147" table:formula="of:=VLOOKUP([.E339];[Dados.$H$7:.$I$50];2;0)">
            <text:p/>
          </table:table-cell>
          <table:table-cell table:style-name="ce249" table:formula="of:=VLOOKUP([.E339];[Dados.$L$7:.$M$500];2;0)" office:value-type="string" office:string-value="" calcext:value-type="error">
            <text:p>#N/DISP</text:p>
          </table:table-cell>
          <table:table-cell table:style-name="ce147" table:formula="of:=VLOOKUP([.E339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39]+1" office:value-type="float" office:value="338" calcext:value-type="float">
            <text:p>338</text:p>
          </table:table-cell>
          <table:table-cell table:style-name="ce128" table:formula="of:=IF([.G340]=&quot;&quot;;[.C339]+1;[.C339])" office:value-type="float" office:value="338" calcext:value-type="float">
            <text:p>338</text:p>
          </table:table-cell>
          <table:table-cell table:style-name="ce133" table:formula="of:=IF(OR([.$E$3]=&quot;&quot;;ISNA([.J340]));&quot;&quot;;[.J340])">
            <text:p/>
          </table:table-cell>
          <table:table-cell table:style-name="ce137" table:formula="of:=IF([.E339]=&quot;&quot;;&quot;&quot;;[.E339]+1)">
            <text:p/>
          </table:table-cell>
          <table:table-cell table:style-name="ce141" table:formula="of:=[.E340]">
            <text:p/>
          </table:table-cell>
          <table:table-cell table:style-name="ce145" table:formula="of:=IF(NOT(ISNA([.I340]));    IF([.I340]&lt;&gt;0;[.I340];&quot;&lt;Dia configurado como recesso pelo usuário&gt;&quot;);   IF(NOT(ISNA([.H340]));     IF([.H340]&lt;&gt;0;[.H340];&quot;&lt;Dia não considerado como útil pelo usuário&gt;&quot;);     IF(OR(WEEKDAY([.E340])=7;WEEKDAY([.E340])=1);&quot;&lt;Final de semana&gt;&quot;;&quot;&quot;)))">
            <text:p/>
          </table:table-cell>
          <table:table-cell table:style-name="ce147" table:formula="of:=VLOOKUP([.E340];[Dados.$H$7:.$I$50];2;0)">
            <text:p/>
          </table:table-cell>
          <table:table-cell table:style-name="ce249" table:formula="of:=VLOOKUP([.E340];[Dados.$L$7:.$M$500];2;0)" office:value-type="string" office:string-value="" calcext:value-type="error">
            <text:p>#N/DISP</text:p>
          </table:table-cell>
          <table:table-cell table:style-name="ce147" table:formula="of:=VLOOKUP([.E340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40]+1" office:value-type="float" office:value="339" calcext:value-type="float">
            <text:p>339</text:p>
          </table:table-cell>
          <table:table-cell table:style-name="ce128" table:formula="of:=IF([.G341]=&quot;&quot;;[.C340]+1;[.C340])" office:value-type="float" office:value="339" calcext:value-type="float">
            <text:p>339</text:p>
          </table:table-cell>
          <table:table-cell table:style-name="ce133" table:formula="of:=IF(OR([.$E$3]=&quot;&quot;;ISNA([.J341]));&quot;&quot;;[.J341])">
            <text:p/>
          </table:table-cell>
          <table:table-cell table:style-name="ce137" table:formula="of:=IF([.E340]=&quot;&quot;;&quot;&quot;;[.E340]+1)">
            <text:p/>
          </table:table-cell>
          <table:table-cell table:style-name="ce141" table:formula="of:=[.E341]">
            <text:p/>
          </table:table-cell>
          <table:table-cell table:style-name="ce145" table:formula="of:=IF(NOT(ISNA([.I341]));    IF([.I341]&lt;&gt;0;[.I341];&quot;&lt;Dia configurado como recesso pelo usuário&gt;&quot;);   IF(NOT(ISNA([.H341]));     IF([.H341]&lt;&gt;0;[.H341];&quot;&lt;Dia não considerado como útil pelo usuário&gt;&quot;);     IF(OR(WEEKDAY([.E341])=7;WEEKDAY([.E341])=1);&quot;&lt;Final de semana&gt;&quot;;&quot;&quot;)))">
            <text:p/>
          </table:table-cell>
          <table:table-cell table:style-name="ce147" table:formula="of:=VLOOKUP([.E341];[Dados.$H$7:.$I$50];2;0)">
            <text:p/>
          </table:table-cell>
          <table:table-cell table:style-name="ce249" table:formula="of:=VLOOKUP([.E341];[Dados.$L$7:.$M$500];2;0)" office:value-type="string" office:string-value="" calcext:value-type="error">
            <text:p>#N/DISP</text:p>
          </table:table-cell>
          <table:table-cell table:style-name="ce147" table:formula="of:=VLOOKUP([.E341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41]+1" office:value-type="float" office:value="340" calcext:value-type="float">
            <text:p>340</text:p>
          </table:table-cell>
          <table:table-cell table:style-name="ce128" table:formula="of:=IF([.G342]=&quot;&quot;;[.C341]+1;[.C341])" office:value-type="float" office:value="340" calcext:value-type="float">
            <text:p>340</text:p>
          </table:table-cell>
          <table:table-cell table:style-name="ce133" table:formula="of:=IF(OR([.$E$3]=&quot;&quot;;ISNA([.J342]));&quot;&quot;;[.J342])">
            <text:p/>
          </table:table-cell>
          <table:table-cell table:style-name="ce137" table:formula="of:=IF([.E341]=&quot;&quot;;&quot;&quot;;[.E341]+1)">
            <text:p/>
          </table:table-cell>
          <table:table-cell table:style-name="ce141" table:formula="of:=[.E342]">
            <text:p/>
          </table:table-cell>
          <table:table-cell table:style-name="ce145" table:formula="of:=IF(NOT(ISNA([.I342]));    IF([.I342]&lt;&gt;0;[.I342];&quot;&lt;Dia configurado como recesso pelo usuário&gt;&quot;);   IF(NOT(ISNA([.H342]));     IF([.H342]&lt;&gt;0;[.H342];&quot;&lt;Dia não considerado como útil pelo usuário&gt;&quot;);     IF(OR(WEEKDAY([.E342])=7;WEEKDAY([.E342])=1);&quot;&lt;Final de semana&gt;&quot;;&quot;&quot;)))">
            <text:p/>
          </table:table-cell>
          <table:table-cell table:style-name="ce147" table:formula="of:=VLOOKUP([.E342];[Dados.$H$7:.$I$50];2;0)">
            <text:p/>
          </table:table-cell>
          <table:table-cell table:style-name="ce249" table:formula="of:=VLOOKUP([.E342];[Dados.$L$7:.$M$500];2;0)" office:value-type="string" office:string-value="" calcext:value-type="error">
            <text:p>#N/DISP</text:p>
          </table:table-cell>
          <table:table-cell table:style-name="ce147" table:formula="of:=VLOOKUP([.E342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42]+1" office:value-type="float" office:value="341" calcext:value-type="float">
            <text:p>341</text:p>
          </table:table-cell>
          <table:table-cell table:style-name="ce128" table:formula="of:=IF([.G343]=&quot;&quot;;[.C342]+1;[.C342])" office:value-type="float" office:value="341" calcext:value-type="float">
            <text:p>341</text:p>
          </table:table-cell>
          <table:table-cell table:style-name="ce133" table:formula="of:=IF(OR([.$E$3]=&quot;&quot;;ISNA([.J343]));&quot;&quot;;[.J343])">
            <text:p/>
          </table:table-cell>
          <table:table-cell table:style-name="ce137" table:formula="of:=IF([.E342]=&quot;&quot;;&quot;&quot;;[.E342]+1)">
            <text:p/>
          </table:table-cell>
          <table:table-cell table:style-name="ce141" table:formula="of:=[.E343]">
            <text:p/>
          </table:table-cell>
          <table:table-cell table:style-name="ce145" table:formula="of:=IF(NOT(ISNA([.I343]));    IF([.I343]&lt;&gt;0;[.I343];&quot;&lt;Dia configurado como recesso pelo usuário&gt;&quot;);   IF(NOT(ISNA([.H343]));     IF([.H343]&lt;&gt;0;[.H343];&quot;&lt;Dia não considerado como útil pelo usuário&gt;&quot;);     IF(OR(WEEKDAY([.E343])=7;WEEKDAY([.E343])=1);&quot;&lt;Final de semana&gt;&quot;;&quot;&quot;)))">
            <text:p/>
          </table:table-cell>
          <table:table-cell table:style-name="ce147" table:formula="of:=VLOOKUP([.E343];[Dados.$H$7:.$I$50];2;0)">
            <text:p/>
          </table:table-cell>
          <table:table-cell table:style-name="ce249" table:formula="of:=VLOOKUP([.E343];[Dados.$L$7:.$M$500];2;0)" office:value-type="string" office:string-value="" calcext:value-type="error">
            <text:p>#N/DISP</text:p>
          </table:table-cell>
          <table:table-cell table:style-name="ce147" table:formula="of:=VLOOKUP([.E343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43]+1" office:value-type="float" office:value="342" calcext:value-type="float">
            <text:p>342</text:p>
          </table:table-cell>
          <table:table-cell table:style-name="ce128" table:formula="of:=IF([.G344]=&quot;&quot;;[.C343]+1;[.C343])" office:value-type="float" office:value="342" calcext:value-type="float">
            <text:p>342</text:p>
          </table:table-cell>
          <table:table-cell table:style-name="ce133" table:formula="of:=IF(OR([.$E$3]=&quot;&quot;;ISNA([.J344]));&quot;&quot;;[.J344])">
            <text:p/>
          </table:table-cell>
          <table:table-cell table:style-name="ce137" table:formula="of:=IF([.E343]=&quot;&quot;;&quot;&quot;;[.E343]+1)">
            <text:p/>
          </table:table-cell>
          <table:table-cell table:style-name="ce141" table:formula="of:=[.E344]">
            <text:p/>
          </table:table-cell>
          <table:table-cell table:style-name="ce145" table:formula="of:=IF(NOT(ISNA([.I344]));    IF([.I344]&lt;&gt;0;[.I344];&quot;&lt;Dia configurado como recesso pelo usuário&gt;&quot;);   IF(NOT(ISNA([.H344]));     IF([.H344]&lt;&gt;0;[.H344];&quot;&lt;Dia não considerado como útil pelo usuário&gt;&quot;);     IF(OR(WEEKDAY([.E344])=7;WEEKDAY([.E344])=1);&quot;&lt;Final de semana&gt;&quot;;&quot;&quot;)))">
            <text:p/>
          </table:table-cell>
          <table:table-cell table:style-name="ce147" table:formula="of:=VLOOKUP([.E344];[Dados.$H$7:.$I$50];2;0)">
            <text:p/>
          </table:table-cell>
          <table:table-cell table:style-name="ce249" table:formula="of:=VLOOKUP([.E344];[Dados.$L$7:.$M$500];2;0)" office:value-type="string" office:string-value="" calcext:value-type="error">
            <text:p>#N/DISP</text:p>
          </table:table-cell>
          <table:table-cell table:style-name="ce147" table:formula="of:=VLOOKUP([.E344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44]+1" office:value-type="float" office:value="343" calcext:value-type="float">
            <text:p>343</text:p>
          </table:table-cell>
          <table:table-cell table:style-name="ce128" table:formula="of:=IF([.G345]=&quot;&quot;;[.C344]+1;[.C344])" office:value-type="float" office:value="343" calcext:value-type="float">
            <text:p>343</text:p>
          </table:table-cell>
          <table:table-cell table:style-name="ce133" table:formula="of:=IF(OR([.$E$3]=&quot;&quot;;ISNA([.J345]));&quot;&quot;;[.J345])">
            <text:p/>
          </table:table-cell>
          <table:table-cell table:style-name="ce137" table:formula="of:=IF([.E344]=&quot;&quot;;&quot;&quot;;[.E344]+1)">
            <text:p/>
          </table:table-cell>
          <table:table-cell table:style-name="ce141" table:formula="of:=[.E345]">
            <text:p/>
          </table:table-cell>
          <table:table-cell table:style-name="ce145" table:formula="of:=IF(NOT(ISNA([.I345]));    IF([.I345]&lt;&gt;0;[.I345];&quot;&lt;Dia configurado como recesso pelo usuário&gt;&quot;);   IF(NOT(ISNA([.H345]));     IF([.H345]&lt;&gt;0;[.H345];&quot;&lt;Dia não considerado como útil pelo usuário&gt;&quot;);     IF(OR(WEEKDAY([.E345])=7;WEEKDAY([.E345])=1);&quot;&lt;Final de semana&gt;&quot;;&quot;&quot;)))">
            <text:p/>
          </table:table-cell>
          <table:table-cell table:style-name="ce147" table:formula="of:=VLOOKUP([.E345];[Dados.$H$7:.$I$50];2;0)">
            <text:p/>
          </table:table-cell>
          <table:table-cell table:style-name="ce249" table:formula="of:=VLOOKUP([.E345];[Dados.$L$7:.$M$500];2;0)" office:value-type="string" office:string-value="" calcext:value-type="error">
            <text:p>#N/DISP</text:p>
          </table:table-cell>
          <table:table-cell table:style-name="ce147" table:formula="of:=VLOOKUP([.E345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45]+1" office:value-type="float" office:value="344" calcext:value-type="float">
            <text:p>344</text:p>
          </table:table-cell>
          <table:table-cell table:style-name="ce128" table:formula="of:=IF([.G346]=&quot;&quot;;[.C345]+1;[.C345])" office:value-type="float" office:value="344" calcext:value-type="float">
            <text:p>344</text:p>
          </table:table-cell>
          <table:table-cell table:style-name="ce133" table:formula="of:=IF(OR([.$E$3]=&quot;&quot;;ISNA([.J346]));&quot;&quot;;[.J346])">
            <text:p/>
          </table:table-cell>
          <table:table-cell table:style-name="ce137" table:formula="of:=IF([.E345]=&quot;&quot;;&quot;&quot;;[.E345]+1)">
            <text:p/>
          </table:table-cell>
          <table:table-cell table:style-name="ce141" table:formula="of:=[.E346]">
            <text:p/>
          </table:table-cell>
          <table:table-cell table:style-name="ce145" table:formula="of:=IF(NOT(ISNA([.I346]));    IF([.I346]&lt;&gt;0;[.I346];&quot;&lt;Dia configurado como recesso pelo usuário&gt;&quot;);   IF(NOT(ISNA([.H346]));     IF([.H346]&lt;&gt;0;[.H346];&quot;&lt;Dia não considerado como útil pelo usuário&gt;&quot;);     IF(OR(WEEKDAY([.E346])=7;WEEKDAY([.E346])=1);&quot;&lt;Final de semana&gt;&quot;;&quot;&quot;)))">
            <text:p/>
          </table:table-cell>
          <table:table-cell table:style-name="ce147" table:formula="of:=VLOOKUP([.E346];[Dados.$H$7:.$I$50];2;0)">
            <text:p/>
          </table:table-cell>
          <table:table-cell table:style-name="ce249" table:formula="of:=VLOOKUP([.E346];[Dados.$L$7:.$M$500];2;0)" office:value-type="string" office:string-value="" calcext:value-type="error">
            <text:p>#N/DISP</text:p>
          </table:table-cell>
          <table:table-cell table:style-name="ce147" table:formula="of:=VLOOKUP([.E346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46]+1" office:value-type="float" office:value="345" calcext:value-type="float">
            <text:p>345</text:p>
          </table:table-cell>
          <table:table-cell table:style-name="ce128" table:formula="of:=IF([.G347]=&quot;&quot;;[.C346]+1;[.C346])" office:value-type="float" office:value="345" calcext:value-type="float">
            <text:p>345</text:p>
          </table:table-cell>
          <table:table-cell table:style-name="ce133" table:formula="of:=IF(OR([.$E$3]=&quot;&quot;;ISNA([.J347]));&quot;&quot;;[.J347])">
            <text:p/>
          </table:table-cell>
          <table:table-cell table:style-name="ce137" table:formula="of:=IF([.E346]=&quot;&quot;;&quot;&quot;;[.E346]+1)">
            <text:p/>
          </table:table-cell>
          <table:table-cell table:style-name="ce141" table:formula="of:=[.E347]">
            <text:p/>
          </table:table-cell>
          <table:table-cell table:style-name="ce145" table:formula="of:=IF(NOT(ISNA([.I347]));    IF([.I347]&lt;&gt;0;[.I347];&quot;&lt;Dia configurado como recesso pelo usuário&gt;&quot;);   IF(NOT(ISNA([.H347]));     IF([.H347]&lt;&gt;0;[.H347];&quot;&lt;Dia não considerado como útil pelo usuário&gt;&quot;);     IF(OR(WEEKDAY([.E347])=7;WEEKDAY([.E347])=1);&quot;&lt;Final de semana&gt;&quot;;&quot;&quot;)))">
            <text:p/>
          </table:table-cell>
          <table:table-cell table:style-name="ce147" table:formula="of:=VLOOKUP([.E347];[Dados.$H$7:.$I$50];2;0)">
            <text:p/>
          </table:table-cell>
          <table:table-cell table:style-name="ce249" table:formula="of:=VLOOKUP([.E347];[Dados.$L$7:.$M$500];2;0)" office:value-type="string" office:string-value="" calcext:value-type="error">
            <text:p>#N/DISP</text:p>
          </table:table-cell>
          <table:table-cell table:style-name="ce147" table:formula="of:=VLOOKUP([.E347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47]+1" office:value-type="float" office:value="346" calcext:value-type="float">
            <text:p>346</text:p>
          </table:table-cell>
          <table:table-cell table:style-name="ce128" table:formula="of:=IF([.G348]=&quot;&quot;;[.C347]+1;[.C347])" office:value-type="float" office:value="346" calcext:value-type="float">
            <text:p>346</text:p>
          </table:table-cell>
          <table:table-cell table:style-name="ce133" table:formula="of:=IF(OR([.$E$3]=&quot;&quot;;ISNA([.J348]));&quot;&quot;;[.J348])">
            <text:p/>
          </table:table-cell>
          <table:table-cell table:style-name="ce137" table:formula="of:=IF([.E347]=&quot;&quot;;&quot;&quot;;[.E347]+1)">
            <text:p/>
          </table:table-cell>
          <table:table-cell table:style-name="ce141" table:formula="of:=[.E348]">
            <text:p/>
          </table:table-cell>
          <table:table-cell table:style-name="ce145" table:formula="of:=IF(NOT(ISNA([.I348]));    IF([.I348]&lt;&gt;0;[.I348];&quot;&lt;Dia configurado como recesso pelo usuário&gt;&quot;);   IF(NOT(ISNA([.H348]));     IF([.H348]&lt;&gt;0;[.H348];&quot;&lt;Dia não considerado como útil pelo usuário&gt;&quot;);     IF(OR(WEEKDAY([.E348])=7;WEEKDAY([.E348])=1);&quot;&lt;Final de semana&gt;&quot;;&quot;&quot;)))">
            <text:p/>
          </table:table-cell>
          <table:table-cell table:style-name="ce147" table:formula="of:=VLOOKUP([.E348];[Dados.$H$7:.$I$50];2;0)">
            <text:p/>
          </table:table-cell>
          <table:table-cell table:style-name="ce249" table:formula="of:=VLOOKUP([.E348];[Dados.$L$7:.$M$500];2;0)" office:value-type="string" office:string-value="" calcext:value-type="error">
            <text:p>#N/DISP</text:p>
          </table:table-cell>
          <table:table-cell table:style-name="ce147" table:formula="of:=VLOOKUP([.E348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48]+1" office:value-type="float" office:value="347" calcext:value-type="float">
            <text:p>347</text:p>
          </table:table-cell>
          <table:table-cell table:style-name="ce128" table:formula="of:=IF([.G349]=&quot;&quot;;[.C348]+1;[.C348])" office:value-type="float" office:value="347" calcext:value-type="float">
            <text:p>347</text:p>
          </table:table-cell>
          <table:table-cell table:style-name="ce133" table:formula="of:=IF(OR([.$E$3]=&quot;&quot;;ISNA([.J349]));&quot;&quot;;[.J349])">
            <text:p/>
          </table:table-cell>
          <table:table-cell table:style-name="ce137" table:formula="of:=IF([.E348]=&quot;&quot;;&quot;&quot;;[.E348]+1)">
            <text:p/>
          </table:table-cell>
          <table:table-cell table:style-name="ce141" table:formula="of:=[.E349]">
            <text:p/>
          </table:table-cell>
          <table:table-cell table:style-name="ce145" table:formula="of:=IF(NOT(ISNA([.I349]));    IF([.I349]&lt;&gt;0;[.I349];&quot;&lt;Dia configurado como recesso pelo usuário&gt;&quot;);   IF(NOT(ISNA([.H349]));     IF([.H349]&lt;&gt;0;[.H349];&quot;&lt;Dia não considerado como útil pelo usuário&gt;&quot;);     IF(OR(WEEKDAY([.E349])=7;WEEKDAY([.E349])=1);&quot;&lt;Final de semana&gt;&quot;;&quot;&quot;)))">
            <text:p/>
          </table:table-cell>
          <table:table-cell table:style-name="ce147" table:formula="of:=VLOOKUP([.E349];[Dados.$H$7:.$I$50];2;0)">
            <text:p/>
          </table:table-cell>
          <table:table-cell table:style-name="ce249" table:formula="of:=VLOOKUP([.E349];[Dados.$L$7:.$M$500];2;0)" office:value-type="string" office:string-value="" calcext:value-type="error">
            <text:p>#N/DISP</text:p>
          </table:table-cell>
          <table:table-cell table:style-name="ce147" table:formula="of:=VLOOKUP([.E349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49]+1" office:value-type="float" office:value="348" calcext:value-type="float">
            <text:p>348</text:p>
          </table:table-cell>
          <table:table-cell table:style-name="ce128" table:formula="of:=IF([.G350]=&quot;&quot;;[.C349]+1;[.C349])" office:value-type="float" office:value="348" calcext:value-type="float">
            <text:p>348</text:p>
          </table:table-cell>
          <table:table-cell table:style-name="ce133" table:formula="of:=IF(OR([.$E$3]=&quot;&quot;;ISNA([.J350]));&quot;&quot;;[.J350])">
            <text:p/>
          </table:table-cell>
          <table:table-cell table:style-name="ce137" table:formula="of:=IF([.E349]=&quot;&quot;;&quot;&quot;;[.E349]+1)">
            <text:p/>
          </table:table-cell>
          <table:table-cell table:style-name="ce141" table:formula="of:=[.E350]">
            <text:p/>
          </table:table-cell>
          <table:table-cell table:style-name="ce145" table:formula="of:=IF(NOT(ISNA([.I350]));    IF([.I350]&lt;&gt;0;[.I350];&quot;&lt;Dia configurado como recesso pelo usuário&gt;&quot;);   IF(NOT(ISNA([.H350]));     IF([.H350]&lt;&gt;0;[.H350];&quot;&lt;Dia não considerado como útil pelo usuário&gt;&quot;);     IF(OR(WEEKDAY([.E350])=7;WEEKDAY([.E350])=1);&quot;&lt;Final de semana&gt;&quot;;&quot;&quot;)))">
            <text:p/>
          </table:table-cell>
          <table:table-cell table:style-name="ce147" table:formula="of:=VLOOKUP([.E350];[Dados.$H$7:.$I$50];2;0)">
            <text:p/>
          </table:table-cell>
          <table:table-cell table:style-name="ce249" table:formula="of:=VLOOKUP([.E350];[Dados.$L$7:.$M$500];2;0)" office:value-type="string" office:string-value="" calcext:value-type="error">
            <text:p>#N/DISP</text:p>
          </table:table-cell>
          <table:table-cell table:style-name="ce147" table:formula="of:=VLOOKUP([.E350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50]+1" office:value-type="float" office:value="349" calcext:value-type="float">
            <text:p>349</text:p>
          </table:table-cell>
          <table:table-cell table:style-name="ce128" table:formula="of:=IF([.G351]=&quot;&quot;;[.C350]+1;[.C350])" office:value-type="float" office:value="349" calcext:value-type="float">
            <text:p>349</text:p>
          </table:table-cell>
          <table:table-cell table:style-name="ce133" table:formula="of:=IF(OR([.$E$3]=&quot;&quot;;ISNA([.J351]));&quot;&quot;;[.J351])">
            <text:p/>
          </table:table-cell>
          <table:table-cell table:style-name="ce137" table:formula="of:=IF([.E350]=&quot;&quot;;&quot;&quot;;[.E350]+1)">
            <text:p/>
          </table:table-cell>
          <table:table-cell table:style-name="ce141" table:formula="of:=[.E351]">
            <text:p/>
          </table:table-cell>
          <table:table-cell table:style-name="ce145" table:formula="of:=IF(NOT(ISNA([.I351]));    IF([.I351]&lt;&gt;0;[.I351];&quot;&lt;Dia configurado como recesso pelo usuário&gt;&quot;);   IF(NOT(ISNA([.H351]));     IF([.H351]&lt;&gt;0;[.H351];&quot;&lt;Dia não considerado como útil pelo usuário&gt;&quot;);     IF(OR(WEEKDAY([.E351])=7;WEEKDAY([.E351])=1);&quot;&lt;Final de semana&gt;&quot;;&quot;&quot;)))">
            <text:p/>
          </table:table-cell>
          <table:table-cell table:style-name="ce147" table:formula="of:=VLOOKUP([.E351];[Dados.$H$7:.$I$50];2;0)">
            <text:p/>
          </table:table-cell>
          <table:table-cell table:style-name="ce249" table:formula="of:=VLOOKUP([.E351];[Dados.$L$7:.$M$500];2;0)" office:value-type="string" office:string-value="" calcext:value-type="error">
            <text:p>#N/DISP</text:p>
          </table:table-cell>
          <table:table-cell table:style-name="ce147" table:formula="of:=VLOOKUP([.E351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51]+1" office:value-type="float" office:value="350" calcext:value-type="float">
            <text:p>350</text:p>
          </table:table-cell>
          <table:table-cell table:style-name="ce128" table:formula="of:=IF([.G352]=&quot;&quot;;[.C351]+1;[.C351])" office:value-type="float" office:value="350" calcext:value-type="float">
            <text:p>350</text:p>
          </table:table-cell>
          <table:table-cell table:style-name="ce133" table:formula="of:=IF(OR([.$E$3]=&quot;&quot;;ISNA([.J352]));&quot;&quot;;[.J352])">
            <text:p/>
          </table:table-cell>
          <table:table-cell table:style-name="ce137" table:formula="of:=IF([.E351]=&quot;&quot;;&quot;&quot;;[.E351]+1)">
            <text:p/>
          </table:table-cell>
          <table:table-cell table:style-name="ce141" table:formula="of:=[.E352]">
            <text:p/>
          </table:table-cell>
          <table:table-cell table:style-name="ce145" table:formula="of:=IF(NOT(ISNA([.I352]));    IF([.I352]&lt;&gt;0;[.I352];&quot;&lt;Dia configurado como recesso pelo usuário&gt;&quot;);   IF(NOT(ISNA([.H352]));     IF([.H352]&lt;&gt;0;[.H352];&quot;&lt;Dia não considerado como útil pelo usuário&gt;&quot;);     IF(OR(WEEKDAY([.E352])=7;WEEKDAY([.E352])=1);&quot;&lt;Final de semana&gt;&quot;;&quot;&quot;)))">
            <text:p/>
          </table:table-cell>
          <table:table-cell table:style-name="ce147" table:formula="of:=VLOOKUP([.E352];[Dados.$H$7:.$I$50];2;0)">
            <text:p/>
          </table:table-cell>
          <table:table-cell table:style-name="ce249" table:formula="of:=VLOOKUP([.E352];[Dados.$L$7:.$M$500];2;0)" office:value-type="string" office:string-value="" calcext:value-type="error">
            <text:p>#N/DISP</text:p>
          </table:table-cell>
          <table:table-cell table:style-name="ce147" table:formula="of:=VLOOKUP([.E352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52]+1" office:value-type="float" office:value="351" calcext:value-type="float">
            <text:p>351</text:p>
          </table:table-cell>
          <table:table-cell table:style-name="ce128" table:formula="of:=IF([.G353]=&quot;&quot;;[.C352]+1;[.C352])" office:value-type="float" office:value="351" calcext:value-type="float">
            <text:p>351</text:p>
          </table:table-cell>
          <table:table-cell table:style-name="ce133" table:formula="of:=IF(OR([.$E$3]=&quot;&quot;;ISNA([.J353]));&quot;&quot;;[.J353])">
            <text:p/>
          </table:table-cell>
          <table:table-cell table:style-name="ce137" table:formula="of:=IF([.E352]=&quot;&quot;;&quot;&quot;;[.E352]+1)">
            <text:p/>
          </table:table-cell>
          <table:table-cell table:style-name="ce141" table:formula="of:=[.E353]">
            <text:p/>
          </table:table-cell>
          <table:table-cell table:style-name="ce145" table:formula="of:=IF(NOT(ISNA([.I353]));    IF([.I353]&lt;&gt;0;[.I353];&quot;&lt;Dia configurado como recesso pelo usuário&gt;&quot;);   IF(NOT(ISNA([.H353]));     IF([.H353]&lt;&gt;0;[.H353];&quot;&lt;Dia não considerado como útil pelo usuário&gt;&quot;);     IF(OR(WEEKDAY([.E353])=7;WEEKDAY([.E353])=1);&quot;&lt;Final de semana&gt;&quot;;&quot;&quot;)))">
            <text:p/>
          </table:table-cell>
          <table:table-cell table:style-name="ce147" table:formula="of:=VLOOKUP([.E353];[Dados.$H$7:.$I$50];2;0)">
            <text:p/>
          </table:table-cell>
          <table:table-cell table:style-name="ce249" table:formula="of:=VLOOKUP([.E353];[Dados.$L$7:.$M$500];2;0)" office:value-type="string" office:string-value="" calcext:value-type="error">
            <text:p>#N/DISP</text:p>
          </table:table-cell>
          <table:table-cell table:style-name="ce147" table:formula="of:=VLOOKUP([.E353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53]+1" office:value-type="float" office:value="352" calcext:value-type="float">
            <text:p>352</text:p>
          </table:table-cell>
          <table:table-cell table:style-name="ce128" table:formula="of:=IF([.G354]=&quot;&quot;;[.C353]+1;[.C353])" office:value-type="float" office:value="352" calcext:value-type="float">
            <text:p>352</text:p>
          </table:table-cell>
          <table:table-cell table:style-name="ce133" table:formula="of:=IF(OR([.$E$3]=&quot;&quot;;ISNA([.J354]));&quot;&quot;;[.J354])">
            <text:p/>
          </table:table-cell>
          <table:table-cell table:style-name="ce137" table:formula="of:=IF([.E353]=&quot;&quot;;&quot;&quot;;[.E353]+1)">
            <text:p/>
          </table:table-cell>
          <table:table-cell table:style-name="ce141" table:formula="of:=[.E354]">
            <text:p/>
          </table:table-cell>
          <table:table-cell table:style-name="ce145" table:formula="of:=IF(NOT(ISNA([.I354]));    IF([.I354]&lt;&gt;0;[.I354];&quot;&lt;Dia configurado como recesso pelo usuário&gt;&quot;);   IF(NOT(ISNA([.H354]));     IF([.H354]&lt;&gt;0;[.H354];&quot;&lt;Dia não considerado como útil pelo usuário&gt;&quot;);     IF(OR(WEEKDAY([.E354])=7;WEEKDAY([.E354])=1);&quot;&lt;Final de semana&gt;&quot;;&quot;&quot;)))">
            <text:p/>
          </table:table-cell>
          <table:table-cell table:style-name="ce147" table:formula="of:=VLOOKUP([.E354];[Dados.$H$7:.$I$50];2;0)">
            <text:p/>
          </table:table-cell>
          <table:table-cell table:style-name="ce249" table:formula="of:=VLOOKUP([.E354];[Dados.$L$7:.$M$500];2;0)" office:value-type="string" office:string-value="" calcext:value-type="error">
            <text:p>#N/DISP</text:p>
          </table:table-cell>
          <table:table-cell table:style-name="ce147" table:formula="of:=VLOOKUP([.E354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54]+1" office:value-type="float" office:value="353" calcext:value-type="float">
            <text:p>353</text:p>
          </table:table-cell>
          <table:table-cell table:style-name="ce128" table:formula="of:=IF([.G355]=&quot;&quot;;[.C354]+1;[.C354])" office:value-type="float" office:value="353" calcext:value-type="float">
            <text:p>353</text:p>
          </table:table-cell>
          <table:table-cell table:style-name="ce133" table:formula="of:=IF(OR([.$E$3]=&quot;&quot;;ISNA([.J355]));&quot;&quot;;[.J355])">
            <text:p/>
          </table:table-cell>
          <table:table-cell table:style-name="ce137" table:formula="of:=IF([.E354]=&quot;&quot;;&quot;&quot;;[.E354]+1)">
            <text:p/>
          </table:table-cell>
          <table:table-cell table:style-name="ce141" table:formula="of:=[.E355]">
            <text:p/>
          </table:table-cell>
          <table:table-cell table:style-name="ce145" table:formula="of:=IF(NOT(ISNA([.I355]));    IF([.I355]&lt;&gt;0;[.I355];&quot;&lt;Dia configurado como recesso pelo usuário&gt;&quot;);   IF(NOT(ISNA([.H355]));     IF([.H355]&lt;&gt;0;[.H355];&quot;&lt;Dia não considerado como útil pelo usuário&gt;&quot;);     IF(OR(WEEKDAY([.E355])=7;WEEKDAY([.E355])=1);&quot;&lt;Final de semana&gt;&quot;;&quot;&quot;)))">
            <text:p/>
          </table:table-cell>
          <table:table-cell table:style-name="ce147" table:formula="of:=VLOOKUP([.E355];[Dados.$H$7:.$I$50];2;0)">
            <text:p/>
          </table:table-cell>
          <table:table-cell table:style-name="ce249" table:formula="of:=VLOOKUP([.E355];[Dados.$L$7:.$M$500];2;0)" office:value-type="string" office:string-value="" calcext:value-type="error">
            <text:p>#N/DISP</text:p>
          </table:table-cell>
          <table:table-cell table:style-name="ce147" table:formula="of:=VLOOKUP([.E355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55]+1" office:value-type="float" office:value="354" calcext:value-type="float">
            <text:p>354</text:p>
          </table:table-cell>
          <table:table-cell table:style-name="ce128" table:formula="of:=IF([.G356]=&quot;&quot;;[.C355]+1;[.C355])" office:value-type="float" office:value="354" calcext:value-type="float">
            <text:p>354</text:p>
          </table:table-cell>
          <table:table-cell table:style-name="ce133" table:formula="of:=IF(OR([.$E$3]=&quot;&quot;;ISNA([.J356]));&quot;&quot;;[.J356])">
            <text:p/>
          </table:table-cell>
          <table:table-cell table:style-name="ce137" table:formula="of:=IF([.E355]=&quot;&quot;;&quot;&quot;;[.E355]+1)">
            <text:p/>
          </table:table-cell>
          <table:table-cell table:style-name="ce141" table:formula="of:=[.E356]">
            <text:p/>
          </table:table-cell>
          <table:table-cell table:style-name="ce145" table:formula="of:=IF(NOT(ISNA([.I356]));    IF([.I356]&lt;&gt;0;[.I356];&quot;&lt;Dia configurado como recesso pelo usuário&gt;&quot;);   IF(NOT(ISNA([.H356]));     IF([.H356]&lt;&gt;0;[.H356];&quot;&lt;Dia não considerado como útil pelo usuário&gt;&quot;);     IF(OR(WEEKDAY([.E356])=7;WEEKDAY([.E356])=1);&quot;&lt;Final de semana&gt;&quot;;&quot;&quot;)))">
            <text:p/>
          </table:table-cell>
          <table:table-cell table:style-name="ce147" table:formula="of:=VLOOKUP([.E356];[Dados.$H$7:.$I$50];2;0)">
            <text:p/>
          </table:table-cell>
          <table:table-cell table:style-name="ce249" table:formula="of:=VLOOKUP([.E356];[Dados.$L$7:.$M$500];2;0)" office:value-type="string" office:string-value="" calcext:value-type="error">
            <text:p>#N/DISP</text:p>
          </table:table-cell>
          <table:table-cell table:style-name="ce147" table:formula="of:=VLOOKUP([.E356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56]+1" office:value-type="float" office:value="355" calcext:value-type="float">
            <text:p>355</text:p>
          </table:table-cell>
          <table:table-cell table:style-name="ce128" table:formula="of:=IF([.G357]=&quot;&quot;;[.C356]+1;[.C356])" office:value-type="float" office:value="355" calcext:value-type="float">
            <text:p>355</text:p>
          </table:table-cell>
          <table:table-cell table:style-name="ce133" table:formula="of:=IF(OR([.$E$3]=&quot;&quot;;ISNA([.J357]));&quot;&quot;;[.J357])">
            <text:p/>
          </table:table-cell>
          <table:table-cell table:style-name="ce137" table:formula="of:=IF([.E356]=&quot;&quot;;&quot;&quot;;[.E356]+1)">
            <text:p/>
          </table:table-cell>
          <table:table-cell table:style-name="ce141" table:formula="of:=[.E357]">
            <text:p/>
          </table:table-cell>
          <table:table-cell table:style-name="ce145" table:formula="of:=IF(NOT(ISNA([.I357]));    IF([.I357]&lt;&gt;0;[.I357];&quot;&lt;Dia configurado como recesso pelo usuário&gt;&quot;);   IF(NOT(ISNA([.H357]));     IF([.H357]&lt;&gt;0;[.H357];&quot;&lt;Dia não considerado como útil pelo usuário&gt;&quot;);     IF(OR(WEEKDAY([.E357])=7;WEEKDAY([.E357])=1);&quot;&lt;Final de semana&gt;&quot;;&quot;&quot;)))">
            <text:p/>
          </table:table-cell>
          <table:table-cell table:style-name="ce147" table:formula="of:=VLOOKUP([.E357];[Dados.$H$7:.$I$50];2;0)">
            <text:p/>
          </table:table-cell>
          <table:table-cell table:style-name="ce249" table:formula="of:=VLOOKUP([.E357];[Dados.$L$7:.$M$500];2;0)" office:value-type="string" office:string-value="" calcext:value-type="error">
            <text:p>#N/DISP</text:p>
          </table:table-cell>
          <table:table-cell table:style-name="ce147" table:formula="of:=VLOOKUP([.E357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57]+1" office:value-type="float" office:value="356" calcext:value-type="float">
            <text:p>356</text:p>
          </table:table-cell>
          <table:table-cell table:style-name="ce128" table:formula="of:=IF([.G358]=&quot;&quot;;[.C357]+1;[.C357])" office:value-type="float" office:value="356" calcext:value-type="float">
            <text:p>356</text:p>
          </table:table-cell>
          <table:table-cell table:style-name="ce133" table:formula="of:=IF(OR([.$E$3]=&quot;&quot;;ISNA([.J358]));&quot;&quot;;[.J358])">
            <text:p/>
          </table:table-cell>
          <table:table-cell table:style-name="ce137" table:formula="of:=IF([.E357]=&quot;&quot;;&quot;&quot;;[.E357]+1)">
            <text:p/>
          </table:table-cell>
          <table:table-cell table:style-name="ce141" table:formula="of:=[.E358]">
            <text:p/>
          </table:table-cell>
          <table:table-cell table:style-name="ce145" table:formula="of:=IF(NOT(ISNA([.I358]));    IF([.I358]&lt;&gt;0;[.I358];&quot;&lt;Dia configurado como recesso pelo usuário&gt;&quot;);   IF(NOT(ISNA([.H358]));     IF([.H358]&lt;&gt;0;[.H358];&quot;&lt;Dia não considerado como útil pelo usuário&gt;&quot;);     IF(OR(WEEKDAY([.E358])=7;WEEKDAY([.E358])=1);&quot;&lt;Final de semana&gt;&quot;;&quot;&quot;)))">
            <text:p/>
          </table:table-cell>
          <table:table-cell table:style-name="ce147" table:formula="of:=VLOOKUP([.E358];[Dados.$H$7:.$I$50];2;0)">
            <text:p/>
          </table:table-cell>
          <table:table-cell table:style-name="ce249" table:formula="of:=VLOOKUP([.E358];[Dados.$L$7:.$M$500];2;0)" office:value-type="string" office:string-value="" calcext:value-type="error">
            <text:p>#N/DISP</text:p>
          </table:table-cell>
          <table:table-cell table:style-name="ce147" table:formula="of:=VLOOKUP([.E358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58]+1" office:value-type="float" office:value="357" calcext:value-type="float">
            <text:p>357</text:p>
          </table:table-cell>
          <table:table-cell table:style-name="ce128" table:formula="of:=IF([.G359]=&quot;&quot;;[.C358]+1;[.C358])" office:value-type="float" office:value="357" calcext:value-type="float">
            <text:p>357</text:p>
          </table:table-cell>
          <table:table-cell table:style-name="ce133" table:formula="of:=IF(OR([.$E$3]=&quot;&quot;;ISNA([.J359]));&quot;&quot;;[.J359])">
            <text:p/>
          </table:table-cell>
          <table:table-cell table:style-name="ce137" table:formula="of:=IF([.E358]=&quot;&quot;;&quot;&quot;;[.E358]+1)">
            <text:p/>
          </table:table-cell>
          <table:table-cell table:style-name="ce141" table:formula="of:=[.E359]">
            <text:p/>
          </table:table-cell>
          <table:table-cell table:style-name="ce145" table:formula="of:=IF(NOT(ISNA([.I359]));    IF([.I359]&lt;&gt;0;[.I359];&quot;&lt;Dia configurado como recesso pelo usuário&gt;&quot;);   IF(NOT(ISNA([.H359]));     IF([.H359]&lt;&gt;0;[.H359];&quot;&lt;Dia não considerado como útil pelo usuário&gt;&quot;);     IF(OR(WEEKDAY([.E359])=7;WEEKDAY([.E359])=1);&quot;&lt;Final de semana&gt;&quot;;&quot;&quot;)))">
            <text:p/>
          </table:table-cell>
          <table:table-cell table:style-name="ce147" table:formula="of:=VLOOKUP([.E359];[Dados.$H$7:.$I$50];2;0)">
            <text:p/>
          </table:table-cell>
          <table:table-cell table:style-name="ce249" table:formula="of:=VLOOKUP([.E359];[Dados.$L$7:.$M$500];2;0)" office:value-type="string" office:string-value="" calcext:value-type="error">
            <text:p>#N/DISP</text:p>
          </table:table-cell>
          <table:table-cell table:style-name="ce147" table:formula="of:=VLOOKUP([.E359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59]+1" office:value-type="float" office:value="358" calcext:value-type="float">
            <text:p>358</text:p>
          </table:table-cell>
          <table:table-cell table:style-name="ce128" table:formula="of:=IF([.G360]=&quot;&quot;;[.C359]+1;[.C359])" office:value-type="float" office:value="358" calcext:value-type="float">
            <text:p>358</text:p>
          </table:table-cell>
          <table:table-cell table:style-name="ce133" table:formula="of:=IF(OR([.$E$3]=&quot;&quot;;ISNA([.J360]));&quot;&quot;;[.J360])">
            <text:p/>
          </table:table-cell>
          <table:table-cell table:style-name="ce137" table:formula="of:=IF([.E359]=&quot;&quot;;&quot;&quot;;[.E359]+1)">
            <text:p/>
          </table:table-cell>
          <table:table-cell table:style-name="ce141" table:formula="of:=[.E360]">
            <text:p/>
          </table:table-cell>
          <table:table-cell table:style-name="ce145" table:formula="of:=IF(NOT(ISNA([.I360]));    IF([.I360]&lt;&gt;0;[.I360];&quot;&lt;Dia configurado como recesso pelo usuário&gt;&quot;);   IF(NOT(ISNA([.H360]));     IF([.H360]&lt;&gt;0;[.H360];&quot;&lt;Dia não considerado como útil pelo usuário&gt;&quot;);     IF(OR(WEEKDAY([.E360])=7;WEEKDAY([.E360])=1);&quot;&lt;Final de semana&gt;&quot;;&quot;&quot;)))">
            <text:p/>
          </table:table-cell>
          <table:table-cell table:style-name="ce147" table:formula="of:=VLOOKUP([.E360];[Dados.$H$7:.$I$50];2;0)">
            <text:p/>
          </table:table-cell>
          <table:table-cell table:style-name="ce249" table:formula="of:=VLOOKUP([.E360];[Dados.$L$7:.$M$500];2;0)" office:value-type="string" office:string-value="" calcext:value-type="error">
            <text:p>#N/DISP</text:p>
          </table:table-cell>
          <table:table-cell table:style-name="ce147" table:formula="of:=VLOOKUP([.E360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60]+1" office:value-type="float" office:value="359" calcext:value-type="float">
            <text:p>359</text:p>
          </table:table-cell>
          <table:table-cell table:style-name="ce128" table:formula="of:=IF([.G361]=&quot;&quot;;[.C360]+1;[.C360])" office:value-type="float" office:value="359" calcext:value-type="float">
            <text:p>359</text:p>
          </table:table-cell>
          <table:table-cell table:style-name="ce133" table:formula="of:=IF(OR([.$E$3]=&quot;&quot;;ISNA([.J361]));&quot;&quot;;[.J361])">
            <text:p/>
          </table:table-cell>
          <table:table-cell table:style-name="ce137" table:formula="of:=IF([.E360]=&quot;&quot;;&quot;&quot;;[.E360]+1)">
            <text:p/>
          </table:table-cell>
          <table:table-cell table:style-name="ce141" table:formula="of:=[.E361]">
            <text:p/>
          </table:table-cell>
          <table:table-cell table:style-name="ce145" table:formula="of:=IF(NOT(ISNA([.I361]));    IF([.I361]&lt;&gt;0;[.I361];&quot;&lt;Dia configurado como recesso pelo usuário&gt;&quot;);   IF(NOT(ISNA([.H361]));     IF([.H361]&lt;&gt;0;[.H361];&quot;&lt;Dia não considerado como útil pelo usuário&gt;&quot;);     IF(OR(WEEKDAY([.E361])=7;WEEKDAY([.E361])=1);&quot;&lt;Final de semana&gt;&quot;;&quot;&quot;)))">
            <text:p/>
          </table:table-cell>
          <table:table-cell table:style-name="ce147" table:formula="of:=VLOOKUP([.E361];[Dados.$H$7:.$I$50];2;0)">
            <text:p/>
          </table:table-cell>
          <table:table-cell table:style-name="ce249" table:formula="of:=VLOOKUP([.E361];[Dados.$L$7:.$M$500];2;0)" office:value-type="string" office:string-value="" calcext:value-type="error">
            <text:p>#N/DISP</text:p>
          </table:table-cell>
          <table:table-cell table:style-name="ce147" table:formula="of:=VLOOKUP([.E361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61]+1" office:value-type="float" office:value="360" calcext:value-type="float">
            <text:p>360</text:p>
          </table:table-cell>
          <table:table-cell table:style-name="ce128" table:formula="of:=IF([.G362]=&quot;&quot;;[.C361]+1;[.C361])" office:value-type="float" office:value="360" calcext:value-type="float">
            <text:p>360</text:p>
          </table:table-cell>
          <table:table-cell table:style-name="ce133" table:formula="of:=IF(OR([.$E$3]=&quot;&quot;;ISNA([.J362]));&quot;&quot;;[.J362])">
            <text:p/>
          </table:table-cell>
          <table:table-cell table:style-name="ce137" table:formula="of:=IF([.E361]=&quot;&quot;;&quot;&quot;;[.E361]+1)">
            <text:p/>
          </table:table-cell>
          <table:table-cell table:style-name="ce141" table:formula="of:=[.E362]">
            <text:p/>
          </table:table-cell>
          <table:table-cell table:style-name="ce145" table:formula="of:=IF(NOT(ISNA([.I362]));    IF([.I362]&lt;&gt;0;[.I362];&quot;&lt;Dia configurado como recesso pelo usuário&gt;&quot;);   IF(NOT(ISNA([.H362]));     IF([.H362]&lt;&gt;0;[.H362];&quot;&lt;Dia não considerado como útil pelo usuário&gt;&quot;);     IF(OR(WEEKDAY([.E362])=7;WEEKDAY([.E362])=1);&quot;&lt;Final de semana&gt;&quot;;&quot;&quot;)))">
            <text:p/>
          </table:table-cell>
          <table:table-cell table:style-name="ce147" table:formula="of:=VLOOKUP([.E362];[Dados.$H$7:.$I$50];2;0)">
            <text:p/>
          </table:table-cell>
          <table:table-cell table:style-name="ce249" table:formula="of:=VLOOKUP([.E362];[Dados.$L$7:.$M$500];2;0)" office:value-type="string" office:string-value="" calcext:value-type="error">
            <text:p>#N/DISP</text:p>
          </table:table-cell>
          <table:table-cell table:style-name="ce147" table:formula="of:=VLOOKUP([.E362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62]+1" office:value-type="float" office:value="361" calcext:value-type="float">
            <text:p>361</text:p>
          </table:table-cell>
          <table:table-cell table:style-name="ce128" table:formula="of:=IF([.G363]=&quot;&quot;;[.C362]+1;[.C362])" office:value-type="float" office:value="361" calcext:value-type="float">
            <text:p>361</text:p>
          </table:table-cell>
          <table:table-cell table:style-name="ce133" table:formula="of:=IF(OR([.$E$3]=&quot;&quot;;ISNA([.J363]));&quot;&quot;;[.J363])">
            <text:p/>
          </table:table-cell>
          <table:table-cell table:style-name="ce137" table:formula="of:=IF([.E362]=&quot;&quot;;&quot;&quot;;[.E362]+1)">
            <text:p/>
          </table:table-cell>
          <table:table-cell table:style-name="ce141" table:formula="of:=[.E363]">
            <text:p/>
          </table:table-cell>
          <table:table-cell table:style-name="ce145" table:formula="of:=IF(NOT(ISNA([.I363]));    IF([.I363]&lt;&gt;0;[.I363];&quot;&lt;Dia configurado como recesso pelo usuário&gt;&quot;);   IF(NOT(ISNA([.H363]));     IF([.H363]&lt;&gt;0;[.H363];&quot;&lt;Dia não considerado como útil pelo usuário&gt;&quot;);     IF(OR(WEEKDAY([.E363])=7;WEEKDAY([.E363])=1);&quot;&lt;Final de semana&gt;&quot;;&quot;&quot;)))">
            <text:p/>
          </table:table-cell>
          <table:table-cell table:style-name="ce147" table:formula="of:=VLOOKUP([.E363];[Dados.$H$7:.$I$50];2;0)">
            <text:p/>
          </table:table-cell>
          <table:table-cell table:style-name="ce249" table:formula="of:=VLOOKUP([.E363];[Dados.$L$7:.$M$500];2;0)" office:value-type="string" office:string-value="" calcext:value-type="error">
            <text:p>#N/DISP</text:p>
          </table:table-cell>
          <table:table-cell table:style-name="ce147" table:formula="of:=VLOOKUP([.E363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63]+1" office:value-type="float" office:value="362" calcext:value-type="float">
            <text:p>362</text:p>
          </table:table-cell>
          <table:table-cell table:style-name="ce128" table:formula="of:=IF([.G364]=&quot;&quot;;[.C363]+1;[.C363])" office:value-type="float" office:value="362" calcext:value-type="float">
            <text:p>362</text:p>
          </table:table-cell>
          <table:table-cell table:style-name="ce133" table:formula="of:=IF(OR([.$E$3]=&quot;&quot;;ISNA([.J364]));&quot;&quot;;[.J364])">
            <text:p/>
          </table:table-cell>
          <table:table-cell table:style-name="ce137" table:formula="of:=IF([.E363]=&quot;&quot;;&quot;&quot;;[.E363]+1)">
            <text:p/>
          </table:table-cell>
          <table:table-cell table:style-name="ce141" table:formula="of:=[.E364]">
            <text:p/>
          </table:table-cell>
          <table:table-cell table:style-name="ce145" table:formula="of:=IF(NOT(ISNA([.I364]));    IF([.I364]&lt;&gt;0;[.I364];&quot;&lt;Dia configurado como recesso pelo usuário&gt;&quot;);   IF(NOT(ISNA([.H364]));     IF([.H364]&lt;&gt;0;[.H364];&quot;&lt;Dia não considerado como útil pelo usuário&gt;&quot;);     IF(OR(WEEKDAY([.E364])=7;WEEKDAY([.E364])=1);&quot;&lt;Final de semana&gt;&quot;;&quot;&quot;)))">
            <text:p/>
          </table:table-cell>
          <table:table-cell table:style-name="ce147" table:formula="of:=VLOOKUP([.E364];[Dados.$H$7:.$I$50];2;0)">
            <text:p/>
          </table:table-cell>
          <table:table-cell table:style-name="ce249" table:formula="of:=VLOOKUP([.E364];[Dados.$L$7:.$M$500];2;0)" office:value-type="string" office:string-value="" calcext:value-type="error">
            <text:p>#N/DISP</text:p>
          </table:table-cell>
          <table:table-cell table:style-name="ce147" table:formula="of:=VLOOKUP([.E364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64]+1" office:value-type="float" office:value="363" calcext:value-type="float">
            <text:p>363</text:p>
          </table:table-cell>
          <table:table-cell table:style-name="ce128" table:formula="of:=IF([.G365]=&quot;&quot;;[.C364]+1;[.C364])" office:value-type="float" office:value="363" calcext:value-type="float">
            <text:p>363</text:p>
          </table:table-cell>
          <table:table-cell table:style-name="ce133" table:formula="of:=IF(OR([.$E$3]=&quot;&quot;;ISNA([.J365]));&quot;&quot;;[.J365])">
            <text:p/>
          </table:table-cell>
          <table:table-cell table:style-name="ce137" table:formula="of:=IF([.E364]=&quot;&quot;;&quot;&quot;;[.E364]+1)">
            <text:p/>
          </table:table-cell>
          <table:table-cell table:style-name="ce141" table:formula="of:=[.E365]">
            <text:p/>
          </table:table-cell>
          <table:table-cell table:style-name="ce145" table:formula="of:=IF(NOT(ISNA([.I365]));    IF([.I365]&lt;&gt;0;[.I365];&quot;&lt;Dia configurado como recesso pelo usuário&gt;&quot;);   IF(NOT(ISNA([.H365]));     IF([.H365]&lt;&gt;0;[.H365];&quot;&lt;Dia não considerado como útil pelo usuário&gt;&quot;);     IF(OR(WEEKDAY([.E365])=7;WEEKDAY([.E365])=1);&quot;&lt;Final de semana&gt;&quot;;&quot;&quot;)))">
            <text:p/>
          </table:table-cell>
          <table:table-cell table:style-name="ce147" table:formula="of:=VLOOKUP([.E365];[Dados.$H$7:.$I$50];2;0)">
            <text:p/>
          </table:table-cell>
          <table:table-cell table:style-name="ce249" table:formula="of:=VLOOKUP([.E365];[Dados.$L$7:.$M$500];2;0)" office:value-type="string" office:string-value="" calcext:value-type="error">
            <text:p>#N/DISP</text:p>
          </table:table-cell>
          <table:table-cell table:style-name="ce147" table:formula="of:=VLOOKUP([.E365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65]+1" office:value-type="float" office:value="364" calcext:value-type="float">
            <text:p>364</text:p>
          </table:table-cell>
          <table:table-cell table:style-name="ce128" table:formula="of:=IF([.G366]=&quot;&quot;;[.C365]+1;[.C365])" office:value-type="float" office:value="364" calcext:value-type="float">
            <text:p>364</text:p>
          </table:table-cell>
          <table:table-cell table:style-name="ce133" table:formula="of:=IF(OR([.$E$3]=&quot;&quot;;ISNA([.J366]));&quot;&quot;;[.J366])">
            <text:p/>
          </table:table-cell>
          <table:table-cell table:style-name="ce137" table:formula="of:=IF([.E365]=&quot;&quot;;&quot;&quot;;[.E365]+1)">
            <text:p/>
          </table:table-cell>
          <table:table-cell table:style-name="ce141" table:formula="of:=[.E366]">
            <text:p/>
          </table:table-cell>
          <table:table-cell table:style-name="ce145" table:formula="of:=IF(NOT(ISNA([.I366]));    IF([.I366]&lt;&gt;0;[.I366];&quot;&lt;Dia configurado como recesso pelo usuário&gt;&quot;);   IF(NOT(ISNA([.H366]));     IF([.H366]&lt;&gt;0;[.H366];&quot;&lt;Dia não considerado como útil pelo usuário&gt;&quot;);     IF(OR(WEEKDAY([.E366])=7;WEEKDAY([.E366])=1);&quot;&lt;Final de semana&gt;&quot;;&quot;&quot;)))">
            <text:p/>
          </table:table-cell>
          <table:table-cell table:style-name="ce147" table:formula="of:=VLOOKUP([.E366];[Dados.$H$7:.$I$50];2;0)">
            <text:p/>
          </table:table-cell>
          <table:table-cell table:style-name="ce249" table:formula="of:=VLOOKUP([.E366];[Dados.$L$7:.$M$500];2;0)" office:value-type="string" office:string-value="" calcext:value-type="error">
            <text:p>#N/DISP</text:p>
          </table:table-cell>
          <table:table-cell table:style-name="ce147" table:formula="of:=VLOOKUP([.E366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66]+1" office:value-type="float" office:value="365" calcext:value-type="float">
            <text:p>365</text:p>
          </table:table-cell>
          <table:table-cell table:style-name="ce128" table:formula="of:=IF([.G367]=&quot;&quot;;[.C366]+1;[.C366])" office:value-type="float" office:value="365" calcext:value-type="float">
            <text:p>365</text:p>
          </table:table-cell>
          <table:table-cell table:style-name="ce133" table:formula="of:=IF(OR([.$E$3]=&quot;&quot;;ISNA([.J367]));&quot;&quot;;[.J367])">
            <text:p/>
          </table:table-cell>
          <table:table-cell table:style-name="ce137" table:formula="of:=IF([.E366]=&quot;&quot;;&quot;&quot;;[.E366]+1)">
            <text:p/>
          </table:table-cell>
          <table:table-cell table:style-name="ce141" table:formula="of:=[.E367]">
            <text:p/>
          </table:table-cell>
          <table:table-cell table:style-name="ce145" table:formula="of:=IF(NOT(ISNA([.I367]));    IF([.I367]&lt;&gt;0;[.I367];&quot;&lt;Dia configurado como recesso pelo usuário&gt;&quot;);   IF(NOT(ISNA([.H367]));     IF([.H367]&lt;&gt;0;[.H367];&quot;&lt;Dia não considerado como útil pelo usuário&gt;&quot;);     IF(OR(WEEKDAY([.E367])=7;WEEKDAY([.E367])=1);&quot;&lt;Final de semana&gt;&quot;;&quot;&quot;)))">
            <text:p/>
          </table:table-cell>
          <table:table-cell table:style-name="ce147" table:formula="of:=VLOOKUP([.E367];[Dados.$H$7:.$I$50];2;0)">
            <text:p/>
          </table:table-cell>
          <table:table-cell table:style-name="ce249" table:formula="of:=VLOOKUP([.E367];[Dados.$L$7:.$M$500];2;0)" office:value-type="string" office:string-value="" calcext:value-type="error">
            <text:p>#N/DISP</text:p>
          </table:table-cell>
          <table:table-cell table:style-name="ce147" table:formula="of:=VLOOKUP([.E367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128" table:formula="of:=[.B367]+1" office:value-type="float" office:value="366" calcext:value-type="float">
            <text:p>366</text:p>
          </table:table-cell>
          <table:table-cell table:style-name="ce128" table:formula="of:=IF([.G368]=&quot;&quot;;[.C367]+1;[.C367])" office:value-type="float" office:value="366" calcext:value-type="float">
            <text:p>366</text:p>
          </table:table-cell>
          <table:table-cell table:style-name="ce133" table:formula="of:=IF(OR([.$E$3]=&quot;&quot;;ISNA([.J368]));&quot;&quot;;[.J368])">
            <text:p/>
          </table:table-cell>
          <table:table-cell table:style-name="ce137" table:formula="of:=IF([.E367]=&quot;&quot;;&quot;&quot;;[.E367]+1)">
            <text:p/>
          </table:table-cell>
          <table:table-cell table:style-name="ce141" table:formula="of:=[.E368]">
            <text:p/>
          </table:table-cell>
          <table:table-cell table:style-name="ce145" table:formula="of:=IF(NOT(ISNA([.I368]));    IF([.I368]&lt;&gt;0;[.I368];&quot;&lt;Dia configurado como recesso pelo usuário&gt;&quot;);   IF(NOT(ISNA([.H368]));     IF([.H368]&lt;&gt;0;[.H368];&quot;&lt;Dia não considerado como útil pelo usuário&gt;&quot;);     IF(OR(WEEKDAY([.E368])=7;WEEKDAY([.E368])=1);&quot;&lt;Final de semana&gt;&quot;;&quot;&quot;)))">
            <text:p/>
          </table:table-cell>
          <table:table-cell table:style-name="ce147" table:formula="of:=VLOOKUP([.E368];[Dados.$H$7:.$I$50];2;0)">
            <text:p/>
          </table:table-cell>
          <table:table-cell table:style-name="ce249" table:formula="of:=VLOOKUP([.E368];[Dados.$L$7:.$M$500];2;0)" office:value-type="string" office:string-value="" calcext:value-type="error">
            <text:p>#N/DISP</text:p>
          </table:table-cell>
          <table:table-cell table:style-name="ce147" table:formula="of:=VLOOKUP([.E368];[.$K$2:.$L$12];2;0)" office:value-type="string" office:string-value="1º dia" calcext:value-type="string">
            <text:p>1º dia</text:p>
          </table:table-cell>
          <table:table-cell table:number-columns-repeated="2"/>
          <table:table-cell table:style-name="ce2" table:number-columns-repeated="16"/>
          <table:table-cell table:number-columns-repeated="996"/>
        </table:table-row>
        <table:table-row table:style-name="ro1">
          <table:table-cell table:style-name="ce2" table:number-columns-repeated="28"/>
          <table:table-cell table:number-columns-repeated="996"/>
        </table:table-row>
        <table:table-row table:style-name="ro5" table:number-rows-repeated="104820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Linha do tempo'.F2:'Linha do tempo'.F368 'Linha do tempo'.E2:'Linha do tempo'.E6 'Linha do tempo'.E8:'Linha do tempo'.E368">
            <calcext:condition calcext:apply-style-name="Dia não útil" calcext:value="formula-is(WEEKDAY([.E2])=1)" calcext:base-cell-address="'Linha do tempo'.E2"/>
            <calcext:condition calcext:apply-style-name="Dia não útil" calcext:value="formula-is(WEEKDAY([.E2])=7)" calcext:base-cell-address="'Linha do tempo'.E2"/>
          </calcext:conditional-format>
          <calcext:conditional-format calcext:target-range-address="'Linha do tempo'.E7:'Linha do tempo'.E7">
            <calcext:condition calcext:apply-style-name="Dia não útil" calcext:value="formula-is(WEEKDAY([.E7])=1)" calcext:base-cell-address="'Linha do tempo'.E7"/>
            <calcext:condition calcext:apply-style-name="Dia não útil" calcext:value="formula-is(WEEKDAY([.E7])=7)" calcext:base-cell-address="'Linha do tempo'.E7"/>
          </calcext:conditional-format>
          <calcext:conditional-format calcext:target-range-address="'Linha do tempo'.G3:'Linha do tempo'.G368">
            <calcext:condition calcext:apply-style-name="Dia não útil" calcext:value="!=&quot;&quot;" calcext:base-cell-address="'Linha do tempo'.G3"/>
          </calcext:conditional-format>
        </calcext:conditional-formats>
      </table:table>
      <table:table table:name="Feriados anuais" table:style-name="ta1" table:protected="true" table:protection-key="jofI74pzqQFa+7wIJyssThQCqY0=" table:protection-key-digest-algorithm="http://www.w3.org/2000/09/xmldsig#sha1">
        <loext:table-protection loext:select-unprotected-cells="true"/>
        <table:shapes>
          <draw:caption draw:z-index="0" draw:style-name="gr3" draw:text-style-name="P4" svg:width="12.222cm" svg:height="4.151cm" svg:x="2.186cm" svg:y="7.644cm" draw:caption-point-x="-1.304cm" draw:caption-point-y="-1.242cm">
            <text:p><text:span text:style-name="T2">Esta tabela permite o registro dos feriados anuais fixos, bastando informar o dia e o mês que a planilha irá calcular a data com base na seguinte regra:</text:span></text:p>
            <text:p><text:span text:style-name="T2"/></text:p>
            <text:p><text:span text:style-name="T2">Se Dia/Mês já ocorreu este ano, </text:span></text:p>
            <text:p><text:span text:style-name="T2">Configura a data para o ano seguinte</text:span></text:p>
            <text:p><text:span text:style-name="T2">Senão configura para o ano atual, pois a data ainda não ocorreu este ano.</text:span></text:p>
            <text:p><text:span text:style-name="T2"/></text:p>
            <text:p><text:span text:style-name="T2">Qualquer dúvida, por favor, entre em contato com a Informática da PGE-RS.</text:span></text:p>
            <text:p><text:span text:style-name="T2"/></text:p>
            <text:p><text:span text:style-name="T2">A senha para o desbloqueio da planilha é 123123. Use-a com cuidado!</text:span></text:p>
          </draw:caption>
        </table:shapes>
        <table:table-column table:style-name="co1" table:default-cell-style-name="ce20"/>
        <table:table-column table:style-name="co32" table:default-cell-style-name="ce15"/>
        <table:table-column table:style-name="co33" table:default-cell-style-name="ce15"/>
        <table:table-column table:style-name="co34" table:default-cell-style-name="ce15"/>
        <table:table-column table:style-name="co35" table:default-cell-style-name="ce15"/>
        <table:table-column table:style-name="co36" table:visibility="collapse" table:default-cell-style-name="ce15"/>
        <table:table-column table:style-name="co37" table:visibility="collapse" table:default-cell-style-name="ce15"/>
        <table:table-column table:style-name="co38" table:visibility="collapse" table:default-cell-style-name="ce15"/>
        <table:table-column table:style-name="co39" table:visibility="collapse" table:default-cell-style-name="ce15"/>
        <table:table-column table:style-name="co40" table:visibility="collapse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12" table:number-columns-repeated="11" table:default-cell-style-name="ce15"/>
        <table:table-column table:style-name="co43" table:default-cell-style-name="ce15"/>
        <table:table-column table:style-name="co12" table:number-columns-repeated="995" table:default-cell-style-name="ce15"/>
        <table:table-column table:style-name="co12" table:number-columns-repeated="4" table:default-cell-style-name="Default"/>
        <table:table-row table:style-name="ro3">
          <table:table-cell table:style-name="ce2"/>
          <table:table-cell table:style-name="ce146" office:value-type="string" calcext:value-type="string">
            <text:p>Dia</text:p>
          </table:table-cell>
          <table:table-cell table:style-name="ce146"/>
          <table:table-cell table:style-name="ce146" office:value-type="string" calcext:value-type="string">
            <text:p>Mês</text:p>
          </table:table-cell>
          <table:table-cell table:style-name="ce146" office:value-type="string" calcext:value-type="string">
            <text:p>Descrição</text:p>
          </table:table-cell>
          <table:table-cell table:number-columns-repeated="2" table:style-name="ce146" office:value-type="string" calcext:value-type="string">
            <text:p>Data</text:p>
          </table:table-cell>
          <table:table-cell table:style-name="ce146" office:value-type="string" calcext:value-type="string">
            <text:p>Dia</text:p>
          </table:table-cell>
          <table:table-cell table:style-name="ce146" office:value-type="string" calcext:value-type="string">
            <text:p>Mês</text:p>
          </table:table-cell>
          <table:table-cell table:style-name="ce146" office:value-type="string" calcext:value-type="string">
            <text:p>Ano</text:p>
          </table:table-cell>
          <table:table-cell table:style-name="ce64" table:number-columns-repeated="3"/>
          <table:table-cell table:style-name="ce65" table:number-columns-repeated="7"/>
          <table:table-cell table:style-name="ce2" table:number-columns-repeated="5"/>
          <table:table-cell table:style-name="ce120" table:number-columns-repeated="995"/>
          <table:table-cell table:number-columns-repeated="4"/>
        </table:table-row>
        <table:table-row table:style-name="ro3">
          <table:table-cell table:style-name="ce10"/>
          <table:table-cell table:style-name="ce150" office:value-type="float" office:value="1" calcext:value-type="float">
            <text:p>1</text:p>
          </table:table-cell>
          <table:table-cell table:style-name="ce151" office:value-type="string" calcext:value-type="string">
            <text:p>/</text:p>
          </table:table-cell>
          <table:table-cell table:style-name="ce150" office:value-type="float" office:value="1" calcext:value-type="float">
            <text:p>1</text:p>
          </table:table-cell>
          <table:table-cell table:style-name="ce152" office:value-type="string" calcext:value-type="string">
            <text:p>Confraternização Universal </text:p>
          </table:table-cell>
          <table:table-cell table:style-name="ce154" table:formula="of:=IF([$Dados.$D$7]=&quot;&quot;;[.G2];IF(OR([.B2]=&quot;&quot;;[.D2]=&quot;&quot;);&quot;&quot;;IF(OR([.D2]&lt;[.I2];AND([.D2]=[.I2];[.B2]&lt;[.H2]));DATEVALUE(CONCATENATE([.B2];[.C2];[.D2];&quot;/&quot;;YEAR([$Dados.$D$7])+1));DATEVALUE(CONCATENATE([.B2];[.C2];[.D2];&quot;/&quot;;YEAR([$Dados.$D$7]))))))" office:value-type="date" office:date-value="2022-01-01" calcext:value-type="date">
            <text:p>01/01/2022</text:p>
          </table:table-cell>
          <table:table-cell table:style-name="ce154" table:formula="of:=IF(OR([.B2]=&quot;&quot;;[.D2]=&quot;&quot;);&quot;&quot;;IF(DATEVALUE(CONCATENATE([.B2];[.C2];[.D2];&quot;/&quot;;YEAR(TODAY()))) &lt; (TODAY());DATEVALUE(CONCATENATE([.B2];[.C2];[.D2];&quot;/&quot;;YEAR(TODAY())+1));DATEVALUE(CONCATENATE([.B2];[.C2];[.D2];&quot;/&quot;;YEAR(TODAY())))))" office:value-type="date" office:date-value="2022-01-01" calcext:value-type="date">
            <text:p>01/01/2022</text:p>
          </table:table-cell>
          <table:table-cell table:style-name="ce11" table:formula="of:=DAY([$Dados.$D$7])" office:value-type="float" office:value="30" calcext:value-type="float">
            <text:p>30</text:p>
          </table:table-cell>
          <table:table-cell table:style-name="ce11" table:formula="of:=MONTH([$Dados.$D$7])" office:value-type="float" office:value="12" calcext:value-type="float">
            <text:p>12</text:p>
          </table:table-cell>
          <table:table-cell table:style-name="ce11" table:formula="of:=YEAR([$Dados.$D$7])" office:value-type="float" office:value="1899" calcext:value-type="float">
            <text:p>1899</text:p>
          </table:table-cell>
          <table:table-cell table:style-name="ce64"/>
          <table:table-cell table:style-name="ce11" table:number-columns-repeated="2"/>
          <table:table-cell table:style-name="ce10" table:number-columns-repeated="12"/>
          <table:table-cell table:style-name="ce122" table:number-columns-repeated="995"/>
          <table:table-cell table:style-name="ce157" table:number-columns-repeated="4"/>
        </table:table-row>
        <table:table-row table:style-name="ro3">
          <table:table-cell table:style-name="ce10"/>
          <table:table-cell table:style-name="ce150" office:value-type="float" office:value="21" calcext:value-type="float">
            <text:p>21</text:p>
          </table:table-cell>
          <table:table-cell table:style-name="ce151" office:value-type="string" calcext:value-type="string">
            <text:p>/</text:p>
          </table:table-cell>
          <table:table-cell table:style-name="ce150" office:value-type="float" office:value="4" calcext:value-type="float">
            <text:p>4</text:p>
          </table:table-cell>
          <table:table-cell table:style-name="ce152" office:value-type="string" calcext:value-type="string">
            <text:p>Tiradentes</text:p>
          </table:table-cell>
          <table:table-cell table:style-name="ce154" table:formula="of:=IF([$Dados.$D$7]=&quot;&quot;;[.G3];IF(OR([.B3]=&quot;&quot;;[.D3]=&quot;&quot;);&quot;&quot;;IF(OR([.D3]&lt;[.I3];AND([.D3]=[.I3];[.B3]&lt;[.H3]));DATEVALUE(CONCATENATE([.B3];[.C3];[.D3];&quot;/&quot;;YEAR([$Dados.$D$7])+1));DATEVALUE(CONCATENATE([.B3];[.C3];[.D3];&quot;/&quot;;YEAR([$Dados.$D$7]))))))" office:value-type="date" office:date-value="2022-04-21" calcext:value-type="date">
            <text:p>21/04/2022</text:p>
          </table:table-cell>
          <table:table-cell table:style-name="ce154" table:formula="of:=IF(OR([.B3]=&quot;&quot;;[.D3]=&quot;&quot;);&quot;&quot;;IF(DATEVALUE(CONCATENATE([.B3];[.C3];[.D3];&quot;/&quot;;YEAR(TODAY()))) &lt; (TODAY());DATEVALUE(CONCATENATE([.B3];[.C3];[.D3];&quot;/&quot;;YEAR(TODAY())+1));DATEVALUE(CONCATENATE([.B3];[.C3];[.D3];&quot;/&quot;;YEAR(TODAY())))))" office:value-type="date" office:date-value="2022-04-21" calcext:value-type="date">
            <text:p>21/04/2022</text:p>
          </table:table-cell>
          <table:table-cell table:style-name="ce11" table:formula="of:=DAY([$Dados.$D$7])" office:value-type="float" office:value="30" calcext:value-type="float">
            <text:p>30</text:p>
          </table:table-cell>
          <table:table-cell table:style-name="ce11" table:formula="of:=MONTH([$Dados.$D$7])" office:value-type="float" office:value="12" calcext:value-type="float">
            <text:p>12</text:p>
          </table:table-cell>
          <table:table-cell table:style-name="ce11" table:formula="of:=YEAR([$Dados.$D$7])" office:value-type="float" office:value="1899" calcext:value-type="float">
            <text:p>1899</text:p>
          </table:table-cell>
          <table:table-cell table:style-name="ce64"/>
          <table:table-cell table:style-name="ce11" table:number-columns-repeated="2"/>
          <table:table-cell table:style-name="ce10" table:number-columns-repeated="12"/>
          <table:table-cell table:style-name="ce122" table:number-columns-repeated="995"/>
          <table:table-cell table:style-name="ce157" table:number-columns-repeated="4"/>
        </table:table-row>
        <table:table-row table:style-name="ro3">
          <table:table-cell table:style-name="ce10"/>
          <table:table-cell table:style-name="ce150" office:value-type="float" office:value="1" calcext:value-type="float">
            <text:p>1</text:p>
          </table:table-cell>
          <table:table-cell table:style-name="ce151" office:value-type="string" calcext:value-type="string">
            <text:p>/</text:p>
          </table:table-cell>
          <table:table-cell table:style-name="ce150" office:value-type="float" office:value="5" calcext:value-type="float">
            <text:p>5</text:p>
          </table:table-cell>
          <table:table-cell table:style-name="ce152" office:value-type="string" calcext:value-type="string">
            <text:p>Dia Mundial do Trabalho</text:p>
          </table:table-cell>
          <table:table-cell table:style-name="ce154" table:formula="of:=IF([$Dados.$D$7]=&quot;&quot;;[.G4];IF(OR([.B4]=&quot;&quot;;[.D4]=&quot;&quot;);&quot;&quot;;IF(OR([.D4]&lt;[.I4];AND([.D4]=[.I4];[.B4]&lt;[.H4]));DATEVALUE(CONCATENATE([.B4];[.C4];[.D4];&quot;/&quot;;YEAR([$Dados.$D$7])+1));DATEVALUE(CONCATENATE([.B4];[.C4];[.D4];&quot;/&quot;;YEAR([$Dados.$D$7]))))))" office:value-type="date" office:date-value="2022-05-01" calcext:value-type="date">
            <text:p>01/05/2022</text:p>
          </table:table-cell>
          <table:table-cell table:style-name="ce154" table:formula="of:=IF(OR([.B4]=&quot;&quot;;[.D4]=&quot;&quot;);&quot;&quot;;IF(DATEVALUE(CONCATENATE([.B4];[.C4];[.D4];&quot;/&quot;;YEAR(TODAY()))) &lt; (TODAY());DATEVALUE(CONCATENATE([.B4];[.C4];[.D4];&quot;/&quot;;YEAR(TODAY())+1));DATEVALUE(CONCATENATE([.B4];[.C4];[.D4];&quot;/&quot;;YEAR(TODAY())))))" office:value-type="date" office:date-value="2022-05-01" calcext:value-type="date">
            <text:p>01/05/2022</text:p>
          </table:table-cell>
          <table:table-cell table:style-name="ce11" table:formula="of:=DAY([$Dados.$D$7])" office:value-type="float" office:value="30" calcext:value-type="float">
            <text:p>30</text:p>
          </table:table-cell>
          <table:table-cell table:style-name="ce11" table:formula="of:=MONTH([$Dados.$D$7])" office:value-type="float" office:value="12" calcext:value-type="float">
            <text:p>12</text:p>
          </table:table-cell>
          <table:table-cell table:style-name="ce11" table:formula="of:=YEAR([$Dados.$D$7])" office:value-type="float" office:value="1899" calcext:value-type="float">
            <text:p>1899</text:p>
          </table:table-cell>
          <table:table-cell table:style-name="ce64"/>
          <table:table-cell table:style-name="ce11" table:number-columns-repeated="2"/>
          <table:table-cell table:style-name="ce10" table:number-columns-repeated="12"/>
          <table:table-cell table:style-name="ce122" table:number-columns-repeated="995"/>
          <table:table-cell table:style-name="ce157" table:number-columns-repeated="4"/>
        </table:table-row>
        <table:table-row table:style-name="ro3">
          <table:table-cell table:style-name="ce10"/>
          <table:table-cell table:style-name="ce150" office:value-type="float" office:value="7" calcext:value-type="float">
            <text:p>7</text:p>
          </table:table-cell>
          <table:table-cell table:style-name="ce151" office:value-type="string" calcext:value-type="string">
            <text:p>/</text:p>
          </table:table-cell>
          <table:table-cell table:style-name="ce150" office:value-type="float" office:value="9" calcext:value-type="float">
            <text:p>9</text:p>
          </table:table-cell>
          <table:table-cell table:style-name="ce152" office:value-type="string" calcext:value-type="string">
            <text:p>Independência do Brasil</text:p>
          </table:table-cell>
          <table:table-cell table:style-name="ce154" table:formula="of:=IF([$Dados.$D$7]=&quot;&quot;;[.G5];IF(OR([.B5]=&quot;&quot;;[.D5]=&quot;&quot;);&quot;&quot;;IF(OR([.D5]&lt;[.I5];AND([.D5]=[.I5];[.B5]&lt;[.H5]));DATEVALUE(CONCATENATE([.B5];[.C5];[.D5];&quot;/&quot;;YEAR([$Dados.$D$7])+1));DATEVALUE(CONCATENATE([.B5];[.C5];[.D5];&quot;/&quot;;YEAR([$Dados.$D$7]))))))" office:value-type="date" office:date-value="2021-09-07" calcext:value-type="date">
            <text:p>07/09/2021</text:p>
          </table:table-cell>
          <table:table-cell table:style-name="ce154" table:formula="of:=IF(OR([.B5]=&quot;&quot;;[.D5]=&quot;&quot;);&quot;&quot;;IF(DATEVALUE(CONCATENATE([.B5];[.C5];[.D5];&quot;/&quot;;YEAR(TODAY()))) &lt; (TODAY());DATEVALUE(CONCATENATE([.B5];[.C5];[.D5];&quot;/&quot;;YEAR(TODAY())+1));DATEVALUE(CONCATENATE([.B5];[.C5];[.D5];&quot;/&quot;;YEAR(TODAY())))))" office:value-type="date" office:date-value="2021-09-07" calcext:value-type="date">
            <text:p>07/09/2021</text:p>
          </table:table-cell>
          <table:table-cell table:style-name="ce11" table:formula="of:=DAY([$Dados.$D$7])" office:value-type="float" office:value="30" calcext:value-type="float">
            <text:p>30</text:p>
          </table:table-cell>
          <table:table-cell table:style-name="ce11" table:formula="of:=MONTH([$Dados.$D$7])" office:value-type="float" office:value="12" calcext:value-type="float">
            <text:p>12</text:p>
          </table:table-cell>
          <table:table-cell table:style-name="ce11" table:formula="of:=YEAR([$Dados.$D$7])" office:value-type="float" office:value="1899" calcext:value-type="float">
            <text:p>1899</text:p>
          </table:table-cell>
          <table:table-cell table:style-name="ce64"/>
          <table:table-cell table:style-name="ce11" table:number-columns-repeated="2"/>
          <table:table-cell table:style-name="ce10" table:number-columns-repeated="12"/>
          <table:table-cell table:style-name="ce122" table:number-columns-repeated="995"/>
          <table:table-cell table:style-name="ce157" table:number-columns-repeated="4"/>
        </table:table-row>
        <table:table-row table:style-name="ro3">
          <table:table-cell table:style-name="ce10"/>
          <table:table-cell table:style-name="ce150" office:value-type="float" office:value="20" calcext:value-type="float">
            <text:p>20</text:p>
          </table:table-cell>
          <table:table-cell table:style-name="ce151" office:value-type="string" calcext:value-type="string">
            <text:p>/</text:p>
          </table:table-cell>
          <table:table-cell table:style-name="ce150" office:value-type="float" office:value="9" calcext:value-type="float">
            <text:p>9</text:p>
          </table:table-cell>
          <table:table-cell table:style-name="ce152" office:value-type="string" calcext:value-type="string">
            <text:p>Dia do Gaúcho</text:p>
          </table:table-cell>
          <table:table-cell table:style-name="ce154" table:formula="of:=IF([$Dados.$D$7]=&quot;&quot;;[.G6];IF(OR([.B6]=&quot;&quot;;[.D6]=&quot;&quot;);&quot;&quot;;IF(OR([.D6]&lt;[.I6];AND([.D6]=[.I6];[.B6]&lt;[.H6]));DATEVALUE(CONCATENATE([.B6];[.C6];[.D6];&quot;/&quot;;YEAR([$Dados.$D$7])+1));DATEVALUE(CONCATENATE([.B6];[.C6];[.D6];&quot;/&quot;;YEAR([$Dados.$D$7]))))))" office:value-type="date" office:date-value="2021-09-20" calcext:value-type="date">
            <text:p>20/09/2021</text:p>
          </table:table-cell>
          <table:table-cell table:style-name="ce154" table:formula="of:=IF(OR([.B6]=&quot;&quot;;[.D6]=&quot;&quot;);&quot;&quot;;IF(DATEVALUE(CONCATENATE([.B6];[.C6];[.D6];&quot;/&quot;;YEAR(TODAY()))) &lt; (TODAY());DATEVALUE(CONCATENATE([.B6];[.C6];[.D6];&quot;/&quot;;YEAR(TODAY())+1));DATEVALUE(CONCATENATE([.B6];[.C6];[.D6];&quot;/&quot;;YEAR(TODAY())))))" office:value-type="date" office:date-value="2021-09-20" calcext:value-type="date">
            <text:p>20/09/2021</text:p>
          </table:table-cell>
          <table:table-cell table:style-name="ce11" table:formula="of:=DAY([$Dados.$D$7])" office:value-type="float" office:value="30" calcext:value-type="float">
            <text:p>30</text:p>
          </table:table-cell>
          <table:table-cell table:style-name="ce11" table:formula="of:=MONTH([$Dados.$D$7])" office:value-type="float" office:value="12" calcext:value-type="float">
            <text:p>12</text:p>
          </table:table-cell>
          <table:table-cell table:style-name="ce11" table:formula="of:=YEAR([$Dados.$D$7])" office:value-type="float" office:value="1899" calcext:value-type="float">
            <text:p>1899</text:p>
          </table:table-cell>
          <table:table-cell table:style-name="ce64"/>
          <table:table-cell table:style-name="ce11" table:number-columns-repeated="2"/>
          <table:table-cell table:style-name="ce10" table:number-columns-repeated="12"/>
          <table:table-cell table:style-name="ce122" table:number-columns-repeated="995"/>
          <table:table-cell table:style-name="ce157" table:number-columns-repeated="4"/>
        </table:table-row>
        <table:table-row table:style-name="ro3">
          <table:table-cell table:style-name="ce10"/>
          <table:table-cell table:style-name="ce150" office:value-type="float" office:value="12" calcext:value-type="float">
            <text:p>12</text:p>
          </table:table-cell>
          <table:table-cell table:style-name="ce151" office:value-type="string" calcext:value-type="string">
            <text:p>/</text:p>
          </table:table-cell>
          <table:table-cell table:style-name="ce150" office:value-type="float" office:value="10" calcext:value-type="float">
            <text:p>10</text:p>
          </table:table-cell>
          <table:table-cell table:style-name="ce152" office:value-type="string" calcext:value-type="string">
            <text:p>Nossa Senhora Aparecida</text:p>
          </table:table-cell>
          <table:table-cell table:style-name="ce154" table:formula="of:=IF([$Dados.$D$7]=&quot;&quot;;[.G7];IF(OR([.B7]=&quot;&quot;;[.D7]=&quot;&quot;);&quot;&quot;;IF(OR([.D7]&lt;[.I7];AND([.D7]=[.I7];[.B7]&lt;[.H7]));DATEVALUE(CONCATENATE([.B7];[.C7];[.D7];&quot;/&quot;;YEAR([$Dados.$D$7])+1));DATEVALUE(CONCATENATE([.B7];[.C7];[.D7];&quot;/&quot;;YEAR([$Dados.$D$7]))))))" office:value-type="date" office:date-value="2021-10-12" calcext:value-type="date">
            <text:p>12/10/2021</text:p>
          </table:table-cell>
          <table:table-cell table:style-name="ce154" table:formula="of:=IF(OR([.B7]=&quot;&quot;;[.D7]=&quot;&quot;);&quot;&quot;;IF(DATEVALUE(CONCATENATE([.B7];[.C7];[.D7];&quot;/&quot;;YEAR(TODAY()))) &lt; (TODAY());DATEVALUE(CONCATENATE([.B7];[.C7];[.D7];&quot;/&quot;;YEAR(TODAY())+1));DATEVALUE(CONCATENATE([.B7];[.C7];[.D7];&quot;/&quot;;YEAR(TODAY())))))" office:value-type="date" office:date-value="2021-10-12" calcext:value-type="date">
            <text:p>12/10/2021</text:p>
          </table:table-cell>
          <table:table-cell table:style-name="ce11" table:formula="of:=DAY([$Dados.$D$7])" office:value-type="float" office:value="30" calcext:value-type="float">
            <text:p>30</text:p>
          </table:table-cell>
          <table:table-cell table:style-name="ce11" table:formula="of:=MONTH([$Dados.$D$7])" office:value-type="float" office:value="12" calcext:value-type="float">
            <text:p>12</text:p>
          </table:table-cell>
          <table:table-cell table:style-name="ce11" table:formula="of:=YEAR([$Dados.$D$7])" office:value-type="float" office:value="1899" calcext:value-type="float">
            <text:p>1899</text:p>
          </table:table-cell>
          <table:table-cell table:style-name="ce64"/>
          <table:table-cell table:style-name="ce11" table:number-columns-repeated="2"/>
          <table:table-cell table:style-name="ce10" table:number-columns-repeated="12"/>
          <table:table-cell table:style-name="ce122" table:number-columns-repeated="995"/>
          <table:table-cell table:style-name="ce157" table:number-columns-repeated="4"/>
        </table:table-row>
        <table:table-row table:style-name="ro3">
          <table:table-cell table:style-name="ce10"/>
          <table:table-cell table:style-name="ce150" office:value-type="float" office:value="2" calcext:value-type="float">
            <text:p>2</text:p>
          </table:table-cell>
          <table:table-cell table:style-name="ce151" office:value-type="string" calcext:value-type="string">
            <text:p>/</text:p>
          </table:table-cell>
          <table:table-cell table:style-name="ce150" office:value-type="float" office:value="11" calcext:value-type="float">
            <text:p>11</text:p>
          </table:table-cell>
          <table:table-cell table:style-name="ce152" office:value-type="string" calcext:value-type="string">
            <text:p>Finados</text:p>
          </table:table-cell>
          <table:table-cell table:style-name="ce154" table:formula="of:=IF([$Dados.$D$7]=&quot;&quot;;[.G8];IF(OR([.B8]=&quot;&quot;;[.D8]=&quot;&quot;);&quot;&quot;;IF(OR([.D8]&lt;[.I8];AND([.D8]=[.I8];[.B8]&lt;[.H8]));DATEVALUE(CONCATENATE([.B8];[.C8];[.D8];&quot;/&quot;;YEAR([$Dados.$D$7])+1));DATEVALUE(CONCATENATE([.B8];[.C8];[.D8];&quot;/&quot;;YEAR([$Dados.$D$7]))))))" office:value-type="date" office:date-value="2021-11-02" calcext:value-type="date">
            <text:p>02/11/2021</text:p>
          </table:table-cell>
          <table:table-cell table:style-name="ce154" table:formula="of:=IF(OR([.B8]=&quot;&quot;;[.D8]=&quot;&quot;);&quot;&quot;;IF(DATEVALUE(CONCATENATE([.B8];[.C8];[.D8];&quot;/&quot;;YEAR(TODAY()))) &lt; (TODAY());DATEVALUE(CONCATENATE([.B8];[.C8];[.D8];&quot;/&quot;;YEAR(TODAY())+1));DATEVALUE(CONCATENATE([.B8];[.C8];[.D8];&quot;/&quot;;YEAR(TODAY())))))" office:value-type="date" office:date-value="2021-11-02" calcext:value-type="date">
            <text:p>02/11/2021</text:p>
          </table:table-cell>
          <table:table-cell table:style-name="ce11" table:formula="of:=DAY([$Dados.$D$7])" office:value-type="float" office:value="30" calcext:value-type="float">
            <text:p>30</text:p>
          </table:table-cell>
          <table:table-cell table:style-name="ce11" table:formula="of:=MONTH([$Dados.$D$7])" office:value-type="float" office:value="12" calcext:value-type="float">
            <text:p>12</text:p>
          </table:table-cell>
          <table:table-cell table:style-name="ce11" table:formula="of:=YEAR([$Dados.$D$7])" office:value-type="float" office:value="1899" calcext:value-type="float">
            <text:p>1899</text:p>
          </table:table-cell>
          <table:table-cell table:style-name="ce64"/>
          <table:table-cell table:style-name="ce11" table:number-columns-repeated="2"/>
          <table:table-cell table:style-name="ce10" table:number-columns-repeated="12"/>
          <table:table-cell table:style-name="ce122" table:number-columns-repeated="995"/>
          <table:table-cell table:style-name="ce157" table:number-columns-repeated="4"/>
        </table:table-row>
        <table:table-row table:style-name="ro3">
          <table:table-cell table:style-name="ce10"/>
          <table:table-cell table:style-name="ce150" office:value-type="float" office:value="15" calcext:value-type="float">
            <text:p>15</text:p>
          </table:table-cell>
          <table:table-cell table:style-name="ce151" office:value-type="string" calcext:value-type="string">
            <text:p>/</text:p>
          </table:table-cell>
          <table:table-cell table:style-name="ce150" office:value-type="float" office:value="11" calcext:value-type="float">
            <text:p>11</text:p>
          </table:table-cell>
          <table:table-cell table:style-name="ce152" office:value-type="string" calcext:value-type="string">
            <text:p>Proclamação da República</text:p>
          </table:table-cell>
          <table:table-cell table:style-name="ce154" table:formula="of:=IF([$Dados.$D$7]=&quot;&quot;;[.G9];IF(OR([.B9]=&quot;&quot;;[.D9]=&quot;&quot;);&quot;&quot;;IF(OR([.D9]&lt;[.I9];AND([.D9]=[.I9];[.B9]&lt;[.H9]));DATEVALUE(CONCATENATE([.B9];[.C9];[.D9];&quot;/&quot;;YEAR([$Dados.$D$7])+1));DATEVALUE(CONCATENATE([.B9];[.C9];[.D9];&quot;/&quot;;YEAR([$Dados.$D$7]))))))" office:value-type="date" office:date-value="2021-11-15" calcext:value-type="date">
            <text:p>15/11/2021</text:p>
          </table:table-cell>
          <table:table-cell table:style-name="ce154" table:formula="of:=IF(OR([.B9]=&quot;&quot;;[.D9]=&quot;&quot;);&quot;&quot;;IF(DATEVALUE(CONCATENATE([.B9];[.C9];[.D9];&quot;/&quot;;YEAR(TODAY()))) &lt; (TODAY());DATEVALUE(CONCATENATE([.B9];[.C9];[.D9];&quot;/&quot;;YEAR(TODAY())+1));DATEVALUE(CONCATENATE([.B9];[.C9];[.D9];&quot;/&quot;;YEAR(TODAY())))))" office:value-type="date" office:date-value="2021-11-15" calcext:value-type="date">
            <text:p>15/11/2021</text:p>
          </table:table-cell>
          <table:table-cell table:style-name="ce11" table:formula="of:=DAY([$Dados.$D$7])" office:value-type="float" office:value="30" calcext:value-type="float">
            <text:p>30</text:p>
          </table:table-cell>
          <table:table-cell table:style-name="ce11" table:formula="of:=MONTH([$Dados.$D$7])" office:value-type="float" office:value="12" calcext:value-type="float">
            <text:p>12</text:p>
          </table:table-cell>
          <table:table-cell table:style-name="ce11" table:formula="of:=YEAR([$Dados.$D$7])" office:value-type="float" office:value="1899" calcext:value-type="float">
            <text:p>1899</text:p>
          </table:table-cell>
          <table:table-cell table:style-name="ce64"/>
          <table:table-cell table:style-name="ce11" table:number-columns-repeated="2"/>
          <table:table-cell table:style-name="ce10" table:number-columns-repeated="12"/>
          <table:table-cell table:style-name="ce122" table:number-columns-repeated="995"/>
          <table:table-cell table:style-name="ce157" table:number-columns-repeated="4"/>
        </table:table-row>
        <table:table-row table:style-name="ro3">
          <table:table-cell table:style-name="ce10"/>
          <table:table-cell table:style-name="ce150" office:value-type="float" office:value="25" calcext:value-type="float">
            <text:p>25</text:p>
          </table:table-cell>
          <table:table-cell table:style-name="ce151" office:value-type="string" calcext:value-type="string">
            <text:p>/</text:p>
          </table:table-cell>
          <table:table-cell table:style-name="ce150" office:value-type="float" office:value="12" calcext:value-type="float">
            <text:p>12</text:p>
          </table:table-cell>
          <table:table-cell table:style-name="ce152" office:value-type="string" calcext:value-type="string">
            <text:p>Natal</text:p>
          </table:table-cell>
          <table:table-cell table:style-name="ce154" table:formula="of:=IF([$Dados.$D$7]=&quot;&quot;;[.G10];IF(OR([.B10]=&quot;&quot;;[.D10]=&quot;&quot;);&quot;&quot;;IF(OR([.D10]&lt;[.I10];AND([.D10]=[.I10];[.B10]&lt;[.H10]));DATEVALUE(CONCATENATE([.B10];[.C10];[.D10];&quot;/&quot;;YEAR([$Dados.$D$7])+1));DATEVALUE(CONCATENATE([.B10];[.C10];[.D10];&quot;/&quot;;YEAR([$Dados.$D$7]))))))" office:value-type="date" office:date-value="2021-12-25" calcext:value-type="date">
            <text:p>25/12/2021</text:p>
          </table:table-cell>
          <table:table-cell table:style-name="ce154" table:formula="of:=IF(OR([.B10]=&quot;&quot;;[.D10]=&quot;&quot;);&quot;&quot;;IF(DATEVALUE(CONCATENATE([.B10];[.C10];[.D10];&quot;/&quot;;YEAR(TODAY()))) &lt; (TODAY());DATEVALUE(CONCATENATE([.B10];[.C10];[.D10];&quot;/&quot;;YEAR(TODAY())+1));DATEVALUE(CONCATENATE([.B10];[.C10];[.D10];&quot;/&quot;;YEAR(TODAY())))))" office:value-type="date" office:date-value="2021-12-25" calcext:value-type="date">
            <text:p>25/12/2021</text:p>
          </table:table-cell>
          <table:table-cell table:style-name="ce11" table:formula="of:=DAY([$Dados.$D$7])" office:value-type="float" office:value="30" calcext:value-type="float">
            <text:p>30</text:p>
          </table:table-cell>
          <table:table-cell table:style-name="ce11" table:formula="of:=MONTH([$Dados.$D$7])" office:value-type="float" office:value="12" calcext:value-type="float">
            <text:p>12</text:p>
          </table:table-cell>
          <table:table-cell table:style-name="ce11" table:formula="of:=YEAR([$Dados.$D$7])" office:value-type="float" office:value="1899" calcext:value-type="float">
            <text:p>1899</text:p>
          </table:table-cell>
          <table:table-cell table:style-name="ce64"/>
          <table:table-cell table:style-name="ce11" table:number-columns-repeated="2"/>
          <table:table-cell table:style-name="ce10" table:number-columns-repeated="12"/>
          <table:table-cell table:style-name="ce122" table:number-columns-repeated="995"/>
          <table:table-cell table:style-name="ce157" table:number-columns-repeated="4"/>
        </table:table-row>
        <table:table-row table:style-name="ro3">
          <table:table-cell table:style-name="ce10"/>
          <table:table-cell table:style-name="ce150"/>
          <table:table-cell table:style-name="ce151" office:value-type="string" calcext:value-type="string">
            <text:p>/</text:p>
          </table:table-cell>
          <table:table-cell table:style-name="ce150"/>
          <table:table-cell table:style-name="ce152"/>
          <table:table-cell table:style-name="ce154" table:formula="of:=IF([$Dados.$D$7]=&quot;&quot;;[.G11];IF(OR([.B11]=&quot;&quot;;[.D11]=&quot;&quot;);&quot;&quot;;IF(OR([.D11]&lt;[.I11];AND([.D11]=[.I11];[.B11]&lt;[.H11]));DATEVALUE(CONCATENATE([.B11];[.C11];[.D11];&quot;/&quot;;YEAR([$Dados.$D$7])+1));DATEVALUE(CONCATENATE([.B11];[.C11];[.D11];&quot;/&quot;;YEAR([$Dados.$D$7]))))))">
            <text:p/>
          </table:table-cell>
          <table:table-cell table:style-name="ce154" table:formula="of:=IF(OR([.B11]=&quot;&quot;;[.D11]=&quot;&quot;);&quot;&quot;;IF(DATEVALUE(CONCATENATE([.B11];[.C11];[.D11];&quot;/&quot;;YEAR(TODAY()))) &lt; (TODAY());DATEVALUE(CONCATENATE([.B11];[.C11];[.D11];&quot;/&quot;;YEAR(TODAY())+1));DATEVALUE(CONCATENATE([.B11];[.C11];[.D11];&quot;/&quot;;YEAR(TODAY())))))">
            <text:p/>
          </table:table-cell>
          <table:table-cell table:style-name="ce11" table:formula="of:=DAY([$Dados.$D$7])" office:value-type="float" office:value="30" calcext:value-type="float">
            <text:p>30</text:p>
          </table:table-cell>
          <table:table-cell table:style-name="ce11" table:formula="of:=MONTH([$Dados.$D$7])" office:value-type="float" office:value="12" calcext:value-type="float">
            <text:p>12</text:p>
          </table:table-cell>
          <table:table-cell table:style-name="ce11" table:formula="of:=YEAR([$Dados.$D$7])" office:value-type="float" office:value="1899" calcext:value-type="float">
            <text:p>1899</text:p>
          </table:table-cell>
          <table:table-cell table:style-name="ce64"/>
          <table:table-cell table:style-name="ce13" table:number-columns-repeated="2"/>
          <table:table-cell table:style-name="ce8"/>
          <table:table-cell table:style-name="ce10" table:number-columns-repeated="11"/>
          <table:table-cell table:style-name="ce122" table:number-columns-repeated="995"/>
          <table:table-cell table:style-name="ce157" table:number-columns-repeated="4"/>
        </table:table-row>
        <table:table-row table:style-name="ro3">
          <table:table-cell table:style-name="ce10"/>
          <table:table-cell table:style-name="ce150"/>
          <table:table-cell table:style-name="ce151" office:value-type="string" calcext:value-type="string">
            <text:p>/</text:p>
          </table:table-cell>
          <table:table-cell table:style-name="ce150"/>
          <table:table-cell table:style-name="ce152"/>
          <table:table-cell table:style-name="ce154" table:formula="of:=IF([$Dados.$D$7]=&quot;&quot;;[.G12];IF(OR([.B12]=&quot;&quot;;[.D12]=&quot;&quot;);&quot;&quot;;IF(OR([.D12]&lt;[.I12];AND([.D12]=[.I12];[.B12]&lt;[.H12]));DATEVALUE(CONCATENATE([.B12];[.C12];[.D12];&quot;/&quot;;YEAR([$Dados.$D$7])+1));DATEVALUE(CONCATENATE([.B12];[.C12];[.D12];&quot;/&quot;;YEAR([$Dados.$D$7]))))))">
            <text:p/>
          </table:table-cell>
          <table:table-cell table:style-name="ce154" table:formula="of:=IF(OR([.B12]=&quot;&quot;;[.D12]=&quot;&quot;);&quot;&quot;;IF(DATEVALUE(CONCATENATE([.B12];[.C12];[.D12];&quot;/&quot;;YEAR(TODAY()))) &lt; (TODAY());DATEVALUE(CONCATENATE([.B12];[.C12];[.D12];&quot;/&quot;;YEAR(TODAY())+1));DATEVALUE(CONCATENATE([.B12];[.C12];[.D12];&quot;/&quot;;YEAR(TODAY())))))">
            <text:p/>
          </table:table-cell>
          <table:table-cell table:style-name="ce11" table:formula="of:=DAY([$Dados.$D$7])" office:value-type="float" office:value="30" calcext:value-type="float">
            <text:p>30</text:p>
          </table:table-cell>
          <table:table-cell table:style-name="ce11" table:formula="of:=MONTH([$Dados.$D$7])" office:value-type="float" office:value="12" calcext:value-type="float">
            <text:p>12</text:p>
          </table:table-cell>
          <table:table-cell table:style-name="ce11" table:formula="of:=YEAR([$Dados.$D$7])" office:value-type="float" office:value="1899" calcext:value-type="float">
            <text:p>1899</text:p>
          </table:table-cell>
          <table:table-cell table:style-name="ce64"/>
          <table:table-cell table:style-name="ce13" table:number-columns-repeated="2"/>
          <table:table-cell table:style-name="ce8"/>
          <table:table-cell table:style-name="ce10" table:number-columns-repeated="11"/>
          <table:table-cell table:style-name="ce122" table:number-columns-repeated="995"/>
          <table:table-cell table:style-name="ce157" table:number-columns-repeated="4"/>
        </table:table-row>
        <table:table-row table:style-name="ro3">
          <table:table-cell table:style-name="ce10"/>
          <table:table-cell table:style-name="ce13" table:number-columns-repeated="5"/>
          <table:table-cell table:style-name="ce11"/>
          <table:table-cell table:style-name="ce13" table:number-columns-repeated="3"/>
          <table:table-cell table:style-name="ce64"/>
          <table:table-cell table:style-name="ce13" table:number-columns-repeated="2"/>
          <table:table-cell table:style-name="ce8"/>
          <table:table-cell table:style-name="ce10" table:number-columns-repeated="11"/>
          <table:table-cell table:style-name="ce122" table:number-columns-repeated="995"/>
          <table:table-cell table:style-name="ce157" table:number-columns-repeated="4"/>
        </table:table-row>
        <table:table-row table:style-name="ro3">
          <table:table-cell table:style-name="ce10"/>
          <table:table-cell table:style-name="ce13" table:number-columns-repeated="3"/>
          <table:table-cell table:style-name="ce64" table:number-columns-repeated="2"/>
          <table:table-cell table:style-name="ce348" office:value-type="string" calcext:value-type="string">
            <text:p>Foi feita uma alteração aqui a pedido da CORREG.</text:p>
          </table:table-cell>
          <table:table-cell table:style-name="ce13" table:number-columns-repeated="6"/>
          <table:table-cell table:style-name="ce8"/>
          <table:table-cell table:style-name="ce10" table:number-columns-repeated="11"/>
          <table:table-cell table:style-name="ce122" table:number-columns-repeated="995"/>
          <table:table-cell table:style-name="ce157" table:number-columns-repeated="4"/>
        </table:table-row>
        <table:table-row table:style-name="ro3">
          <table:table-cell table:style-name="ce10"/>
          <table:table-cell table:style-name="ce13" table:number-columns-repeated="3"/>
          <table:table-cell table:style-name="ce64" table:number-columns-repeated="2"/>
          <table:table-cell table:style-name="ce348" office:value-type="string" calcext:value-type="string">
            <text:p>A coluna F calcula a data com base na data informada pelo usuário.</text:p>
          </table:table-cell>
          <table:table-cell table:style-name="ce13" table:number-columns-repeated="6"/>
          <table:table-cell table:style-name="ce8"/>
          <table:table-cell table:style-name="ce10" table:number-columns-repeated="11"/>
          <table:table-cell table:style-name="ce122" table:number-columns-repeated="995"/>
          <table:table-cell table:style-name="ce157" table:number-columns-repeated="4"/>
        </table:table-row>
        <table:table-row table:style-name="ro3">
          <table:table-cell table:style-name="ce10"/>
          <table:table-cell table:style-name="ce13" table:number-columns-repeated="3"/>
          <table:table-cell table:style-name="ce64" table:number-columns-repeated="2"/>
          <table:table-cell table:style-name="ce348" office:value-type="string" calcext:value-type="string">
            <text:p>A coluna G calcula a data com base na data do computador.</text:p>
          </table:table-cell>
          <table:table-cell table:style-name="ce13" table:number-columns-repeated="6"/>
          <table:table-cell table:style-name="ce8"/>
          <table:table-cell table:style-name="ce10" table:number-columns-repeated="11"/>
          <table:table-cell table:style-name="ce122" table:number-columns-repeated="995"/>
          <table:table-cell table:style-name="ce157" table:number-columns-repeated="4"/>
        </table:table-row>
        <table:table-row table:style-name="ro3">
          <table:table-cell table:style-name="ce10"/>
          <table:table-cell table:style-name="ce13" table:number-columns-repeated="3"/>
          <table:table-cell table:style-name="ce64" table:number-columns-repeated="2"/>
          <table:table-cell table:style-name="ce348" office:value-type="string" calcext:value-type="string">
            <text:p>Será utilizada a data F para o cálculo dos feriados anuais, </text:p>
          </table:table-cell>
          <table:table-cell table:style-name="ce13" table:number-columns-repeated="6"/>
          <table:table-cell table:style-name="ce8"/>
          <table:table-cell table:style-name="ce10" table:number-columns-repeated="11"/>
          <table:table-cell table:style-name="ce122" table:number-columns-repeated="995"/>
          <table:table-cell table:style-name="ce157" table:number-columns-repeated="4"/>
        </table:table-row>
        <table:table-row table:style-name="ro4">
          <table:table-cell table:style-name="ce10"/>
          <table:table-cell table:style-name="ce13" table:number-columns-repeated="5"/>
          <table:table-cell table:style-name="ce348" office:value-type="string" calcext:value-type="string">
            <text:p>sendo a data G apenas para constar a data quando o usuário</text:p>
          </table:table-cell>
          <table:table-cell table:style-name="ce13" table:number-columns-repeated="6"/>
          <table:table-cell table:style-name="ce8"/>
          <table:table-cell table:style-name="ce10" table:number-columns-repeated="11"/>
          <table:table-cell table:style-name="ce122" table:number-columns-repeated="995"/>
          <table:table-cell table:style-name="ce157" table:number-columns-repeated="4"/>
        </table:table-row>
        <table:table-row table:style-name="ro4">
          <table:table-cell table:style-name="ce10"/>
          <table:table-cell table:style-name="ce13" table:number-columns-repeated="5"/>
          <table:table-cell table:style-name="ce348" office:value-type="string" calcext:value-type="string">
            <text:p>não informou ainda uma data de cálculo.</text:p>
          </table:table-cell>
          <table:table-cell table:style-name="ce13" table:number-columns-repeated="6"/>
          <table:table-cell table:style-name="ce8"/>
          <table:table-cell table:style-name="ce10" table:number-columns-repeated="11"/>
          <table:table-cell table:style-name="ce122" table:number-columns-repeated="995"/>
          <table:table-cell table:style-name="ce157" table:number-columns-repeated="4"/>
        </table:table-row>
        <table:table-row table:style-name="ro4" table:number-rows-repeated="2">
          <table:table-cell table:style-name="ce10"/>
          <table:table-cell table:style-name="ce13" table:number-columns-repeated="5"/>
          <table:table-cell table:style-name="ce348"/>
          <table:table-cell table:style-name="ce13" table:number-columns-repeated="6"/>
          <table:table-cell table:style-name="ce8"/>
          <table:table-cell table:style-name="ce10" table:number-columns-repeated="11"/>
          <table:table-cell table:style-name="ce122" table:number-columns-repeated="995"/>
          <table:table-cell table:style-name="ce157" table:number-columns-repeated="4"/>
        </table:table-row>
        <table:table-row table:style-name="ro3" table:number-rows-repeated="2">
          <table:table-cell table:style-name="ce2"/>
          <table:table-cell table:style-name="ce64" table:number-columns-repeated="5"/>
          <table:table-cell table:style-name="ce349"/>
          <table:table-cell table:style-name="ce155" table:number-columns-repeated="6"/>
          <table:table-cell table:style-name="ce156"/>
          <table:table-cell table:style-name="ce2" table:number-columns-repeated="11"/>
          <table:table-cell table:number-columns-repeated="999"/>
        </table:table-row>
        <table:table-row table:style-name="ro3">
          <table:table-cell table:style-name="ce2"/>
          <table:table-cell table:style-name="ce64" table:number-columns-repeated="3"/>
          <table:table-cell table:style-name="ce153"/>
          <table:table-cell table:style-name="ce64"/>
          <table:table-cell table:style-name="ce349"/>
          <table:table-cell table:style-name="ce155" table:number-columns-repeated="6"/>
          <table:table-cell table:style-name="ce156"/>
          <table:table-cell table:style-name="ce2" table:number-columns-repeated="11"/>
          <table:table-cell table:number-columns-repeated="999"/>
        </table:table-row>
        <table:table-row table:style-name="ro3" table:number-rows-repeated="7">
          <table:table-cell table:style-name="ce2"/>
          <table:table-cell table:style-name="ce64" table:number-columns-repeated="5"/>
          <table:table-cell table:style-name="ce349"/>
          <table:table-cell table:style-name="ce155" table:number-columns-repeated="6"/>
          <table:table-cell table:style-name="ce156"/>
          <table:table-cell table:style-name="ce2" table:number-columns-repeated="11"/>
          <table:table-cell table:number-columns-repeated="999"/>
        </table:table-row>
        <table:table-row table:style-name="ro3" table:number-rows-repeated="2">
          <table:table-cell table:style-name="ce2"/>
          <table:table-cell table:style-name="ce64" table:number-columns-repeated="6"/>
          <table:table-cell table:style-name="ce155" table:number-columns-repeated="6"/>
          <table:table-cell table:style-name="ce156"/>
          <table:table-cell table:style-name="ce2" table:number-columns-repeated="11"/>
          <table:table-cell table:number-columns-repeated="999"/>
        </table:table-row>
        <table:table-row table:style-name="ro3" table:number-rows-repeated="4">
          <table:table-cell table:style-name="ce2" table:number-columns-repeated="7"/>
          <table:table-cell table:style-name="ce155" table:number-columns-repeated="6"/>
          <table:table-cell table:style-name="ce156"/>
          <table:table-cell table:style-name="ce2" table:number-columns-repeated="11"/>
          <table:table-cell table:number-columns-repeated="999"/>
        </table:table-row>
        <table:table-row table:style-name="ro3">
          <table:table-cell table:style-name="ce2" table:number-columns-repeated="7"/>
          <table:table-cell table:style-name="ce156" table:number-columns-repeated="7"/>
          <table:table-cell table:style-name="ce2" table:number-columns-repeated="11"/>
          <table:table-cell table:number-columns-repeated="999"/>
        </table:table-row>
        <table:table-row table:style-name="ro3" table:number-rows-repeated="9">
          <table:table-cell table:style-name="ce2" table:number-columns-repeated="25"/>
          <table:table-cell table:number-columns-repeated="999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08">
      <number:day-of-week number:style="long"/>
    </number:date-style>
    <number:date-style style:name="N109">
      <number:day-of-week/>
    </number:date-style>
    <number:number-style style:name="N11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  <number:text>,</number:text>
    </number:time-style>
    <number:date-style style:name="N118">
      <number:day number:style="long"/>
      <number:text>/</number:text>
      <number:month number:style="long"/>
      <number:text>/</number:text>
      <number:year/>
      <number:text> - </number:text>
      <number:day-of-week/>
    </number:date-style>
    <number:number-style style:name="N119">
      <number:number number:decimal-places="0" number:min-decimal-places="0" number:min-integer-digits="0"/>
    </number:number-style>
    <number:number-style style:name="N120">
      <number:number number:decimal-places="0" number:min-decimal-places="0" number:min-integer-digits="0">
        <number:embedded-text number:position="11">/</number:embedded-text>
        <number:embedded-text number:position="10">.</number:embedded-text>
        <number:embedded-text number:position="8">.</number:embedded-text>
        <number:embedded-text number:position="1">-</number:embedded-text>
      </number:number>
    </number:number-style>
    <number:number-style style:name="N121">
      <number:number number:decimal-places="0" number:min-decimal-places="0" number:min-integer-digits="1">
        <number:embedded-text number:position="11">/</number:embedded-text>
        <number:embedded-text number:position="10">.</number:embedded-text>
        <number:embedded-text number:position="8">.</number:embedded-text>
        <number:embedded-text number:position="1">-</number:embedded-text>
      </number:number>
    </number:number-style>
    <number:date-style style:name="N122">
      <number:day/>
      <number:text> de </number:text>
      <number:month number:style="long" number:textual="true"/>
      <number:text> de </number:text>
      <number:year number:style="long"/>
    </number:date-style>
    <number:date-style style:name="N123">
      <number:day number:style="long"/>
      <number:text>/</number:text>
      <number:month number:textual="true"/>
      <number:text>/</number:text>
      <number:year/>
      <number:text> - </number:text>
      <number:day-of-week/>
    </number:date-style>
    <number:number-style style:name="N12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month number:textual="true"/>
      <number:text>/</number:text>
      <number:year number:style="long"/>
    </number:date-style>
    <number:date-style style:name="N147">
      <number:day number:style="long"/>
      <number:text>/</number:text>
      <number:month number:style="long"/>
      <number:text>/</number:text>
      <number:year number:style="long"/>
      <number:text>, </number:text>
      <number:day-of-week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Riscado" style:family="table-cell" style:parent-style-name="Default">
      <style:table-cell-properties fo:background-color="transparent" loext:vertical-justify="auto"/>
      <style:paragraph-properties css3t:text-justify="auto"/>
      <style:text-properties style:text-line-through-style="solid" style:text-line-through-type="single"/>
    </style:style>
    <style:style style:name="Riscado_20_e_20_vermelho" style:display-name="Riscado e vermelho" style:family="table-cell" style:parent-style-name="Default">
      <style:table-cell-properties loext:vertical-justify="auto"/>
      <style:paragraph-properties css3t:text-justify="auto"/>
      <style:text-properties fo:color="#ff3333" style:text-line-through-style="solid" style:text-line-through-type="single"/>
    </style:style>
    <style:style style:name="Dia_20_não_20_útil" style:display-name="Dia não útil" style:family="table-cell" style:parent-style-name="Default">
      <style:table-cell-properties fo:background-color="transparent" loext:vertical-justify="auto"/>
      <style:paragraph-properties css3t:text-justify="auto"/>
      <style:text-properties fo:color="#ff3333" fo:font-weight="bold"/>
    </style:style>
    <draw:marker draw:name="Arrowhead_20_1" draw:display-name="Arrowhead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/00/0000</text:date>, <text:time style:data-style-name="N2" text:time-value="20:54:39.4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7-16T21:48:40.931000000</meta:creation-date>
    <dc:date>2021-07-20T22:48:18.192000000</dc:date>
    <meta:editing-duration>P6DT8H21M48S</meta:editing-duration>
    <meta:editing-cycles>266</meta:editing-cycles>
    <meta:generator>LibreOffice/7.1.1.2$Windows_X86_64 LibreOffice_project/fe0b08f4af1bacafe4c7ecc87ce55bb426164676</meta:generator>
    <meta:document-statistic meta:table-count="3" meta:cell-count="4404" meta:object-count="3"/>
  </office:meta>
</office:document-meta>
</file>